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мериканская диета для похудения</text:p>
      <text:p text:style-name="P1"><text:s text:c="2"/>Американскими диетологами совместно с Национальным институтом охраны здоровья была разработана диета, основана на принципе преобладания здоровых, цельных продуктов над нездоровыми обработанными.</text:p>
      <text:p text:style-name="P1"><text:s text:c="2"/>Есть несколько простых правил, придерживаясь которых всего за две недели можно не только сбросить вес, но и чувствовать себя более энергичным.</text:p>
      <text:p text:style-name="P1"><text:s text:c="3"/>Завтрак каждый день! Употребление здоровой, питательной еды (включающей в себя белок, цельное зерно и фрукты) поможет поддерживать уровень инсулина в организме с утра и предотвращать переедание позже. Хорошо позавтракав с утра можно сбросить больший вес и меньше набирать впоследствии. Отличный вариант — вареные яйца или омлет и немного фруктов. Либо же цельнозерновой злак с нежирным молоком и банан.</text:p>
      <text:p text:style-name="P1"><text:s text:c="3"/>Пить больше воды. Большинство из нас не понимают, сколько мы калорий потребляем с алкоголем, соками, сладкой газировкой и прочими напитками. Поэтому - вода и чай! Лучше зеленый.</text:p>
      <text:p text:style-name="P1"><text:s text:c="2"/>Рыба - очень важный элемент питания. В ней содержатся жирные омега-3 кислоты, необходимые для мозга. В рыбе низкое содержание калорий и высокое важных питательных веществ. Омега-3 может снизить риск возникновения некоторых видов рака и воспалительных процессов, таких как ревматоидный артрит. И наоборот, употребление красного и обработанного мяса(сосиски, хот-доги) увеличивают такой риск.</text:p>
      <text:p text:style-name="P1"><text:s text:c="2"/>Побольше фруктов и овощей. Некоторые диеты абсурдно исключают употребление этих продуктов, но включение в свой рацион зелени, овощей и фруктов, богатых антиоксидантами, способствует снижению веса, даже если вы не сидите на диете!</text:p>
      <text:p text:style-name="P1"><text:s text:c="2"/>Цельнозерновые злаки являются не только источником витаминов и минералов, но и клетчатки и очень полезны для здоровья. Регулярное употребление цельного пшеничного хлеба, цельнозерновых макаронных изделий и коричневого риса может снизить заболеваний сердца, органов дыхания и рака толстой кишки. И похудеть.</text:p>
      <text:p text:style-name="P1"><text:s text:c="2"/>Нежирные молочные продукты - это источник кальция и витамина D. Кисломолочные продукты способствуют похудению.</text:p>
      <text:p text:style-name="P1"><text:s text:c="2"/>Есть меньшими порциями и чаще перекусывать. Обычно мы едим больше чем нужно. Американские диетологи утверждают, что порция овощей должна быть размером с кулак, мясо не более, чем колода карт и столько же рыбы. Перекусы-же, в перерывах между основными приемами пищи, эффективнее способствуют похудению чем три больших приема пищи. Легкие перекусы помогают поддерживать уровень инсулина, что предотвращает голоду и перееданию на обед и ужин. Можно сьесть горсть орехов, фрукты, ягоды.</text:p>
      <text:p text:style-name="P1"><text:s text:c="2"/>Таким образом, можно сбросить вес без ущерба для здоровья и не набрать его опять в удвоенном количеств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20:50:26.23</meta:creation-date>
    <dc:date>2018-03-14T20:55:05.16</dc:date>
    <meta:editing-duration>PT4M3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354" meta:character-count="2590"/>
  </office:meta>
</office:document-meta>
</file>