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Französischer Charme – nicht nur der Duft von Parfüm und Frühlingswind</text:span>.</text:p>
      <text:p text:style-name="P1"/>
      <text:p text:style-name="P1">Es ist auch der verführerische Duft von frischem Gebäck, der die Passanten anlockt und ihnen ein kleines gastronomisches Glück verspricht.</text:p>
      <text:p text:style-name="P1"/>
      <text:p text:style-name="P1">Auf Französisch nennt man eine Bäckerei Boulangerie. Diese gemütlichen Bäckereien findet man fast an jeder Ecke, und ihr Duft umhüllt die Straßen, sodass selbst die eiligsten Passanten für einen Moment innehalten. Kaum öffnet man die Tür, wird man von einer Welle vanilliger Wärme umfangen. Man hat noch nichts probiert, und doch schmeckt es bereits köstlich!</text:p>
      <text:p text:style-name="P1"/>
      <text:p text:style-name="P1">Jede Boulangerie hat ihren eigenen Stil, eine besondere Atmosphäre. Manche sind minimalistisch mit modernen Möbeln eingerichtet, andere haben klassische Holzregale, die mit goldbraunen Baguettes gefüllt sind. Doch eines haben sie alle gemeinsam: Liebe. Liebe zum Handwerk, zu aromatischen Gewürzen, zu jedem Gast, der über die Schwelle tritt. Hier kann man einfach nicht schlecht gelaunt bleiben.</text:p>
      <text:p text:style-name="P1"/>
      <text:p text:style-name="P1">Was wird hier angeboten? Vor allem – seine Majestät, das Brot. Knuspriges französisches Baguette, kleine Brote mit Trockenfrüchten und Samen, weiche, süße Brötchen. Und dann – eine Vielfalt an süßen Leckereien. Éclairs: klassische Vanille, Schokolade, Kaffee. Croissants: mit Erdbeer-, Aprikosen- oder Schokoladenfüllung. Meine Favoriten sind die mit Mandelcreme – ihr Geschmack ist wirklich einzigartig.</text:p>
      <text:p text:style-name="P1"/>
      <text:p text:style-name="P1">Es gibt auch Tartes mit Himbeeren, Erdbeeren, Zitronencreme unter zarter Baiserhaube und sogar mit Feigen!</text:p>
      <text:p text:style-name="P1"/>
      <text:p text:style-name="P1">Doch das Interessanteste sind die regionalen Desserts, die die kulinarischen Traditionen Frankreichs bewahren. In Paris – gebackene Birne mit Gewürzen, in der Provence – Calisson – Marzipankonfekt mit Orangencreme und Glasur, und in Nantes, an den Ufern der Loire – Gâteau Nantais. Dies ist ein Mandelkuchen, getränkt in Sirup mit Zucker, Gewürzen und Rum, überzogen mit einer dünnen Glasur. Raffiniert, intensiv und unglaublich zart!</text:p>
      <text:p text:style-name="P1"/>
      <text:p text:style-name="P1">Ein neuer Besucher kann sich kaum entscheiden angesichts dieser Vielfalt. Man möchte alles auf einmal probieren! Doch am besten bestellt man einfach eine Tasse Kaffee, wählt das Gebäck, das einen am meisten aus der Vitrine anlacht, und sucht sich ein gemütliches Plätzchen am Fenster.</text:p>
      <text:p text:style-name="P1"/>
      <text:p text:style-name="P1">Die französische kulinarische Magie ist einzigartig, unvergleichlich. Während man diesen vanilligen Moment genießt, wird klar: Hier ist er – ein kleines Stück Glück. Hier gibt es keinen Platz für Sorgen oder Ängste. Nur den Duft von warmem Teig, das sanfte Knacken der Kruste und ein Gefühl von absoluter Geborgenheit.</text:p>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28T15:25:30.745000000</meta:creation-date>
    <dc:date>2025-02-28T15:29:13.101000000</dc:date>
    <meta:editing-duration>PT3M49S</meta:editing-duration>
    <meta:editing-cycles>1</meta:editing-cycles>
    <meta:document-statistic meta:table-count="0" meta:image-count="0" meta:object-count="0" meta:page-count="2" meta:paragraph-count="9" meta:word-count="358" meta:character-count="2510" meta:non-whitespace-character-count="2152"/>
    <meta:generator>LibreOffice/6.0.2.1$Windows_x86 LibreOffice_project/f7f06a8f319e4b62f9bc5095aa112a65d2f3ac89</meta:generator>
  </office:meta>
</office:document-meta>
</file>