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2777in" fo:margin-bottom="0.0833in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color="#000000" fo:font-size="20pt" style:font-size-asian="20pt" style:font-size-complex="20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/>
      <style:text-properties fo:hyphenate="true"/>
    </style:style>
    <style:style style:name="T5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/>
      <style:text-properties fo:hyphenate="true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fo:hyphenate="true"/>
    </style:style>
    <style:style style:name="T41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2222in" fo:margin-bottom="0.0555in"/>
      <style:text-properties fo:hyphenate="true"/>
    </style:style>
    <style:style style:name="T50" style:parent-style-name="Основнойшрифтабзаца" style:family="text">
      <style:text-properties style:font-name="Arial" style:font-name-asian="Times New Roman" style:font-name-complex="Arial" fo:color="#434343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fo:color="#434343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fo:hyphenate="true"/>
    </style:style>
    <style:style style:name="T59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color="#1155CC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Принципы работы умного циркуляционного насоса</text:span></text:p>
      <text:p text:style-name="P3"/>
      <text:p text:style-name="P4"><text:span text:style-name="T5">В отопительный сезон погода не бывает предельно холодной. Не редки и оттепели.</text:span></text:p>
      <text:p text:style-name="P6"><text:span text:style-name="T7">При этом системы индивидуального отопления могут работать<text:s/></text:span><text:span text:style-name="T8">неэффективно. </text:span></text:p>
      <text:p text:style-name="P9"/>
      <text:p text:style-name="P10"><text:span text:style-name="T11">Обычно отопительная система в коттедже состоит из: котла, трубопроводов, радиаторов, «тёплого пола», вентилей с терморегуляторами и циркуляционного насоса,<text:s/></text:span><text:span text:style-name="T12"><text:line-break/></text:span><text:span text:style-name="T13">который прокачивает теплоноситель по протяжённому контуру.<text:s/></text:span><text:span text:style-name="T14"><text:line-break/></text:span><text:span text:style-name="T15">Такие насосы работают с<text:s/></text:span><text:span text:style-name="T16">одной скоростью. Либо имеют три скорости вращения ротора,<text:s/></text:span><text:span text:style-name="T17"><text:line-break/></text:span><text:span text:style-name="T18">переключаемые вручную. </text:span></text:p>
      <text:p text:style-name="P19"/>
      <text:p text:style-name="P20"><text:span text:style-name="T21">В равномерности нагрева радиаторов в разных помещениях дома большую роль играет<text:s/></text:span><text:span text:style-name="T22"><text:line-break/></text:span><text:span text:style-name="T23">балансировка, осуществляемая терморегулируемыми вентилями.</text:span></text:p>
      <text:p text:style-name="P24"><text:span text:style-name="T25">При этом необходимо измерение элек</text:span><text:span text:style-name="T26">тронным термометром каждого элемента системы обогрева и ручная регулировка терморегулятора. Здесь потребуется сантехник<text:s/></text:span><text:span text:style-name="T27"><text:line-break/></text:span><text:span text:style-name="T28">круглосуточно Москва. Без специалиста не выполнить эту работу.</text:span></text:p>
      <text:p text:style-name="P29"/>
      <text:p text:style-name="P30"><text:span text:style-name="T31">При длительной эксплуатации системы отопления индивидуального дома возмо</text:span><text:span text:style-name="T32">жны<text:s/></text:span><text:span text:style-name="T33"><text:line-break/></text:span><text:span text:style-name="T34">засорения твёрдыми частицами затворов клапанных механизмов.<text:s/></text:span><text:span text:style-name="T35"><text:line-break/></text:span><text:span text:style-name="T36">Потребуется чистка, которую желательно производить в тёплый период года.<text:s/></text:span><text:span text:style-name="T37"><text:line-break/></text:span><text:span text:style-name="T38">В противном случае может помочь только срочный вызов сантехника на дом.</text:span></text:p>
      <text:p text:style-name="P39"/>
      <text:p text:style-name="P40"><text:span text:style-name="T41">Для тех, кто заинтересован в том, чтобы систем</text:span><text:span text:style-name="T42">а отопления была более эффективной,<text:s/></text:span><text:span text:style-name="T43"><text:line-break/></text:span><text:span text:style-name="T44">есть неплохое решение: установить «умный» циркуляционный насос.<text:s/></text:span><text:span text:style-name="T45"><text:line-break/></text:span><text:span text:style-name="T46">С его применением, дом будет обогреваться рационально и экономично.<text:s/></text:span><text:span text:style-name="T47"><text:line-break/></text:span><text:span text:style-name="T48">Такой насос стоит больше, чем обычный, но окупается практически за год.</text:span></text:p>
      <text:p text:style-name="P49"><text:span text:style-name="T50">Преимущества «</text:span><text:span text:style-name="T51">умного» насоса: </text:span></text:p>
      <text:list text:style-name="LFO1" text:continue-numbering="true">
        <text:list-item>
          <text:p text:style-name="P52">снижение оборотов и мощности при уменьшении потребности в тепле;</text:p>
        </text:list-item>
        <text:list-item>
          <text:p text:style-name="P53">автоматическая балансировка потребителей тепла;</text:p>
        </text:list-item>
        <text:list-item>
          <text:p text:style-name="P54">снижение электропотребления насоса в 5-10 раз по сравнению с обычным;</text:p>
        </text:list-item>
        <text:list-item>
          <text:p text:style-name="P55">снижение потребной мощности индивидуального блока<text:s/>питания в случае<text:s/><text:line-break/>прекращения центрального электроснабжения;</text:p>
        </text:list-item>
        <text:list-item>
          <text:p text:style-name="P56">защита ротора двигателя от блокировки известковыми отложениями.</text:p>
        </text:list-item>
      </text:list>
      <text:p text:style-name="P57"/>
      <text:p text:style-name="P58"><text:span text:style-name="T59">«Умный» насос управляется электронным модулем, использующим специальное<text:s/></text:span><text:span text:style-name="T60"><text:line-break/></text:span><text:span text:style-name="T61">программное обеспечение. Оно учитывает: площадь помещений,<text:s/></text:span><text:span text:style-name="T62">данные радиаторов, нагрев теплоносителя и другие факторы. Производит расчёт количества воды, проходящей<text:s/></text:span><text:span text:style-name="T63"><text:line-break/></text:span><text:span text:style-name="T64">через любой из радиаторов. Балансировка ведётся автоматически по схеме<text:s/></text:span><text:span text:style-name="T65"><text:line-break/></text:span><text:span text:style-name="T66">совпадения действительного расхода с расчётным. </text:span></text:p>
      <text:p text:style-name="P67"/>
      <text:p text:style-name="P68"><text:span text:style-name="T69">В этом случае уже не понадобитс</text:span><text:span text:style-name="T70">я срочно вызвать сантехника на дом. Поможет автоматика «умного» насоса, смонтированного<text:s/></text:span><text:a xlink:href="https://ruplumber.ru/" office:target-frame-name="_top" xlink:show="replace"><text:span text:style-name="T71">профессионалами</text:span></text:a><text:span text:style-name="T72">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12-11T14:16:00Z</meta:creation-date>
    <dc:date>2020-12-11T16:29:00Z</dc:date>
    <meta:template xlink:href="Normal.dotm" xlink:type="simple"/>
    <meta:editing-cycles>3</meta:editing-cycles>
    <meta:editing-duration>PT180S</meta:editing-duration>
    <meta:document-statistic meta:page-count="1" meta:paragraph-count="4" meta:word-count="355" meta:character-count="2379" meta:row-count="16" meta:non-whitespace-character-count="2028"/>
  </office:meta>
</office:document-meta>
</file>