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f" svg:font-family="Alef" style:font-pitch="variable"/>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я1" style:family="table">
      <style:table-properties style:width="17cm" table:align="margins"/>
    </style:style>
    <style:style style:name="Таблиця1.A" style:family="table-column">
      <style:table-column-properties style:column-width="8.592cm" style:rel-column-width="33121*"/>
    </style:style>
    <style:style style:name="Таблиця1.B" style:family="table-column">
      <style:table-column-properties style:column-width="8.408cm" style:rel-column-width="32414*"/>
    </style:style>
    <style:style style:name="Таблиця1.1" style:family="table-row">
      <style:table-row-properties style:min-row-height="4.092cm"/>
    </style:style>
    <style:style style:name="Таблиця1.A1" style:family="table-cell">
      <style:table-cell-properties fo:padding="0.097cm" fo:border-left="0.5pt solid #000000" fo:border-right="none" fo:border-top="0.5pt solid #000000" fo:border-bottom="0.5pt solid #000000"/>
    </style:style>
    <style:style style:name="Таблиця1.B1" style:family="table-cell">
      <style:table-cell-properties fo:padding="0.097cm" fo:border="0.5pt solid #000000"/>
    </style:style>
    <style:style style:name="P1" style:family="paragraph" style:parent-style-name="Standard">
      <style:text-properties style:font-name="Alef" fo:language="uk" fo:country="UA" officeooo:rsid="000b1269" officeooo:paragraph-rsid="000b1269"/>
    </style:style>
    <style:style style:name="P2" style:family="paragraph" style:parent-style-name="Standard">
      <style:text-properties style:font-name="Alef" fo:language="uk" fo:country="UA" officeooo:rsid="000c5c32" officeooo:paragraph-rsid="00121512"/>
    </style:style>
    <style:style style:name="P3" style:family="paragraph" style:parent-style-name="Standard">
      <style:text-properties style:font-name="Alef" fo:language="uk" fo:country="UA" fo:font-weight="bold" officeooo:rsid="000c5c32" officeooo:paragraph-rsid="000c5c32" style:font-weight-asian="bold" style:font-weight-complex="bold"/>
    </style:style>
    <style:style style:name="P4" style:family="paragraph" style:parent-style-name="Standard">
      <style:text-properties style:font-name="Alef" fo:font-size="10pt" fo:language="uk" fo:country="UA" officeooo:rsid="000c5c32" officeooo:paragraph-rsid="000c5c32" style:font-size-asian="10pt" style:font-size-complex="10pt"/>
    </style:style>
    <style:style style:name="P5" style:family="paragraph" style:parent-style-name="Text_20_body">
      <style:paragraph-properties fo:margin-left="0cm" fo:margin-right="0cm" fo:text-align="end" style:justify-single-word="false" fo:text-indent="0cm" style:auto-text-indent="false" style:writing-mode="lr-tb"/>
      <style:text-properties style:font-name="Alef" fo:font-size="10pt" officeooo:paragraph-rsid="0019dfc6" style:font-size-asian="10pt" style:font-size-complex="10pt"/>
    </style:style>
    <style:style style:name="P6" style:family="paragraph" style:parent-style-name="Text_20_body">
      <style:paragraph-properties fo:margin-left="0cm" fo:margin-right="0cm" fo:text-indent="0cm" style:auto-text-indent="false" style:writing-mode="lr-tb"/>
      <style:text-properties style:font-name="Alef" fo:font-size="10pt" officeooo:paragraph-rsid="0019dfc6" style:font-size-asian="10pt" style:font-size-complex="10pt"/>
    </style:style>
    <style:style style:name="P7" style:family="paragraph" style:parent-style-name="Text_20_body">
      <style:paragraph-properties fo:margin-left="0cm" fo:margin-right="0cm" fo:text-indent="0cm" style:auto-text-indent="false" style:writing-mode="lr-tb"/>
      <style:text-properties style:font-name="Alef" fo:font-size="10pt" officeooo:paragraph-rsid="0021a1e7" style:font-size-asian="10pt" style:font-size-complex="10pt"/>
    </style:style>
    <style:style style:name="P8" style:family="paragraph" style:parent-style-name="Text_20_body">
      <style:paragraph-properties fo:margin-left="0cm" fo:margin-right="0cm" fo:text-indent="0cm" style:auto-text-indent="false" style:writing-mode="lr-tb"/>
      <style:text-properties style:font-name="Alef" fo:font-size="11pt" fo:background-color="transparent" style:font-size-asian="11pt" style:font-size-complex="11pt"/>
    </style:style>
    <style:style style:name="P9" style:family="paragraph" style:parent-style-name="Text_20_body">
      <style:paragraph-properties fo:margin-left="0cm" fo:margin-right="0cm" fo:text-indent="0cm" style:auto-text-indent="false" style:writing-mode="lr-tb"/>
      <style:text-properties style:font-name="Alef" fo:font-size="11pt" officeooo:paragraph-rsid="0027556a" fo:background-color="transparent" style:font-size-asian="11pt" style:font-size-complex="11pt"/>
    </style:style>
    <style:style style:name="P10" style:family="paragraph" style:parent-style-name="Text_20_body">
      <style:text-properties style:font-name="Alef" fo:font-size="11pt" style:font-size-asian="11pt" style:font-size-complex="11pt"/>
    </style:style>
    <style:style style:name="P11" style:family="paragraph" style:parent-style-name="Text_20_body">
      <style:paragraph-properties fo:margin-left="0cm" fo:margin-right="0cm" fo:text-indent="0cm" style:auto-text-indent="false" style:writing-mode="lr-tb"/>
      <style:text-properties style:font-name="Alef" fo:font-size="11pt" style:font-size-asian="11pt" style:font-size-complex="11pt"/>
    </style:style>
    <style:style style:name="P12" style:family="paragraph" style:parent-style-name="Text_20_body">
      <style:paragraph-properties fo:margin-left="0cm" fo:margin-right="0cm" fo:text-indent="0cm" style:auto-text-indent="false" style:writing-mode="lr-tb"/>
      <style:text-properties style:font-name="Alef" fo:font-size="11pt" officeooo:paragraph-rsid="000cf438" style:font-size-asian="11pt" style:font-size-complex="11pt"/>
    </style:style>
    <style:style style:name="P13" style:family="paragraph" style:parent-style-name="Text_20_body">
      <style:text-properties style:font-name="Alef" fo:font-size="11pt" officeooo:paragraph-rsid="00121512" style:font-size-asian="11pt" style:font-size-complex="11pt"/>
    </style:style>
    <style:style style:name="P14" style:family="paragraph" style:parent-style-name="Text_20_body">
      <style:paragraph-properties fo:margin-left="0cm" fo:margin-right="0cm" fo:text-indent="0cm" style:auto-text-indent="false" style:writing-mode="lr-tb"/>
      <style:text-properties style:font-name="Alef" fo:font-size="11pt" officeooo:paragraph-rsid="0021a1e7" style:font-size-asian="11pt" style:font-size-complex="11pt"/>
    </style:style>
    <style:style style:name="P15" style:family="paragraph" style:parent-style-name="Text_20_body">
      <style:paragraph-properties fo:margin-left="0cm" fo:margin-right="0cm" fo:text-align="center" style:justify-single-word="false" fo:text-indent="0cm" style:auto-text-indent="false" style:writing-mode="lr-tb"/>
      <style:text-properties style:font-name="Alef" fo:font-size="11pt" fo:font-style="italic" fo:background-color="transparent" style:font-size-asian="11pt" style:font-style-asian="italic" style:font-size-complex="11pt" style:font-style-complex="italic"/>
    </style:style>
    <style:style style:name="P16" style:family="paragraph" style:parent-style-name="Text_20_body">
      <style:paragraph-properties fo:margin-left="0cm" fo:margin-right="0cm" fo:text-indent="0cm" style:auto-text-indent="false" style:writing-mode="lr-tb"/>
      <style:text-properties style:font-name="Alef" fo:font-size="12.5pt" style:font-size-asian="12.5pt" style:font-size-complex="12.5pt"/>
    </style:style>
    <style:style style:name="P17" style:family="paragraph" style:parent-style-name="Text_20_body">
      <style:text-properties style:font-name="Alef" fo:font-size="12.5pt" style:font-size-asian="12.5pt" style:font-size-complex="12.5pt"/>
    </style:style>
    <style:style style:name="P18" style:family="paragraph" style:parent-style-name="Text_20_body">
      <style:paragraph-properties fo:margin-left="0cm" fo:margin-right="0cm" fo:text-indent="0cm" style:auto-text-indent="false" style:writing-mode="lr-tb"/>
      <style:text-properties style:font-name="Alef" fo:font-size="12.5pt" officeooo:paragraph-rsid="0010e7b0" style:font-size-asian="12.5pt" style:font-size-complex="12.5pt"/>
    </style:style>
    <style:style style:name="P19" style:family="paragraph" style:parent-style-name="Text_20_body">
      <style:paragraph-properties fo:margin-left="0cm" fo:margin-right="0cm" fo:text-indent="0cm" style:auto-text-indent="false" style:writing-mode="lr-tb"/>
      <style:text-properties style:font-name="Alef" fo:font-size="12.5pt" fo:background-color="transparent" style:font-size-asian="12.5pt" style:font-size-complex="12.5pt"/>
    </style:style>
    <style:style style:name="P20" style:family="paragraph" style:parent-style-name="Text_20_body">
      <style:paragraph-properties fo:margin-left="0cm" fo:margin-right="0cm" fo:text-indent="0cm" style:auto-text-indent="false" style:writing-mode="lr-tb"/>
      <style:text-properties style:font-name="Alef" fo:font-size="12.5pt" officeooo:paragraph-rsid="000cf438" fo:background-color="transparent" style:font-size-asian="12.5pt" style:font-size-complex="12.5pt"/>
    </style:style>
    <style:style style:name="P21" style:family="paragraph" style:parent-style-name="Text_20_body">
      <style:paragraph-properties fo:margin-left="0cm" fo:margin-right="0cm" fo:text-indent="0cm" style:auto-text-indent="false" style:writing-mode="lr-tb"/>
      <style:text-properties style:font-name="Alef" fo:font-size="12.5pt" officeooo:paragraph-rsid="0010e7b0" fo:background-color="transparent" style:font-size-asian="12.5pt" style:font-size-complex="12.5pt"/>
    </style:style>
    <style:style style:name="P22" style:family="paragraph" style:parent-style-name="Text_20_body">
      <style:paragraph-properties fo:margin-left="0cm" fo:margin-right="0cm" fo:text-indent="0cm" style:auto-text-indent="false" style:writing-mode="lr-tb"/>
      <style:text-properties style:font-name="Alef" fo:font-size="12.5pt" officeooo:paragraph-rsid="0021a1e7" fo:background-color="transparent" style:font-size-asian="12.5pt" style:font-size-complex="12.5pt"/>
    </style:style>
    <style:style style:name="P23" style:family="paragraph" style:parent-style-name="Text_20_body">
      <style:paragraph-properties fo:margin-left="0cm" fo:margin-right="0cm" fo:text-align="center" style:justify-single-word="false" fo:text-indent="0cm" style:auto-text-indent="false" style:writing-mode="lr-tb"/>
      <style:text-properties style:font-name="Alef" fo:font-size="12.5pt" fo:font-style="italic" fo:background-color="transparent" style:font-size-asian="12.5pt" style:font-style-asian="italic" style:font-size-complex="12.5pt" style:font-style-complex="italic"/>
    </style:style>
    <style:style style:name="P24" style:family="paragraph" style:parent-style-name="Text_20_body">
      <style:paragraph-properties fo:margin-left="0cm" fo:margin-right="0cm" fo:text-indent="0cm" style:auto-text-indent="false" style:writing-mode="lr-tb"/>
      <style:text-properties style:font-name="Alef" fo:font-size="11pt" style:font-size-asian="11pt" style:font-size-complex="11pt"/>
    </style:style>
    <style:style style:name="P25" style:family="paragraph" style:parent-style-name="Text_20_body">
      <style:paragraph-properties fo:margin-left="0cm" fo:margin-right="0cm" fo:text-indent="0cm" style:auto-text-indent="false" style:writing-mode="lr-tb"/>
      <style:text-properties style:font-name="Alef" fo:font-size="11pt" officeooo:paragraph-rsid="00388230" style:font-size-asian="11pt" style:font-size-complex="11pt"/>
    </style:style>
    <style:style style:name="T1" style:family="text">
      <style:text-properties fo:background-color="transparent" loext:char-shading-value="0"/>
    </style:style>
    <style:style style:name="T2" style:family="text">
      <style:text-properties officeooo:rsid="000c5c32" fo:background-color="transparent" loext:char-shading-value="0"/>
    </style:style>
    <style:style style:name="T3" style:family="text">
      <style:text-properties officeooo:rsid="000cf438" fo:background-color="transparent" loext:char-shading-value="0"/>
    </style:style>
    <style:style style:name="T4" style:family="text">
      <style:text-properties officeooo:rsid="00121512" fo:background-color="transparent" loext:char-shading-value="0"/>
    </style:style>
    <style:style style:name="T5" style:family="text">
      <style:text-properties officeooo:rsid="001439eb" fo:background-color="transparent" loext:char-shading-value="0"/>
    </style:style>
    <style:style style:name="T6" style:family="text">
      <style:text-properties officeooo:rsid="0021a1e7" fo:background-color="transparent" loext:char-shading-value="0"/>
    </style:style>
    <style:style style:name="T7" style:family="text">
      <style:text-properties officeooo:rsid="00226eb3" fo:background-color="transparent" loext:char-shading-value="0"/>
    </style:style>
    <style:style style:name="T8" style:family="text">
      <style:text-properties officeooo:rsid="0023ea73" fo:background-color="transparent" loext:char-shading-value="0"/>
    </style:style>
    <style:style style:name="T9" style:family="text">
      <style:text-properties officeooo:rsid="002a90b9" fo:background-color="transparent" loext:char-shading-value="0"/>
    </style:style>
    <style:style style:name="T10" style:family="text">
      <style:text-properties officeooo:rsid="002dfde5" fo:background-color="transparent" loext:char-shading-value="0"/>
    </style:style>
    <style:style style:name="T11" style:family="text">
      <style:text-properties officeooo:rsid="002e1d09" fo:background-color="transparent" loext:char-shading-value="0"/>
    </style:style>
    <style:style style:name="T12" style:family="text">
      <style:text-properties officeooo:rsid="002e9d1d" fo:background-color="transparent" loext:char-shading-value="0"/>
    </style:style>
    <style:style style:name="T13" style:family="text">
      <style:text-properties officeooo:rsid="0032a971" fo:background-color="transparent" loext:char-shading-value="0"/>
    </style:style>
    <style:style style:name="T14" style:family="text">
      <style:text-properties fo:font-style="italic" fo:background-color="transparent" loext:char-shading-value="0" style:font-style-asian="italic" style:font-style-complex="italic"/>
    </style:style>
    <style:style style:name="T15" style:family="text">
      <style:text-properties fo:font-style="italic" officeooo:rsid="000c5c32" fo:background-color="transparent" loext:char-shading-value="0" style:font-style-asian="italic" style:font-style-complex="italic"/>
    </style:style>
    <style:style style:name="T16" style:family="text">
      <style:text-properties fo:font-style="italic" style:font-style-asian="italic" style:font-style-complex="italic"/>
    </style:style>
    <style:style style:name="T17" style:family="text">
      <style:text-properties officeooo:rsid="000c5c32"/>
    </style:style>
    <style:style style:name="T18" style:family="text">
      <style:text-properties officeooo:rsid="000cf438"/>
    </style:style>
    <style:style style:name="T19" style:family="text">
      <style:text-properties fo:language="en" fo:country="US" officeooo:rsid="0010e7b0"/>
    </style:style>
    <style:style style:name="T20" style:family="text">
      <style:text-properties fo:language="en" fo:country="US" fo:font-weight="bold" officeooo:rsid="0010e7b0" style:font-weight-asian="bold" style:font-weight-complex="bold"/>
    </style:style>
    <style:style style:name="T21" style:family="text">
      <style:text-properties fo:language="en" fo:country="US" fo:font-weight="bold" officeooo:rsid="00121512" style:font-weight-asian="bold" style:font-weight-complex="bold"/>
    </style:style>
    <style:style style:name="T22" style:family="text">
      <style:text-properties fo:language="en" fo:country="US" fo:font-weight="bold" officeooo:rsid="0013c86b" style:font-weight-asian="bold" style:font-weight-complex="bold"/>
    </style:style>
    <style:style style:name="T23" style:family="text">
      <style:text-properties fo:language="en" fo:country="US" fo:font-weight="bold" officeooo:rsid="0014374e" style:font-weight-asian="bold" style:font-weight-complex="bold"/>
    </style:style>
    <style:style style:name="T24" style:family="text">
      <style:text-properties fo:language="en" fo:country="US" fo:font-weight="bold" officeooo:rsid="0021a1e7" style:font-weight-asian="bold" style:font-weight-complex="bold"/>
    </style:style>
    <style:style style:name="T25" style:family="text">
      <style:text-properties fo:language="en" fo:country="US" fo:font-weight="bold" officeooo:rsid="0014374e" fo:background-color="transparent" loext:char-shading-value="0" style:font-weight-asian="bold" style:font-weight-complex="bold"/>
    </style:style>
    <style:style style:name="T26" style:family="text">
      <style:text-properties fo:language="en" fo:country="US" fo:font-weight="bold" officeooo:rsid="0013c86b" fo:background-color="transparent" loext:char-shading-value="0" style:font-weight-asian="bold" style:font-weight-complex="bold"/>
    </style:style>
    <style:style style:name="T27" style:family="text">
      <style:text-properties fo:language="en" fo:country="US" officeooo:rsid="00121512"/>
    </style:style>
    <style:style style:name="T28" style:family="text">
      <style:text-properties fo:language="en" fo:country="US" officeooo:rsid="000cf438" fo:background-color="transparent" loext:char-shading-value="0"/>
    </style:style>
    <style:style style:name="T29" style:family="text">
      <style:text-properties fo:language="en" fo:country="US" officeooo:rsid="0013c86b"/>
    </style:style>
    <style:style style:name="T30" style:family="text">
      <style:text-properties fo:language="en" fo:country="US" fo:font-weight="normal" officeooo:rsid="0014374e" style:font-weight-asian="normal" style:font-weight-complex="normal"/>
    </style:style>
    <style:style style:name="T31" style:family="text">
      <style:text-properties fo:language="en" fo:country="US" fo:font-weight="normal" officeooo:rsid="0013c86b" fo:background-color="transparent" loext:char-shading-value="0" style:font-weight-asian="normal" style:font-weight-complex="normal"/>
    </style:style>
    <style:style style:name="T32" style:family="text">
      <style:text-properties fo:language="uk" fo:country="UA" fo:font-weight="normal" officeooo:rsid="0010e7b0" style:font-weight-asian="normal" style:font-weight-complex="normal"/>
    </style:style>
    <style:style style:name="T33" style:family="text">
      <style:text-properties fo:language="uk" fo:country="UA" fo:font-weight="normal" officeooo:rsid="00121512" style:font-weight-asian="normal" style:font-weight-complex="normal"/>
    </style:style>
    <style:style style:name="T34" style:family="text">
      <style:text-properties fo:language="uk" fo:country="UA" fo:font-weight="normal" officeooo:rsid="0014374e" style:font-weight-asian="normal" style:font-weight-complex="normal"/>
    </style:style>
    <style:style style:name="T35" style:family="text">
      <style:text-properties fo:language="uk" fo:country="UA" fo:font-weight="normal" officeooo:rsid="001439eb" style:font-weight-asian="normal" style:font-weight-complex="normal"/>
    </style:style>
    <style:style style:name="T36" style:family="text">
      <style:text-properties fo:language="uk" fo:country="UA" fo:font-weight="normal" officeooo:rsid="0021a1e7" style:font-weight-asian="normal" style:font-weight-complex="normal"/>
    </style:style>
    <style:style style:name="T37" style:family="text">
      <style:text-properties fo:language="uk" fo:country="UA" fo:font-weight="normal" officeooo:rsid="0014374e" fo:background-color="transparent" loext:char-shading-value="0" style:font-weight-asian="normal" style:font-weight-complex="normal"/>
    </style:style>
    <style:style style:name="T38" style:family="text">
      <style:text-properties fo:language="uk" fo:country="UA" fo:font-weight="normal" officeooo:rsid="00121512" fo:background-color="transparent" loext:char-shading-value="0" style:font-weight-asian="normal" style:font-weight-complex="normal"/>
    </style:style>
    <style:style style:name="T39" style:family="text">
      <style:text-properties fo:language="uk" fo:country="UA" fo:font-weight="normal" officeooo:rsid="0013c86b" fo:background-color="transparent" loext:char-shading-value="0" style:font-weight-asian="normal" style:font-weight-complex="normal"/>
    </style:style>
    <style:style style:name="T40" style:family="text">
      <style:text-properties fo:language="uk" fo:country="UA" fo:font-weight="bold" officeooo:rsid="00121512" style:font-weight-asian="bold" style:font-weight-complex="bold"/>
    </style:style>
    <style:style style:name="T41" style:family="text">
      <style:text-properties fo:language="uk" fo:country="UA" fo:font-weight="bold" officeooo:rsid="000c5c32" style:font-weight-asian="bold" style:font-weight-complex="bold"/>
    </style:style>
    <style:style style:name="T42" style:family="text">
      <style:text-properties fo:language="uk" fo:country="UA" fo:font-weight="bold" officeooo:rsid="0010e7b0" style:font-weight-asian="bold" style:font-weight-complex="bold"/>
    </style:style>
    <style:style style:name="T43" style:family="text">
      <style:text-properties fo:language="uk" fo:country="UA" fo:font-weight="bold" officeooo:rsid="0021a1e7" style:font-weight-asian="bold" style:font-weight-complex="bold"/>
    </style:style>
    <style:style style:name="T44" style:family="text">
      <style:text-properties fo:language="uk" fo:country="UA" fo:font-weight="bold" officeooo:rsid="0025995a" style:font-weight-asian="bold" style:font-weight-complex="bold"/>
    </style:style>
    <style:style style:name="T45" style:family="text">
      <style:text-properties fo:language="uk" fo:country="UA" fo:font-weight="bold" officeooo:rsid="0013c86b" fo:background-color="transparent" loext:char-shading-value="0" style:font-weight-asian="bold" style:font-weight-complex="bold"/>
    </style:style>
    <style:style style:name="T46" style:family="text">
      <style:text-properties fo:language="uk" fo:country="UA" officeooo:rsid="0013c86b"/>
    </style:style>
    <style:style style:name="T47" style:family="text">
      <style:text-properties fo:language="uk" fo:country="UA" officeooo:rsid="000c5c32"/>
    </style:style>
    <style:style style:name="T48" style:family="text">
      <style:text-properties fo:language="uk" fo:country="UA" officeooo:rsid="00121512"/>
    </style:style>
    <style:style style:name="T49" style:family="text">
      <style:text-properties fo:language="uk" fo:country="UA" officeooo:rsid="0010e7b0"/>
    </style:style>
    <style:style style:name="T50" style:family="text">
      <style:text-properties fo:language="uk" fo:country="UA" officeooo:rsid="001439eb"/>
    </style:style>
    <style:style style:name="T51" style:family="text">
      <style:text-properties fo:language="uk" fo:country="UA" officeooo:rsid="0016a079"/>
    </style:style>
    <style:style style:name="T52" style:family="text">
      <style:text-properties fo:language="uk" fo:country="UA" officeooo:rsid="0019dfc6"/>
    </style:style>
    <style:style style:name="T53" style:family="text">
      <style:text-properties fo:language="uk" fo:country="UA" fo:background-color="transparent" loext:char-shading-value="0"/>
    </style:style>
    <style:style style:name="T54" style:family="text">
      <style:text-properties fo:language="uk" fo:country="UA" officeooo:rsid="0026d433" fo:background-color="transparent" loext:char-shading-value="0"/>
    </style:style>
    <style:style style:name="T55" style:family="text">
      <style:text-properties fo:language="uk" fo:country="UA" fo:font-style="italic" officeooo:rsid="0010e7b0" style:font-style-asian="italic" style:font-style-complex="italic"/>
    </style:style>
    <style:style style:name="T56" style:family="text">
      <style:text-properties fo:language="uk" fo:country="UA" fo:font-style="italic" officeooo:rsid="0027556a" style:font-style-asian="italic" style:font-style-complex="italic"/>
    </style:style>
    <style:style style:name="T57" style:family="text">
      <style:text-properties fo:language="uk" fo:country="UA" officeooo:rsid="0027556a"/>
    </style:style>
    <style:style style:name="T58" style:family="text">
      <style:text-properties officeooo:rsid="000dfc0f"/>
    </style:style>
    <style:style style:name="T59" style:family="text">
      <style:text-properties fo:font-weight="bold" style:font-weight-asian="bold" style:font-weight-complex="bold"/>
    </style:style>
    <style:style style:name="T60" style:family="text">
      <style:text-properties fo:font-weight="bold" officeooo:rsid="00183cd3" style:font-weight-asian="bold" style:font-weight-complex="bold"/>
    </style:style>
    <style:style style:name="T61" style:family="text">
      <style:text-properties fo:font-weight="bold" officeooo:rsid="0016a079" style:font-weight-asian="bold" style:font-weight-complex="bold"/>
    </style:style>
    <style:style style:name="T62" style:family="text">
      <style:text-properties fo:font-weight="bold" fo:background-color="transparent" loext:char-shading-value="0" style:font-weight-asian="bold" style:font-weight-complex="bold"/>
    </style:style>
    <style:style style:name="T63" style:family="text">
      <style:text-properties fo:font-weight="normal" style:font-weight-asian="normal" style:font-weight-complex="normal"/>
    </style:style>
    <style:style style:name="T64" style:family="text">
      <style:text-properties fo:font-weight="normal" fo:background-color="transparent" loext:char-shading-value="0" style:font-weight-asian="normal" style:font-weight-complex="normal"/>
    </style:style>
    <style:style style:name="T65" style:family="text">
      <style:text-properties officeooo:rsid="00121512"/>
    </style:style>
    <style:style style:name="T66" style:family="text">
      <style:text-properties officeooo:rsid="0013c86b"/>
    </style:style>
    <style:style style:name="T67" style:family="text">
      <style:text-properties officeooo:rsid="0016a079"/>
    </style:style>
    <style:style style:name="T68" style:family="text">
      <style:text-properties officeooo:rsid="00183cd3"/>
    </style:style>
    <style:style style:name="T69" style:family="text">
      <style:text-properties officeooo:rsid="0019301d"/>
    </style:style>
    <style:style style:name="T70" style:family="text">
      <style:text-properties style:font-name="Liberation Mono" officeooo:rsid="001b8aab" style:font-name-asian="Liberation Mono" style:font-name-complex="Liberation Mono"/>
    </style:style>
    <style:style style:name="T71" style:family="text">
      <style:text-properties style:font-name="Liberation Mono" officeooo:rsid="001b8aab" fo:background-color="transparent" loext:char-shading-value="0" style:font-name-asian="Liberation Mono" style:font-name-complex="Liberation Mono"/>
    </style:style>
    <style:style style:name="T72" style:family="text">
      <style:text-properties style:font-name="Liberation Mono" officeooo:rsid="0026d433" fo:background-color="transparent" loext:char-shading-value="0" style:font-name-asian="Liberation Mono" style:font-name-complex="Liberation Mono"/>
    </style:style>
    <style:style style:name="T73" style:family="text">
      <style:text-properties style:font-name="Liberation Mono" fo:language="uk" fo:country="UA" fo:font-weight="normal" officeooo:rsid="001b8aab" style:font-name-asian="Liberation Mono" style:font-weight-asian="normal" style:font-name-complex="Liberation Mono" style:font-weight-complex="normal"/>
    </style:style>
    <style:style style:name="T74" style:family="text">
      <style:text-properties officeooo:rsid="0021a1e7"/>
    </style:style>
    <style:style style:name="T75" style:family="text">
      <style:text-properties officeooo:rsid="00226eb3"/>
    </style:style>
    <style:style style:name="T76" style:family="text">
      <style:text-properties officeooo:rsid="002a90b9"/>
    </style:style>
    <style:style style:name="T77" style:family="text">
      <style:text-properties officeooo:rsid="002c51d1"/>
    </style:style>
    <style:style style:name="T78" style:family="text">
      <style:text-properties officeooo:rsid="002e1d09"/>
    </style:style>
    <style:style style:name="T79" style:family="text">
      <style:text-properties officeooo:rsid="002e9d1d"/>
    </style:style>
    <style:style style:name="T80" style:family="text">
      <style:text-properties officeooo:rsid="0034da7f"/>
    </style:style>
    <style:style style:name="T81" style:family="text">
      <style:text-properties officeooo:rsid="0034f20c"/>
    </style:style>
    <style:style style:name="T82" style:family="text">
      <style:text-properties officeooo:rsid="0035521d"/>
    </style:style>
    <style:style style:name="T83" style:family="text">
      <style:text-properties officeooo:rsid="00374b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text:span text:style-name="T68">Під табличкою </text:span><text:span text:style-name="T70">—</text:span><text:span text:style-name="T68"> виноски і пояснення деяких моїх перекладацьких рішень. </text:span><text:line-break/></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23"><text:bookmark text:name="docs-internal-guid-6048241d-7fff-91e8-7ac2-c3e684b3ec28"/>New York Harbor</text:p>
            <text:p text:style-name="P19">Boats were flying through the air, streets were flowing like rivers, electric lines were exploding like fireworks, and houses of shrieking people were being blown out to sea—the date was September 21, the day of the Great Hurricane of 1938. </text:p>
            <text:p text:style-name="P19">The entire coast from New York Harbor to Maine got smacked so hard it was the stuff of legend, seven hundred souls gone to their final reward as wet as mackerels. Back then, you got no warning. You’d notice a storm over the water and you’d be worrying how bad that cloud looks when the banshee wind and rain hits and you’re scrambling for your life. The dock piling I’d wrapped my scrawny young self around got whipped airborne. </text:p>
            <text:p text:style-name="P19">Next thing I know I’m waking up in a ditch with a tramp yanking on my cowboy boots. Seeing me rise from the dead, he yelped and ran. I was still in one piece somehow, if black, blue, and bloody, with only my suspenders popped off and gone. So as the rest of the living world began hollering for help or hearses, I wiped the dried blood off my face, grabbed hold of my trousers, and struggled to my feet. </text:p>
            <text:p text:style-name="P20">The boathouse where I’d been standing had blown away along with <text:span text:style-name="T59">Cuz</text:span>, my thirdcousin boss. Found him in a shallow <text:soft-page-break/>pool of boat shards, a sloop’s mast  stuck straight through him. I wasn’t much to look at even before my hurricane-wallop—an overgrown farmboy with a face newly scarred and a neck sporting a birthmark the size of a state fair prize <text:span text:style-name="T59">yam</text:span>—but I sure looked better than Cuz. I’d say I was lucky, but I hadn’t had enough of a relationship with the word to use it. I’d say it was the worst day of my life, yet it was already far from it. I can say this. I never thought I’d see a bigger eyeful than than hurricane as long as I lived. But I was wrong. Because the last thing you think you’re going to see in the middle of flipped boats and buildings afire and bodies dangling and sirens wailing is a couple of giraffes. </text:p>
            <text:p text:style-name="P16"><text:span text:style-name="T1">I’d been there not six weeks, Dust Bowl dirt still coating my young rowdy’s lungs—and despite my God-fearing ma, that’s what I was, a </text:span><text:span text:style-name="T62">dirt-farm</text:span><text:span text:style-name="T1"> rowdy, pure as a cow pie, cunning as a wild hog, and already well acquainted with the county sheriff, the dust layering my every breath leaving little room for the Holy Spirit </text:span><text:span text:style-name="T62">to breathe on me.</text:span></text:p>
            <text:p text:style-name="P17"/>
            <text:p text:style-name="P19">Cuz’s <text:span text:style-name="T63">bilge-rat </text:span>boathouse was where I landed after the Dirty Thirties blew so fierce in my corner of the Texas Panhandle that every nester and sharecropper for miles was flung clean off the map. Some like my ma, pa, and baby sister left the hard way, six feet <text:soft-page-break/>under. Some hit the road with the Okies to California. The rest, like me, headed toward any kin who’d take them in. </text:p>
            <text:p text:style-name="P17"/>
            <text:p text:style-name="P19">The only family I had left in the world was an East Coast stranger to me named Cuz, who might as well have been the man in the moon to a seventeen-year-old Panhandle boy. </text:p>
            <text:p text:style-name="P17"/>
            <text:p text:style-name="P19">But there’s being alone and there’s being an orphan alone in an empty wasteland digging graves for all you ever loved with no one to ask for help except the sheriff—which I dared not do for reasons I cannot yet bear to confess. Sitting there by my ma’s, pa’s, and baby sister’s graves, I let evening turn to morning. Still covered with the <text:span text:style-name="T63">dead dirt </text:span>that had killed us all, I dug up my ma’s Mason jar of coins from her withered garden and stumbled dry-eyed toward the highway. Not until a long hauler stopped his truck to ask me where I was headed did I find out I was mute </text:p>
            <text:p text:style-name="P19">“You an Okie?” I tried to answer. Nothing came out. “Cat got your tongue, kid?” the driver said. Still I couldn’t spit out a word. Eyeing me good, he jerked a thumb toward his empty <text:span text:style-name="T59">truck bed</text:span> and dumped me at the Muleshoe train station . . . right across from the sheriff’s office. </text:p>
            <text:p text:style-name="P17"/>
            <text:p text:style-name="P17"/>
            <text:p text:style-name="P22"><text:soft-page-break/>I waited for the next train east with one eye back at his door, knowing I was unfit to answer questions he’d surely have if he saw me, and just as the train pulled away, the sheriff strode out to look straight at me looking straight back at him. Jumpy at every stop after that, I got as far as Chattanooga with my ma’s coins. From there, I hopped a boxcar until I saw some tramps fling a bum off the train after stealing his shoes. Then I swiped a motorcycle and rode it until it ran out of gas, snitching food along the way like a stray dog, until I had some snitched from me by a bum with a straight razor. That got me hitching straight to Cuz, where I found myself eye to eye with more water than my thirsty eyes could take in. </text:p>
            <text:p text:style-name="P19">When Cuz asked me who the hell I was, I had to scrawl my answer with a coal lump on the dock, to which he harrumphed, “Figures I’d get a dumb one, being from that side of the family,” and put me straight to work for my supper. For forty silent days and nights, I called a moldy <text:span text:style-name="T59">cot</text:span> in the back of the boathouse home. Now I didn’t even have that. Nobody was left to come look for me and nobody was newly dead I’d mourn, Cuz proving himself to be such stone-hearted scum I was already plotting to snatch his cash and run. </text:p>
            <text:p text:style-name="P18"><text:span text:style-name="T1">Holding up my pants in the hurricane rubble, I stood wobbly over what was left of the man I’d traveled half the USA to </text:span><text:soft-page-break/><text:span text:style-name="T1">find, then reached around the bloody mast pole and picked his dead pockets.</text:span></text:p>
            <text:p text:style-name="P21"> </text:p>
            <text:p text:style-name="P16"><text:span text:style-name="T1">When I found nothing but his lucky rabbit’s foot, I started </text:span><text:span text:style-name="T62">kicking</text:span><text:span text:style-name="T1"> him so full of my own hurricane fury that I kicked myself back to speech—I was kicking and cussing Cuz, the gray sky, the black ocean, the putrid air, my ma’s precious Jesus and his cruel God Almighty Father—until I slipped and landed on my backside, eyes to the drizzling sky.</text:span></text:p>
          </table:table-cell>
          <table:table-cell table:style-name="Таблиця1.B1" office:value-type="string">
            <text:p text:style-name="P15"><text:bookmark text:name="docs-internal-guid-2f792b21-7fff-3d68-ccb0-f9f692141c7a"/>Гавань Нью-Йорка</text:p>
            <text:p text:style-name="P11"><text:span text:style-name="T1">Човни літали повітрям, вулиці текли, як ріки, <text:s/>лінії </text:span><text:span text:style-name="T9">електропередачі </text:span><text:span text:style-name="T1">вибухали, як феєрверки, а будинки, в яких верещали мешканці, змивалися в море — надворі було 21 вересня, день Великого Урагану 1938 року. </text:span></text:p>
            <text:p text:style-name="P10"/>
            <text:p text:style-name="P8">Ціле узбережжя від Нью-Йоркської гавані до Мейну так струсонуло, що це ввійшло в легенди — сім сотень душ відійшли у вічність, мокрі, <text:span text:style-name="T59">як оті макрелі</text:span>. У ті часи не було жодних попереджень. Ти помічав шторм над водою і переживав через те, як погано виглядає та хмара, коли вітер і дощ  наринали наче банші, і все, що ти міг, — хапатися за все підряд щосили. Стовпчик на пірсі, навколо якого я, молодий і худорлявий, обплівся, злетів у повітря.</text:p>
            <text:p text:style-name="P10"/>
            <text:p text:style-name="P10"/>
            <text:p text:style-name="P12"><text:span text:style-name="T1">Наступне, що я пам’ятаю — прокинувся в канаві, поки якийсь волоцюга намагався здерти з мене ковбойські чоботи. Побачивши, як я повстав із мертвих, він скрикнув й утік</text:span><text:span text:style-name="T2">. </text:span><text:span text:style-name="T1">Якимось чином я лишився неушкодженим, хоч </text:span><text:span text:style-name="T9">і</text:span><text:span text:style-name="T1"> був весь побитий і закривавлений, лиш мої підтяжки відстебнулися й пропали. І поки решта живого світу заголосила чи то про рятівників, чи трунарів, я витер кров з обличчя, підтягнув штани й важко звівся на ноги.</text:span></text:p>
            <text:p text:style-name="P8">Гараж для човнів, у якому я стояв, віднесло <text:soft-page-break/>вітром разом з Кузом, моїм двоюрідним кузеном-босом. Знайшов його у неглибокій калюжі уламків, простромленого наскрізь щоглою шлюпки. На мене <text:span text:style-name="T74">було </text:span>боляче глянути й до того, як мене ж<text:span text:style-name="T16">а</text:span>хнуло ураганом — перерослий хлопець з ферми <text:span text:style-name="T77">зі</text:span> свіжим шрамом н<text:span text:style-name="T74">а </text:span>обличчі та родимкою величиною з найбільший на ярмарку штату <text:span text:style-name="T61">батат</text:span>, — але я точно виглядав краще ніж Куз. Я б сказав, що мені пощастило, але мав недостатньо відносин із цим словом, щоб його вживати. Я б сказав, що це найгірший день мого життя, але й це було далеко від правди. Але можу сказати це. Ніколи не думав, що побачу за свого життя щось більш видовищне ніж цей ураган.  Але я помилявся. Тому що останнє, що ти сподіваєшся побачити посеред перекинутих човнів і будинків у вогні, і тіл, що теліпаються, і сирен, що завивають, це двійко жирафів.</text:p>
            <text:p text:style-name="P8"/>
            <text:p text:style-name="P8">Я ще й шести тижнів тут не провів, бруд Пилового Казану<text:span text:style-name="T18">*</text:span> й досі вкривав мої галасливі молоді легені, і що б там не казала моя богобоязка Ма, таким я і був, <text:span text:style-name="T70">—</text:span> баламутом із бідної ферми, чистим, як коров'ячий <text:span text:style-name="T65">кизяк</text:span>, хитрим, як дикий кабан, і вже добре знайомим із <text:span text:style-name="T66">окружним </text:span>шерифом, <text:span text:style-name="T18">з пилюкою, що</text:span> вкривала кожен мій подих, ледве лишаючи місця Святому Духові вд<text:span text:style-name="T17">и</text:span>хнутися на мене.</text:p>
            <text:p text:style-name="P8"/>
            <text:p text:style-name="P13"><text:span text:style-name="T10">Гараж </text:span><text:span text:style-name="T1">Куза, </text:span><text:span text:style-name="T10">що аж кишів трюмними щурами, </text:span><text:span text:style-name="T71">—</text:span><text:span text:style-name="T1"> ось, де я приземлився після того, як Брудні Тридцяті</text:span><text:span text:style-name="T28">*</text:span><text:span text:style-name="T1"> дмухнули так люто в моєму закутку Техаської глушини, що кожного поселенця й дольщика навколо начисто знесло з мапи. Хтось, як мої ма, па і сестричка пішли у складніший спосіб — на сім </text:span><text:soft-page-break/><text:span text:style-name="T1">футів під землю. </text:span><text:span text:style-name="T2">Хтось вирушив в дорогу із </text:span><text:span text:style-name="T15">О</text:span><text:span text:style-name="T2">укіс*</text:span><text:span text:style-name="T3">*</text:span><text:span text:style-name="T2">* до Каліфорнії.<text:line-break/></text:span><text:span text:style-name="T1">Решта, як я, відправились до найближчого родича, </text:span><text:span text:style-name="T10">який</text:span><text:span text:style-name="T1"> б їх прийняв.  </text:span></text:p>
            <text:p text:style-name="P10"/>
            <text:p text:style-name="P11"><text:span text:style-name="T1">Єдиний родич, який </text:span><text:span text:style-name="T11">у</text:span><text:span text:style-name="T1"> мене лишився на світі, був незнайом</text:span><text:span text:style-name="T6">цем</text:span><text:span text:style-name="T1"> із Східного Узбережжя на ім’я Куз, який </text:span><text:span text:style-name="T11">і</text:span><text:span text:style-name="T1">з таким </text:span><text:span text:style-name="T12">самим</text:span><text:span text:style-name="T1"> успіхом міг би бути обличчям з місяця для сімнадцятирічного хлопця із глушини. </text:span></text:p>
            <text:p text:style-name="P11"><text:span text:style-name="T1"/></text:p>
            <text:p text:style-name="P11"><text:span text:style-name="T1">Але бути самим </text:span><text:span text:style-name="T72">—</text:span><text:span text:style-name="T53"> </text:span><text:span text:style-name="T54">не теж саме, що</text:span><text:span text:style-name="T53"> </text:span><text:span text:style-name="T1">бути самим сиротою у безлюдній пустці, копаючи могили для всіх, кого ти любив, і маючи тільки шерифа, щоб просити </text:span><text:span text:style-name="T2">про </text:span><text:span text:style-name="T1">допомог</text:span><text:span text:style-name="T2">у</text:span><text:span text:style-name="T1"> </text:span><text:span text:style-name="T71">—</text:span><text:span text:style-name="T1"> що я не наважився зробити з причин, у яких поки не готовий зізнатися. Просидівши понад могилами моїх ма, па і сестрички, я дочекався, поки вечір зміниться ранком. Досі вкритий </text:span><text:span text:style-name="T37">мертвою </text:span><text:span text:style-name="T64">пилюкою, яка </text:span><text:span text:style-name="T37">й </text:span><text:span text:style-name="T64">довела нас всіх до смерті,</text:span><text:span text:style-name="T1"> я викопав банку з монетами </text:span><text:span text:style-name="T10">зі</text:span><text:span text:style-name="T1"> зів’ялого саду моєї </text:span><text:span text:style-name="T6">м</text:span><text:span text:style-name="T1">а та безслізно почвалав </text:span><text:span text:style-name="T13">у</text:span><text:span text:style-name="T1"> бік траси. І поки якийсь далекобійник не зупинив свою вантажівку, щоб спитати мене, куди я прямую, я не усвідомлював, що онімів.</text:span></text:p>
            <text:p text:style-name="P11"><text:span text:style-name="T1"/></text:p>
            <text:p text:style-name="P9">   — Ти <text:span text:style-name="T16">о</text:span>укі?</text:p>
            <text:p text:style-name="P8">Я спробував відповісти. Нічого не вийшло.</text:p>
            <text:p text:style-name="P8"> — <text:span text:style-name="T74">Язика проковтнув, малий</text:span>? — спитав водій. </text:p>
            <text:p text:style-name="P11"><text:span text:style-name="T1">Та все ж я не міг вичавити з себе ані слова. Оцінивши мене поглядом, він смикнув великим пальцем, вказуючи мені на порожній кузов і викинув мене на вокзалі </text:span><text:span text:style-name="T8">в</text:span><text:span text:style-name="T1"> М</text:span><text:span text:style-name="T14">ю</text:span><text:span text:style-name="T1">лшу... прямісінько навпроти офісу шерифа. </text:span></text:p>
            <text:p text:style-name="P14"><text:soft-page-break/><text:span text:style-name="T1">Я чекав на наступний потяг </text:span><text:span text:style-name="T6">на схід</text:span><text:span text:style-name="T1">, одним оком </text:span><text:span text:style-name="T6">глипаючи</text:span><text:span text:style-name="T1"> на його двері, знаючи, що не </text:span><text:span text:style-name="T6">годен</text:span><text:span text:style-name="T1"> відповісти на питання, які в нього неодмінно виник</text:span><text:span text:style-name="T7">нуть</text:span><text:span text:style-name="T1">, як</text:span><text:span text:style-name="T7">що</text:span><text:span text:style-name="T1"> він мене </text:span><text:span text:style-name="T7">помітить</text:span><text:span text:style-name="T1">, </text:span><text:span text:style-name="T7">і</text:span><text:span text:style-name="T6"> </text:span><text:span text:style-name="T1">якраз, коли потяг відправлявся, шериф вийшов і </text:span><text:span text:style-name="T7">побачив</text:span><text:span text:style-name="T6">, </text:span><text:span text:style-name="T1">як я витріщаюся на нього. Нервуючи після цього на кожній наступній зупинці, я добрався аж до Чаттан</text:span><text:span text:style-name="T14">у</text:span><text:span text:style-name="T1">ґи за монети </text:span><text:span text:style-name="T7">м</text:span><text:span text:style-name="T1">а. Звідти я вже зачепився за товарняк, поки не побачив, як якісь </text:span><text:span text:style-name="T5">волоцюги</text:span><text:span text:style-name="T1"> викидають жебрака з поїзда, вкравши його взуття. Тоді я свиснув  мотоцикл і їхав на ньому, поки не скінчився бензин, цуплячи їжу по дорозі, наче вуличний собака, поки і у мене її не поцупили </text:span><text:span text:style-name="T71">—</text:span><text:span text:style-name="T1"> якийсь бродяга із розкладною бритвою. Тож довелось автостопити аж до Куза, де я охопив оком більше води, ніж могли ввібрати мої спраглі очі.</text:span></text:p>
            <text:p text:style-name="P11"><text:span text:style-name="T1"/></text:p>
            <text:p text:style-name="P11"><text:span text:style-name="T1"/></text:p>
            <text:p text:style-name="P8">Коли Куз спитав, хто я в біса такий, мені довелось нашкрябати відповідь <text:span text:style-name="T69">кавалком</text:span> вуглини на пірсі, на що він обурився: <text:line-break/>- Так і знав, що мені дістанеться хтось тупий, <text:s/>із того-то боку родини, <text:span text:style-name="T70">—</text:span> і одразу поставив мене заробляти собі на вечерю. Сорок мовчазних днів і ночей за домівку мені правила пліснява койка вглибині <text:span text:style-name="T81">гараж</text:span><text:span text:style-name="T83">а</text:span> для човнів. Тепер <text:span text:style-name="T82">у</text:span> мене й цього не було. Не лишилось нікого, хто б мене шукав, і нікого щойнопомерлого, <text:span text:style-name="T80">кого я б</text:span> оплакував, бо Куз виявився таким безсердечним падлом, що я і так вже планував поцупити його готівку і втекти.</text:p>
            <text:p text:style-name="P25"><text:span text:style-name="T1">Тримаючи штани посеред трощі урагану, я хитаючись стояв над рештками чоловіка, у пошуках якого я промандрував крізь  половину США, а тоді потягнувся навколо щогли і перевірив його мертві кишені. </text:span></text:p>
            <text:p text:style-name="P10"><text:soft-page-break/></text:p>
            <text:p text:style-name="P8">Коли не знайшов там нічого, окрім кролячої лапки на щастя, я почав штурхати його ногами, <text:span text:style-name="T75">настільки </text:span>сповнений власним ураганом люті, що виштурхав<text:span text:style-name="T75">ся</text:span> назад до мовлення  — я лупцював і лаяв Куза, сіре небо, чорний океан, затхле повітря, дорогоцінного Ісуса моєї <text:span text:style-name="T75">м</text:span>а і його жорстокого Всемогутнього Бога-Отця — поки не послизнувся і не гепнувся на власний зад, горілиць до мрячного неба.</text:p>
          </table:table-cell>
        </table:table-row>
      </table:table>
      <text:p text:style-name="P1"/>
      <text:p text:style-name="P3">Виноски</text:p>
      <text:p text:style-name="P4">1. <text:span text:style-name="T18">Пиловий Казан </text:span><text:span text:style-name="T70">—</text:span><text:span text:style-name="T18"> серія пилових бур, що в 30-х добила </text:span><text:span text:style-name="T67">вже </text:span><text:span text:style-name="T18">виснажених Великою Депресією фермерів. Звідси ж </text:span><text:span text:style-name="T70">—</text:span><text:span text:style-name="T18"> «Брудні Тридцяті».</text:span></text:p>
      <text:p text:style-name="P4"><text:span text:style-name="T67">2</text:span><text:span text:style-name="T18">. Оукіс — мешканці сусіднього до Техасу штату Окла</text:span><text:span text:style-name="T69">г</text:span><text:span text:style-name="T18">оми, близько мільйона яких </text:span><text:span text:style-name="T58">через Брудні Тридцяті емігрували до Каліфорнії .</text:span></text:p>
      <text:p text:style-name="P2"><text:line-break/><text:span text:style-name="T60">Перекладацькі рішення</text:span></text:p>
      <text:p text:style-name="P7"><text:span text:style-name="T62">- як оті макрелі</text:span><text:span text:style-name="T26">:</text:span><text:span text:style-name="T31"> </text:span><text:span text:style-name="T38">«</text:span><text:span text:style-name="T39">оті» натякає, що це не буквальне порівняння, «маркелі» краще алітерується з «мокрі», ніж більш знайома нам «скумбрія»;<text:line-break/></text:span><text:span text:style-name="T45">- </text:span><text:span text:style-name="T25">Cuz: </text:span><text:span text:style-name="T37">скорочення від «кузен», тому доречніше перекласти як «кУз», а не фонетично «кАз»;<text:line-break/></text:span><text:span text:style-name="T41">-</text:span><text:span text:style-name="T47"> </text:span><text:span text:style-name="T40">bo</text:span><text:span text:style-name="T44">a</text:span><text:span text:style-name="T21">thouse: </text:span><text:span text:style-name="T33">не думаю, що це варто</text:span><text:span text:style-name="T40"> </text:span><text:span text:style-name="T33">перекладати як </text:span><text:span text:style-name="T48">елінг, </text:span><text:span text:style-name="T46">бо</text:span><text:span text:style-name="T48"> головний герой малий селюк із пустелі, який ніяк не міг вивчити голландську морську термінологію;<text:line-break/></text:span><text:span text:style-name="T40">- </text:span><text:span text:style-name="T22">breathe on me:</text:span><text:span text:style-name="T29"> </text:span><text:span text:style-name="T46">це референс до християнської пісні, без неї я б переклала це як «зійти»;</text:span><text:span text:style-name="T51"><text:line-break/>- </text:span><text:span text:style-name="T24">yam: </text:span><text:span text:style-name="T36">коренеплід з Африки, який подібний формою до </text:span><text:span text:style-name="T43">батату</text:span><text:span text:style-name="T36">, який вирощують в Америці; </text:span><text:span text:style-name="T49"><text:line-break/></text:span><text:span text:style-name="T42">- </text:span><text:span text:style-name="T20">dirt farm: </text:span><text:span text:style-name="T32">мова про ферми в Мідвесті, в яких замість урожаю лиш здіймалась пилюка, але «бідний», краще передає суть, ніж «пиловий\запилений»;<text:line-break/></text:span><text:span text:style-name="T23">- truck bed: </text:span><text:span text:style-name="T35">у побуті називають </text:span><text:span text:style-name="T30">“</text:span><text:span text:style-name="T35">відкритий багажник», але </text:span><text:span text:style-name="T34">проконсультувалась </text:span><text:span text:style-name="T35">з далекобійником (і шанувальником Керуака) щодо цього терміну, тож це </text:span><text:span text:style-name="T73">—</text:span><text:span text:style-name="T35"> «кузов»; </text:span><text:span text:style-name="T49"><text:line-break/>- </text:span><text:span text:style-name="T20">cot</text:span><text:span text:style-name="T19">: </text:span><text:span text:style-name="T49">могла б бути і «розкладачка</text:span><text:span text:style-name="T50">\</text:span><text:span text:style-name="T49">тапчан», але в морській тематиці доречно і «койка»;<text:line-break/>- </text:span><text:span text:style-name="T20">kicking: “</text:span><text:span text:style-name="T49">штурхати» вжила, </text:span><text:span text:style-name="T50">щ</text:span><text:span text:style-name="T49">об уникнути з</text:span><text:span text:style-name="T50">мі</text:span><text:span text:style-name="T49">шування «к</text:span><text:span text:style-name="T56">о</text:span><text:span text:style-name="T49">пати» і «к</text:span><text:span text:style-name="T57">о</text:span><text:span text:style-name="T49">п</text:span><text:span text:style-name="T55">а</text:span><text:span text:style-name="T49">ти».</text:span></text:p>
      <text:p text:style-name="P6"><text:span text:style-name="T49"/></text:p>
      <text:p text:style-name="P6"><text:span text:style-name="T49"/></text:p>
      <text:p text:style-name="P5"><text:span text:style-name="T49"><text:line-break/></text:span><text:span text:style-name="T52">Ангеліна Медведєва для Лабораторії</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f" svg:font-family="Alef" style:font-pitch="variable"/>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6T03:11:25.568000000</meta:creation-date>
    <dc:date>2024-06-16T18:39:54.355000000</dc:date>
    <meta:editing-duration>PT10H48M30S</meta:editing-duration>
    <meta:editing-cycles>32</meta:editing-cycles>
    <meta:generator>LibreOffice/24.2.1.2$Windows_X86_64 LibreOffice_project/db4def46b0453cc22e2d0305797cf981b68ef5ac</meta:generator>
    <meta:print-date>2024-06-16T18:46:47.378000000</meta:print-date>
    <meta:printed-by>Файли PDF</meta:printed-by>
    <meta:document-statistic meta:table-count="1" meta:image-count="0" meta:object-count="0" meta:page-count="5" meta:paragraph-count="39" meta:word-count="2196" meta:character-count="12543" meta:non-whitespace-character-count="10331"/>
  </office:meta>
</office:document-meta>
</file>