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F UI" svg:font-family=".SF UI" style:font-family-generic="roman"/>
    <style:font-face style:name=".SFUI-Regular" svg:font-family=".SFUI-Regular" style:font-family-generic="roman"/>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style:style>
    <style:style style:name="T2" style:parent-style-name="s1" style:family="text">
      <style:text-properties style:font-name="Calibri" fo:font-weight="bold" style:font-weight-asian="bold" style:font-weight-complex="bold" fo:font-size="14pt" style:font-size-asian="14pt" style:font-size-complex="14pt"/>
    </style:style>
    <style:style style:name="P3" style:parent-style-name="p1" style:family="paragraph">
      <style:text-properties style:font-name="Calibri" fo:font-size="12pt" style:font-size-asian="12pt" style:font-size-complex="12pt"/>
    </style:style>
    <style:style style:name="P4" style:parent-style-name="p1" style:family="paragraph">
      <style:text-properties style:font-name="Calibri" fo:font-size="12pt" style:font-size-asian="12pt" style:font-size-complex="12pt"/>
    </style:style>
    <style:style style:name="P5" style:parent-style-name="p1" style:family="paragraph">
      <style:text-properties style:font-name="Calibri" fo:font-size="12pt" style:font-size-asian="12pt" style:font-size-complex="12pt"/>
    </style:style>
    <style:style style:name="T6" style:parent-style-name="s1" style:family="text">
      <style:text-properties style:font-name="Calibri" fo:font-weight="bold" style:font-weight-asian="bold" style:font-weight-complex="bold" fo:font-size="14pt" style:font-size-asian="14pt" style:font-size-complex="14pt"/>
    </style:style>
    <style:style style:name="P7" style:parent-style-name="p1" style:family="paragraph">
      <style:text-properties style:font-name="Calibri" fo:font-size="12pt" style:font-size-asian="12pt" style:font-size-complex="12pt"/>
    </style:style>
    <style:style style:name="P8" style:parent-style-name="p1" style:family="paragraph">
      <style:text-properties style:font-name="Calibri" fo:font-size="12pt" style:font-size-asian="12pt" style:font-size-complex="12pt"/>
    </style:style>
    <style:style style:name="T9" style:parent-style-name="s1" style:family="text">
      <style:text-properties style:font-name="Calibri" fo:font-weight="bold" style:font-weight-asian="bold" style:font-weight-complex="bold" fo:font-size="14pt" style:font-size-asian="14pt" style:font-size-complex="14pt"/>
    </style:style>
    <style:style style:name="T10" style:parent-style-name="DefaultParagraphFont" style:family="text">
      <style:text-properties style:font-name="Open Sans" style:font-name-asian="Times New Roman" style:font-name-complex="Open Sans" fo:color="#54626A" fo:font-size="10pt" style:font-size-asian="10pt" style:font-size-complex="10pt" fo:background-color="#FFFFFF"/>
    </style:style>
    <style:style style:name="T11" style:parent-style-name="s1" style:family="text">
      <style:text-properties style:font-name="Calibri" fo:font-weight="bold" style:font-weight-asian="bold" style:font-weight-complex="bold" fo:font-size="14pt" style:font-size-asian="14pt" style:font-size-complex="14pt"/>
    </style:style>
    <style:style style:name="P12" style:parent-style-name="p1" style:family="paragraph">
      <style:text-properties style:font-name="Calibri" fo:font-size="12pt" style:font-size-asian="12pt" style:font-size-complex="12pt"/>
    </style:style>
    <style:style style:name="P13" style:parent-style-name="p1" style:family="paragraph">
      <style:text-properties style:font-name="Calibri" fo:font-size="12pt" style:font-size-asian="12pt" style:font-size-complex="12pt"/>
    </style:style>
    <style:style style:name="P14" style:parent-style-name="p1" style:family="paragraph">
      <style:text-properties style:font-name="Calibri" fo:font-size="12pt" style:font-size-asian="12pt" style:font-size-complex="12pt"/>
    </style:style>
    <style:style style:name="T15" style:parent-style-name="s1" style:family="text">
      <style:text-properties style:font-name="Calibri" fo:font-weight="bold" style:font-weight-asian="bold" style:font-weight-complex="bold" fo:font-size="14pt" style:font-size-asian="14pt" style:font-size-complex="14pt"/>
    </style:style>
    <style:style style:name="P16" style:parent-style-name="p1" style:family="paragraph">
      <style:text-properties style:font-name="Calibri" fo:font-size="12pt" style:font-size-asian="12pt" style:font-size-complex="12pt"/>
    </style:style>
    <style:style style:name="P17" style:parent-style-name="p1" style:family="paragraph">
      <style:text-properties style:font-name="Calibri" fo:font-size="12pt" style:font-size-asian="12pt" style:font-size-complex="12pt"/>
    </style:style>
    <style:style style:name="P18" style:parent-style-name="p1" style:family="paragraph">
      <style:text-properties style:font-name="Calibri" fo:font-size="12pt" style:font-size-asian="12pt" style:font-size-complex="12pt"/>
    </style:style>
    <style:style style:name="T19" style:parent-style-name="s1" style:family="text">
      <style:text-properties style:font-name="Calibri" fo:font-weight="bold" style:font-weight-asian="bold" style:font-weight-complex="bold" fo:font-size="14pt" style:font-size-asian="14pt" style:font-size-complex="14pt"/>
    </style:style>
    <style:style style:name="T20" style:parent-style-name="s1" style:family="text">
      <style:text-properties style:font-name="Calibri" fo:font-size="12pt" style:font-size-asian="12pt" style:font-size-complex="12pt"/>
    </style:style>
    <style:style style:name="T21" style:parent-style-name="s1" style:family="text">
      <style:text-properties style:font-name="Calibri" fo:font-size="12pt" style:font-size-asian="12pt" style:font-size-complex="12pt"/>
    </style:style>
    <style:style style:name="T22" style:parent-style-name="s1" style:family="text">
      <style:text-properties style:font-name="Calibri" fo:font-weight="bold" style:font-weight-asian="bold" style:font-weight-complex="bold" fo:font-size="14pt" style:font-size-asian="14pt" style:font-size-complex="14pt"/>
    </style:style>
    <style:style style:name="T23" style:parent-style-name="s1" style:family="text">
      <style:text-properties style:font-name="Calibri" fo:font-size="12pt" style:font-size-asian="12pt" style:font-size-complex="12pt"/>
    </style:style>
    <style:style style:name="T24" style:parent-style-name="s1" style:family="text">
      <style:text-properties style:font-name="Calibri" fo:font-size="12pt" style:font-size-asian="12pt" style:font-size-complex="12pt"/>
    </style:style>
    <style:style style:name="T25" style:parent-style-name="s1" style:family="text">
      <style:text-properties style:font-name="Calibri" fo:font-weight="bold" style:font-weight-asian="bold" style:font-weight-complex="bold" fo:font-size="14pt" style:font-size-asian="14pt" style:font-size-complex="14pt"/>
    </style:style>
    <style:style style:name="T26" style:parent-style-name="s1" style:family="text">
      <style:text-properties style:font-name="Calibri" fo:font-size="12pt" style:font-size-asian="12pt" style:font-size-complex="12pt"/>
    </style:style>
    <style:style style:name="T27" style:parent-style-name="s1" style:family="text">
      <style:text-properties style:font-name="Calibri" fo:font-weight="bold" style:font-weight-asian="bold" style:font-weight-complex="bold" fo:font-size="14pt" style:font-size-asian="14pt" style:font-size-complex="14pt"/>
    </style:style>
    <style:style style:name="T28" style:parent-style-name="s1" style:family="text">
      <style:text-properties style:font-name="Calibri" fo:font-size="12pt" style:font-size-asian="12pt" style:font-size-complex="12pt"/>
    </style:style>
    <style:style style:name="T29" style:parent-style-name="s1" style:family="text">
      <style:text-properties style:font-name="Calibri" fo:font-size="12pt" style:font-size-asian="12pt" style:font-size-complex="12pt"/>
    </style:style>
    <style:style style:name="T30" style:parent-style-name="s1" style:family="text">
      <style:text-properties style:font-name="Calibri" fo:font-size="12pt" style:font-size-asian="12pt" style:font-size-complex="12pt"/>
    </style:style>
    <style:style style:name="P31" style:parent-style-name="Normal" style:family="paragraph">
      <style:text-properties fo:font-weight="bold" style:font-weight-asian="bold" style:font-weight-complex="bold" fo:font-size="14pt" style:font-size-asian="14pt" style:font-size-complex="14pt" fo:language="ru" fo:country="RU"/>
    </style:style>
  </office:automatic-styles>
  <office:body>
    <office:text text:use-soft-page-breaks="true">
      <text:p text:style-name="P1"><text:span text:style-name="T2">generative ai agency</text:span></text:p>
      <text:p text:style-name="P3">A specialized entity within the realm of creative innovation, generative AI agencies excel in the art of crafting tailor-made content, designs, and solutions through the sheer prowess of AI-driven methodologies. Embracing the formidable capabilities of artificial intelligence, these agencies channel its potential to birth a spectrum of creations, spanning from artistic expressions and melodic compositions to written narratives and persuasive marketing materials. Employing an intricate orchestra of diverse machine learning models and sophisticated algorithms, they curate content that is both distinct and intimately customized for their clientele.</text:p>
      <text:p text:style-name="P4">At the core of their operation lies the adept manipulation of cutting-edge technology, a quintessential tool that enables them to fashion bespoke content that seamlessly aligns with the unique requisites and preferences of their discerning clients. With an arsenal comprising AI marvels like GANs (Generative Adversarial Networks) and sophisticated language models such as GPT (much like myself!), these agencies conjure multifaceted outputs across various creative domains like artistry, literary craftsmanship, design realms, and beyond. Their focal point often revolves around pioneering strides and challenging the established boundaries within the expansive arena of AI-fueled content creation.</text:p>
      <text:p text:style-name="P5"/>
      <text:p text:style-name="p1"><text:span text:style-name="T6">generative ai experts</text:span></text:p>
      <text:p text:style-name="P7">Steeped in the intricate landscape of artificial intelligence, generative AI experts epitomize individuals devoted to unraveling the mysteries of machine-generated creativity. Their expertise delves into the intricate realms of machine learning, neural networks, and the intricate algorithms designed to birth autonomous content creation. Their profound grasp of these technologies grants them the prowess to delve deep into the nuanced mechanics of generative models.</text:p>
      <text:p text:style-name="P8">Within the dynamic tapestry of AI, these experts stand as pioneers, constantly pushing the boundaries of innovation by birthing new models and fine-tuning the existing ones. Their relentless pursuit of advancement fuels the evolution of generative AI, extending its application far beyond conventional realms. Beyond mere innovation, these individuals embark on an explorative journey, seeking uncharted territories to harness the potential of generative AI across diverse sectors, from the captivating realms of artistry and entertainment to the critical landscapes of healthcare and beyond.</text:p>
      <text:p text:style-name="p1"><text:span text:style-name="T9">generative ai developer tools</text:span></text:p>
      <text:p text:style-name="p1"><text:span text:style-name="T10">Generative AI developer tools stand as a robust arsenal empowering creators to craft and deploy AI models honed specifically for generative tasks. These tools, an amalgamation of sophisticated software and resources, serve as a guiding beacon for developers, streamlining the intricate process of model creation, training, and deployment. Immersed within these tools are specialized libraries, frameworks, and dynamic platforms meticulously crafted to facilitate the seamless implementation of powerful generative models like GANs At the heart of these tools lie multifaceted functionalities tailored for various stages of model development - from data preprocessing to meticulous model training and fine-tuning. They often arrive armed with pre-trained models and adaptable architectures, serving as catalysts to expedite the development journey, significantly reducing the temporal and resource investment. TensorFlow, PyTorch, and the ingenious GPT models from OpenAI stand tall among the crowd, each bearing a unique set of capabilities that elevate the landscape of generative AI development.</text:span></text:p>
      <text:p text:style-name="p1"/>
      <text:p text:style-name="p1"/>
      <text:p text:style-name="p1"><text:span text:style-name="T11">generative ai software engineering</text:span></text:p>
      <text:p text:style-name="P12">Generative AI software engineering stands at the vibrant intersection of traditional software development principles and the avant-garde realm of artificial intelligence. It’s the art of orchestrating software architectures, crafting development pipelines, and devising methodologies finely attuned to harmonize with the dynamics of generative models like GANs, the ingenious language models typified by GPT, and a myriad of other AI algorithms.</text:p>
      <text:p text:style-name="P13">Within this domain, engineers immerse themselves in the intricate art of optimization, striving to refine these generative models while seamlessly integrating them into the very fabric of scalable, robust, and high-performing software systems. Their focus transcends mere functionality; it delves into the realms of reliability and efficacy, ensuring these AI-powered systems are not just operational but prodigious in their capacity to generate diverse and compelling content across a multitude of domains.</text:p>
      <text:p text:style-name="P14">This fusion of disciplines melds traditional software engineering practices with the nuanced complexities of AI and machine learning. It’s a synergistic convergence that paves the way for the birth of groundbreaking generative AI solutions. It’s about pushing the boundaries of what’s achievable, enabling innovation, and spearheading the development of transformative technologies that blur the lines between human creativity and artificial intelligence.</text:p>
      <text:p text:style-name="p1"><text:span text:style-name="T15">generative ai for product development</text:span></text:p>
      <text:p text:style-name="P16">In the realm of product development, Generative AI emerges as the vanguard, transforming the very essence of ideation, design, and prototyping into an exhilarating journey fueled by the creative prowess of artificial intelligence. It’s the catalyst behind an evolutionary shift, enabling an agile dance of ideas and concepts, fostering a landscape where innovation knows no bounds.</text:p>
      <text:p text:style-name="P17">At its core, Generative AI embodies the spirit of rapid iteration, an enabler that unfurls a tapestry of countless design possibilities, swiftly traversing the labyrinth of development phases. Harnessing the ingenuity of generative models like GANs and the linguistic finesse embodied by models like GPT, it breathes life into a symphony of inventive concepts, designs that transcend the mundane, and functional prototypes that defy conventional boundaries.</text:p>
      <text:p text:style-name="P18">The impact reverberates beyond mere acceleration; it’s an elevation of creativity, an amplification of the very essence of ideation. This transformative technology becomes the cornerstone, birthing user-centric solutions that echo across diverse industries. From the sleek lines of automotive design to the avant-garde realms of fashion, from the intricacies of software development to the innovation-driven landscapes of consumer goods, Generative AI becomes the compass guiding the creation of novel solutions that resonate deeply with users, shaping the future of product development.</text:p>
      <text:p text:style-name="p1"/>
      <text:p text:style-name="p1"><text:span text:style-name="T19">ai application development services</text:span></text:p>
      <text:p text:style-name="p1"><text:span text:style-name="T20">Enter the realm of AI application development services—an expansive array of tailored offerings curated by adept professionals and specialized firms, all dedicated to birthing and embedding AI-powered solutions across multifaceted purposes. It’s a creative expedition entailing the meticulous crafting, development, and deployment of applications that harness the potential of AI technologies—be it the intelligence of machine learning, the linguistic finesse of natural language processing, the vision capabilities of computer vision, and a diverse spectrum of other AI marvels.</text:span></text:p>
      <text:p text:style-name="p1"/>
      <text:p text:style-name="p1"><text:span text:style-name="T21">Within this sphere, these services unfold as a kaleidoscope of possibilities, encompassing bespoke AI software development, the seamless integration of AI components into existing systems, strategic consultancy to chart the AI path, the intricate artistry of data labeling, the finesse of model training, and the perpetual vigilance of providing ongoing support and maintenance for the AI-powered applications dotting the diverse landscapes of industries and domains.</text:span></text:p>
      <text:p text:style-name="p1"><text:span text:style-name="T22">custom ai development company</text:span></text:p>
      <text:p text:style-name="p1"><text:span text:style-name="T23">Within the sphere of innovation lies the realm of custom AI development companies—masters of crafting bespoke artificial intelligence solutions tailored to the unique tapestry of client needs. These entities boast a collective brilliance, housing a league of AI experts, visionary data scientists, and adept software engineers whose primary canvas is the creation of intricate AI systems, meticulously constructed from inception.</text:span></text:p>
      <text:p text:style-name="p1"><text:span text:style-name="T24">At the heart of their modus operandi lies an ethos of collaboration. These companies immerse themselves in an intricate dance with clients, deciphering their deepest requirements, meticulously chiseling unique AI algorithms, sculpting models, and breathing life into custom solutions that gracefully navigate the complexities of diverse business challenges.</text:span></text:p>
      <text:p text:style-name="p1"><text:span text:style-name="T25">ai development solutions</text:span></text:p>
      <text:p text:style-name="p1"><text:span text:style-name="T26">In the tapestry of innovation, AI development solutions emerge as the beacon illuminating the path towards creating, refining, and seamlessly deploying a myriad of artificial intelligence applications. This expansive realm offers a spectrum of offerings—from ready-made AI models and platforms designed for swift development to the tailored precision of custom AI software, finely crafted to meet the intricate demands of specific businesses.</text:span></text:p>
      <text:p text:style-name="p1"><text:span text:style-name="T27">ai software development services</text:span></text:p>
      <text:p text:style-name="p1"><text:span text:style-name="T28">In the ever-evolving landscape of technology, AI software development services stand as the pioneers crafting a symphony of offerings aimed at ushering in an era of AI-infused solutions. These services serve as the heartbeat of innovation, orbiting around the design, development, and deployment of software meticulously crafted to harness the prowess of artificial intelligence technologies.</text:span></text:p>
      <text:p text:style-name="p1"><text:span text:style-name="T29">At the helm of these offerings lies the artistry of creating applications, platforms, or intricate systems that seamlessly weave together the fabric of machine learning, natural language processing, computer vision, and a plethora of other AI capabilities. It’s a harmonious convergence, a fusion of technological marvels orchestrated to reshape industries and domains.</text:span></text:p>
      <text:p text:style-name="p1"><text:span text:style-name="T30">These bespoke services extend a hand tailored to fit the unique needs of clients—custom AI software development meticulously molded to address specific requirements, the art of data preparation and labeling, the finesse of model training, and the seamless integration into existing systems. Moreover, they stand vigilant, providing ongoing maintenance and unwavering support for the AI-powered software that permeates through diverse industries, serving as a catalyst for innovation and transformation</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F UI" svg:font-family=".SF UI" style:font-family-generic="roman"/>
    <style:font-face style:name=".SFUI-Regular" svg:font-family=".SFUI-Regular" style:font-family-generic="roman"/>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ru" style:country-asian="R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SF UI" style:font-name-complex="Times New Roman" style:letter-kerning="false" fo:font-size="9pt" style:font-size-asian="9pt" style:font-size-complex="9pt" fo:hyphenate="false"/>
    </style:style>
    <style:style style:name="s1" style:display-name="s1" style:family="text" style:parent-style-name="DefaultParagraphFont">
      <style:text-properties style:font-name=".SFUI-Regular" fo:font-weight="normal" style:font-weight-asian="normal" style:font-weight-complex="normal" fo:font-style="normal" style:font-style-asian="normal" style:font-style-complex="norm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zarankonstantin@gmail.com</meta:initial-creator>
    <dc:creator>nazarankonstantin@gmail.com</dc:creator>
    <meta:creation-date>2023-11-16T17:25:00Z</meta:creation-date>
    <dc:date>2023-11-16T17:25:00Z</dc:date>
    <meta:template xlink:href="Normal.dotm" xlink:type="simple"/>
    <meta:editing-cycles>2</meta:editing-cycles>
    <meta:editing-duration>PT1800S</meta:editing-duration>
    <meta:document-statistic meta:page-count="1" meta:paragraph-count="20" meta:word-count="1518" meta:character-count="10152" meta:row-count="72" meta:non-whitespace-character-count="8654"/>
  </office:meta>
</office:document-meta>
</file>