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5983b0" style:font-name="Trebuchet MS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10c30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0c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 text:c="18"/>Володимир Івасюк - Пісня буде поміж нас</text:h>
      <text:p text:style-name="P1"/>
      <text:p text:style-name="P2">1 Куплет</text:p>
      <text:p text:style-name="P2"/>
      <text:p text:style-name="P2">The road is going forward from your wooden fеnce</text:p>
      <text:p text:style-name="P2">Straight to mine home fеnce like a string</text:p>
      <text:p text:style-name="P2">So why did you gеt lost your only lonely trace?</text:p>
      <text:p text:style-name="P2">You know that<text:span text:style-name="T2"> </text:span><text:span text:style-name="T3">you are</text:span><text:span text:style-name="T2"> </text:span>the one I miss</text:p>
      <text:p text:style-name="P2">But the autumn hasn't dropped any leaf to <text:s/>cover</text:p>
      <text:p text:style-name="P2">And I promise to come back to you my only lover</text:p>
      <text:p text:style-name="P2">And we'll always be together despite all the troubles</text:p>
      <text:p text:style-name="P2">And I'll never sent for you a bunch of yellow flowers</text:p>
      <text:p text:style-name="P2"/>
      <text:p text:style-name="P2"/>
      <text:p text:style-name="P2">Приспів</text:p>
      <text:p text:style-name="P2"/>
      <text:p text:style-name="P2">Wait a moment,and don't<text:span text:style-name="T2"> </text:span><text:span text:style-name="T3">you</text:span><text:span text:style-name="T2"> </text:span>hide<text:span text:style-name="T2"> </text:span><text:span text:style-name="T3">your</text:span><text:span text:style-name="T2"> </text:span>eyes</text:p>
      <text:p text:style-name="P2">sing for me just for the <text:span text:style-name="T3">one</text:span> last time</text:p>
      <text:p text:style-name="P2">So I can keep this song with me forever</text:p>
      <text:p text:style-name="P2">This song we'll be thing between our hearts</text:p>
      <text:p text:style-name="P2">Cause<text:span text:style-name="T2"> </text:span><text:span text:style-name="T3">your</text:span><text:span text:style-name="T2"> </text:span>voice, oh cause<text:span text:style-name="T2"> </text:span><text:span text:style-name="T3">your</text:span><text:span text:style-name="T2"> </text:span>voice its like a water</text:p>
      <text:p text:style-name="P2">And I'm like a single spikelet on the valley</text:p>
      <text:p text:style-name="P2">Yellow leaf will fly away and it be growing</text:p>
      <text:p text:style-name="P2">and <text:span text:style-name="T2">you</text:span><text:span text:style-name="T3">`</text:span><text:span text:style-name="T2">ll</text:span> always be in song with me <text:s/>fore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3T18:45:03.155000000</meta:creation-date>
    <dc:date>2025-07-13T18:49:25.582000000</dc:date>
    <meta:editing-duration>PT4M23S</meta:editing-duration>
    <meta:editing-cycles>1</meta:editing-cycles>
    <meta:document-statistic meta:table-count="0" meta:image-count="0" meta:object-count="0" meta:page-count="1" meta:paragraph-count="19" meta:word-count="158" meta:character-count="793" meta:non-whitespace-character-count="634"/>
    <meta:generator>Neat_Office/6.2.8.2$Windows_x86 LibreOffice_project/</meta:generator>
  </office:meta>
</office:document-meta>
</file>