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Звичайний" style:master-page-name="MP0" style:family="paragraph">
      <style:paragraph-properties fo:break-before="page" fo:text-align="justify"/>
    </style:style>
    <style:style style:name="T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Звичайний" style:family="paragraph">
      <style:paragraph-properties fo:text-align="justify"/>
    </style:style>
    <style:style style:name="P6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" style:parent-style-name="Звичайний" style:family="paragraph">
      <style:paragraph-properties fo:text-align="justify"/>
    </style:style>
    <style:style style:name="P11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Звичайний" style:family="paragraph">
      <style:paragraph-properties fo:text-align="justify"/>
    </style:style>
    <style:style style:name="P19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Звичайний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8"/></text:span><text:span text:style-name="T3">Рекламні пости</text:span></text:p>
      <text:p text:style-name="P4">Кетчуп карі - на 85% менше цукру, ніж традиційна повна цукрова версія. Більше ніколи не економте на смаку - завжди заощаджуйте на калоріях. Починаємо нове!</text:p>
      <text:p text:style-name="P5"><text:line-break/></text:p>
      <text:p text:style-name="P6">А ви знали що можна заощадити понад 1000 калорій одним десертом? А ви можете побалувати себе ідеально смачним поєднанням брауні, арахісової пасти та мармеладу?<text:s/></text:p>
      <text:p text:style-name="P7">Відповідь так!</text:p>
      <text:p text:style-name="P8">І все це можливо з Brownie Bowl More Nutrition<text:s/></text:p>
      <text:p text:style-name="P9">50 грам легкої арахісової пасти та 100 грам Moremelade ви заощаджуєте собі 1126 калорій із порівнянням звичайного десерту<text:s/></text:p>
      <text:p text:style-name="P10"><text:line-break/></text:p>
      <text:p text:style-name="P11">Любов з першого укусу, Protein Bar протеїновий батончик, має досконалий склад, чудовий смак, та величезну кількість протеїну понад 16 грам.</text:p>
      <text:p text:style-name="P12">Без глютену та транс жирів.</text:p>
      <text:p text:style-name="P13"/>
      <text:p text:style-name="P14"/>
      <text:p text:style-name="P15">Пам’ятаєте як пахнуть булочки з корицею?</text:p>
      <text:p text:style-name="P16">Ось такий аромат нашого аромодифузора, він відміно створить атмосферу затишку у вашому домі.</text:p>
      <text:p text:style-name="P17">Налітайте, адже цей товар зараз на знижці -25%</text:p>
      <text:p text:style-name="P18"><text:line-break/></text:p>
      <text:p text:style-name="P19">Неймовірні на дотик чохли на замовлення під вашу модель телефона:</text:p>
      <text:p text:style-name="P20">-Ультратонкий та легкий чохол, не обтяжує ваш телефон</text:p>
      <text:p text:style-name="P21">-Повністю закриває телефон з усіх боків, забезпечує максимальний захист</text:p>
      <text:p text:style-name="P22">-Чохол дуже акуратний має підтягнуті края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olynets Yuliya</meta:initial-creator>
    <dc:creator>Volynets Yuliya</dc:creator>
    <meta:creation-date>2022-08-12T20:05:00Z</meta:creation-date>
    <dc:date>2022-08-12T20:05:00Z</dc:date>
    <meta:template xlink:href="Normal.dotm" xlink:type="simple"/>
    <meta:editing-cycles>1</meta:editing-cycles>
    <meta:editing-duration>PT0S</meta:editing-duration>
    <meta:document-statistic meta:page-count="1" meta:paragraph-count="2" meta:word-count="737" meta:character-count="1156" meta:row-count="3" meta:non-whitespace-character-count="421"/>
  </office:meta>
</office:document-meta>
</file>