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font-name="Arial" fo:font-size="12pt" fo:letter-spacing="normal" fo:language="ru" fo:country="RU" fo:font-style="normal" fo:font-weight="normal" officeooo:rsid="002bdf6f" officeooo:paragraph-rsid="002bdf6f"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font-variant="normal" fo:text-transform="none" fo:color="#000000" style:font-name="Arial" fo:font-size="12pt" fo:letter-spacing="normal" fo:language="ru" fo:country="RU" fo:font-style="normal" fo:font-weight="normal" officeooo:paragraph-rsid="002bdf6f"/>
    </style:style>
    <style:style style:name="P3" style:family="paragraph" style:parent-style-name="Standard">
      <style:paragraph-properties fo:text-align="justify" style:justify-single-word="false"/>
      <style:text-properties fo:font-size="14pt" fo:language="en" fo:country="US" fo:font-weight="bold" officeooo:rsid="0029b4a4" officeooo:paragraph-rsid="00309f43"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language="en" fo:country="US" fo:font-weight="normal" officeooo:rsid="0029b4a4" officeooo:paragraph-rsid="0029b4a4"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language="en" fo:country="US" fo:font-weight="normal" officeooo:paragraph-rsid="002dee15"/>
    </style:style>
    <style:style style:name="P6" style:family="paragraph" style:parent-style-name="Standard">
      <style:paragraph-properties fo:text-align="justify" style:justify-single-word="false"/>
      <style:text-properties fo:font-size="14pt" fo:language="en" fo:country="US" fo:font-weight="normal" officeooo:paragraph-rsid="002bdf6f"/>
    </style:style>
    <style:style style:name="P7" style:family="paragraph" style:parent-style-name="Standard">
      <style:paragraph-properties fo:text-align="justify" style:justify-single-word="false"/>
      <style:text-properties fo:font-size="14pt" fo:language="ru" fo:country="RU" fo:font-weight="bold" officeooo:rsid="0029b4a4" officeooo:paragraph-rsid="0029b4a4"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variant="normal" fo:text-transform="none" fo:color="#000000" style:font-name="Arial" fo:font-size="12pt" fo:letter-spacing="normal" fo:language="ru" fo:country="RU" fo:font-style="normal" fo:font-weight="normal" officeooo:rsid="002bdf6f" officeooo:paragraph-rsid="0029b4a4"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variant="normal" fo:text-transform="none" fo:color="#000000" style:font-name="Arial" fo:font-size="12pt" fo:letter-spacing="normal" fo:language="ru" fo:country="RU" fo:font-style="normal" fo:font-weight="normal" officeooo:rsid="002bdf6f" officeooo:paragraph-rsid="002bdf6f"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variant="normal" fo:text-transform="none" fo:color="#000000" style:font-name="Arial" fo:font-size="12pt" fo:letter-spacing="normal" fo:language="ru" fo:country="RU" fo:font-style="normal" fo:font-weight="normal" officeooo:rsid="002cf88e" officeooo:paragraph-rsid="002bdf6f"/>
    </style:style>
    <style:style style:name="P11" style:family="paragraph" style:parent-style-name="Text_20_body">
      <style:paragraph-properties fo:text-align="justify" style:justify-single-word="false"/>
      <style:text-properties fo:font-variant="normal" fo:text-transform="none" fo:color="#000000" style:font-name="Arial" fo:font-size="12pt" fo:letter-spacing="normal" fo:language="uk" fo:country="UA" fo:font-style="normal" fo:font-weight="bold" officeooo:paragraph-rsid="00309f43"/>
    </style:style>
    <style:style style:name="P1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222222" fo:letter-spacing="normal" officeooo:paragraph-rsid="00309f43"/>
    </style:style>
    <style:style style:name="T1" style:family="text">
      <style:text-properties fo:language="ru" fo:country="RU"/>
    </style:style>
    <style:style style:name="T2" style:family="text">
      <style:text-properties fo:font-variant="normal" fo:text-transform="none" fo:color="#000000" style:font-name="Arial" fo:font-size="12pt" fo:letter-spacing="normal" fo:language="uk" fo:country="UA" fo:font-style="normal"/>
    </style:style>
    <style:style style:name="T3" style:family="text">
      <style:text-properties fo:font-variant="normal" fo:text-transform="none" fo:color="#000000" style:font-name="Arial" fo:font-size="12pt" fo:letter-spacing="normal" fo:language="uk" fo:country="UA" fo:font-style="normal" fo:font-weight="bold"/>
    </style:style>
    <style:style style:name="T4" style:family="text">
      <style:text-properties fo:font-variant="normal" fo:text-transform="none" fo:color="#000000" style:font-name="Arial" fo:font-size="12pt" fo:letter-spacing="normal" fo:language="ru" fo:country="RU" fo:font-style="normal"/>
    </style:style>
    <style:style style:name="T5" style:family="text">
      <style:text-properties fo:font-variant="normal" fo:text-transform="none" fo:color="#000000" style:font-name="Arial" fo:font-size="12pt" fo:letter-spacing="normal" fo:language="ru" fo:country="RU" fo:font-style="normal" officeooo:rsid="002b1350"/>
    </style:style>
    <style:style style:name="T6" style:family="text">
      <style:text-properties fo:font-variant="normal" fo:text-transform="none" fo:color="#000000" style:font-name="Arial" fo:font-size="12pt" fo:letter-spacing="normal" fo:language="ru" fo:country="RU" fo:font-style="normal" officeooo:rsid="002bdf6f"/>
    </style:style>
    <style:style style:name="T7" style:family="text">
      <style:text-properties fo:font-variant="normal" fo:text-transform="none" fo:color="#000000" style:font-name="Arial" fo:font-size="12pt" fo:letter-spacing="normal" fo:language="ru" fo:country="RU" fo:font-style="normal" officeooo:rsid="002bdf6f" style:font-size-asian="14pt" style:font-weight-asian="normal" style:font-size-complex="14pt" style:font-weight-complex="normal"/>
    </style:style>
    <style:style style:name="T8" style:family="text">
      <style:text-properties fo:font-variant="normal" fo:text-transform="none" fo:color="#000000" style:font-name="Arial" fo:font-size="12pt" fo:letter-spacing="normal" fo:language="ru" fo:country="RU" fo:font-style="normal" officeooo:rsid="002dee15" style:font-size-asian="14pt" style:font-weight-asian="normal" style:font-size-complex="14pt" style:font-weight-complex="normal"/>
    </style:style>
    <style:style style:name="T9" style:family="text">
      <style:text-properties fo:font-variant="normal" fo:text-transform="none" fo:color="#000000" style:font-name="Arial" fo:font-size="12pt" fo:letter-spacing="normal" fo:language="ru" fo:country="RU" fo:font-style="normal" officeooo:rsid="002e002c" style:font-size-asian="14pt" style:font-weight-asian="normal" style:font-size-complex="14pt" style:font-weight-complex="normal"/>
    </style:style>
    <style:style style:name="T10" style:family="text">
      <style:text-properties fo:font-variant="normal" fo:text-transform="none" fo:color="#000000" style:font-name="Arial" fo:font-size="12pt" fo:letter-spacing="normal" fo:language="ru" fo:country="RU" fo:font-style="normal" officeooo:rsid="002cf88e"/>
    </style:style>
    <style:style style:name="T11" style:family="text">
      <style:text-properties fo:font-variant="normal" fo:text-transform="none" fo:color="#000000" style:font-name="Arial" fo:font-size="12pt" fo:letter-spacing="normal" fo:language="ru" fo:country="RU" fo:font-style="normal" officeooo:rsid="002dee15"/>
    </style:style>
    <style:style style:name="T12" style:family="text">
      <style:text-properties fo:font-variant="normal" fo:text-transform="none" fo:color="#000000" style:font-name="Arial" fo:font-size="12pt" fo:letter-spacing="normal" fo:language="ru" fo:country="RU" fo:font-style="normal" officeooo:rsid="002e002c"/>
    </style:style>
    <style:style style:name="T13" style:family="text">
      <style:text-properties fo:font-variant="normal" fo:text-transform="none" fo:color="#000000" style:font-name="Arial" fo:font-size="12pt" fo:letter-spacing="normal" fo:language="ru" fo:country="RU" fo:font-style="normal" officeooo:rsid="002ebc75"/>
    </style:style>
    <style:style style:name="T14" style:family="text">
      <style:text-properties fo:font-variant="normal" fo:text-transform="none" fo:color="#000000" style:font-name="Arial" fo:font-size="12pt" fo:letter-spacing="normal" fo:language="ru" fo:country="RU" fo:font-style="normal" officeooo:rsid="002fe2bf"/>
    </style:style>
    <style:style style:name="T15" style:family="text">
      <style:text-properties fo:font-variant="normal" fo:text-transform="none" fo:color="#222222" style:font-name="Arial" fo:font-size="12pt" fo:letter-spacing="normal" fo:language="ru" fo:country="RU" fo:font-style="normal" officeooo:rsid="002dee15" style:font-size-asian="14pt" style:font-weight-asian="normal" style:font-size-complex="14pt" style:font-weight-complex="normal"/>
    </style:style>
    <style:style style:name="T16" style:family="text">
      <style:text-properties fo:font-variant="normal" fo:text-transform="none" fo:color="#222222" style:font-name="Arial" fo:font-size="12pt" fo:letter-spacing="normal" fo:language="ru" fo:country="RU" fo:font-style="normal" fo:font-weight="normal"/>
    </style:style>
    <style:style style:name="T17" style:family="text">
      <style:text-properties fo:font-variant="normal" fo:text-transform="none" fo:color="#222222" style:font-name="Arial" fo:font-size="12pt" fo:letter-spacing="normal" fo:language="uk" fo:country="UA"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meropa feilt weiter am Katalogkonzept</text:p>
      <text:p text:style-name="P12"> </text:p>
      <text:p text:style-name="P3"><text:span text:style-name="T16">Bereits zum zweiten Mal fasst Ameropa das Angebot für Deutschland und Europa im Katalog „Urlaub ganz nah“ zusammen.</text:span><text:span text:style-name="T17"> Neu ist hingegen die Broschüre „Genuss und Wellness“, in der Kurzurlaube mit Verwöhnprogramm inklusive Geschmackserlebnis gebündelt sind. Beide Kataloge gelten bis Oktober 2019.<text:line-break/><text:line-break/>Im Katalog „Urlaub ganz nah“ hat der Veranstalter das Angebot um 70 auf rund 400 Hotels aufgestockt. Sie befinden sich in Deutschland, Italien, Frankreich, den Niederlanden, Polen und Österreich. Erstmals vertreten ist etwa Kronasar – The Museum-Hotel im Europa-Park, das im Frühjahr 2019 eröffnet. Zwei Hotels im Phantasialand sowie das Gardaland Magic Hotel in Italien ergänzen das Portfolio.<text:line-break/><text:line-break/>„Das Programm wird gut angenommen“, freut sich Andreas Zahn, Bereichsleiter Touristik. Positiv mache sich auch bemerkbar, dass viele Hotels vor allem in Österreich auch im Winter buchbar und daher besonders für Skifahrer interessant seien. Insgesamt erwartet Zahn ein Buchungsplus von zwei bis drei Prozent. Über das Portfolio im gedruckten Katalog hinaus sind europaweit über 30.000 Hotels aller Preisklassen zu tagesaktuellen Preisen buchbar.</text:span></text:p>
      <text:p text:style-name="P3"><text:span text:style-name="T17"/></text:p>
      <text:p text:style-name="P3"><text:span text:style-name="T2">Ameropa </text:span><text:s/><text:span text:style-name="T1">продолжает работать над концептом каталога</text:span></text:p>
      <text:p text:style-name="P7"/>
      <text:p text:style-name="P7"/>
      <text:p text:style-name="P4"><text:span text:style-name="T1">Уже второй раз </text:span><text:span text:style-name="T2">Ameropa</text:span><text:span text:style-name="T3"> </text:span><text:span text:style-name="T4">собирает </text:span><text:span text:style-name="T11">самые выгодные предложения для туристов из</text:span><text:span text:style-name="T4"> Германии и Европы в каталог «</text:span><text:span text:style-name="T6">Отпуск близко</text:span><text:span text:style-name="T4">». </text:span><text:span text:style-name="T5">Новинкой является брошюра: «</text:span><text:span text:style-name="T12">Вкусная еда</text:span><text:span text:style-name="T5"> и Хорошое самочувствие», которая включает в себя </text:span><text:span text:style-name="T14">описание всего спектра вкусов</text:span><text:span text:style-name="T5">, и находится в р</text:span><text:span text:style-name="T6">а</text:span><text:span text:style-name="T5">зделе «Уход за телом». </text:span><text:span text:style-name="T6">Оба каталога будут действительны до октября 2019.</text:span></text:p>
      <text:p text:style-name="P8"/>
      <text:p text:style-name="P8"/>
      <text:p text:style-name="P5"><text:span text:style-name="T7">В каталоге «Отпуск близко» </text:span><text:span text:style-name="T8">число предложенных отелей возросло из 70 до 400!</text:span><text:span text:style-name="T7"> </text:span><text:span text:style-name="T8">В программе представленны несколько нових отелей, например: отель-музей </text:span><text:span text:style-name="T15">Kronasar, открытие которого состоится весной 2019го. Таже некоторые отели дополнят свои портфолио интересными новинками. </text:span><text:span text:style-name="T8"><text:s text:c="2"/></text:span><text:span text:style-name="T4">.</text:span></text:p>
      <text:p text:style-name="P9"/>
      <text:p text:style-name="P6"><text:span text:style-name="T7">«</text:span><text:span text:style-name="T8">В такой качевственной и простой программе сможет разобраться даже ребенок! Всё подобрано очень удачно!</text:span><text:span text:style-name="T7">» - заявил глав</text:span><text:span text:style-name="T9">ный туроператор</text:span><text:span text:style-name="T7"> Андреас Цан.</text:span><text:bookmark text:name="tw-target-text2"/><text:span text:style-name="T7"> </text:span><text:span text:style-name="T4">Другим положительным моментом является то, что многие отели, особенно в Австрии, также могут быть забронированы зимой, </text:span><text:span text:style-name="T11">что будет очень интересным преимуществом для лыжников</text:span><text:span text:style-name="T4">. </text:span><text:bookmark text:name="tw-target-text3"/><text:span text:style-name="T4">В целом, </text:span><text:span text:style-name="T10">Андреас</text:span><text:span text:style-name="T4"> ожидает увеличение брони</text:span><text:span text:style-name="T13">рования</text:span><text:span text:style-name="T4"> на два-три процента</text:span><text:span text:style-name="T10">. </text:span><text:bookmark text:name="tw-target-text4"/><text:span text:style-name="T10">Помимо портфолио в печатном каталоге, более 30 000 </text:span><text:span text:style-name="T13">Европейских</text:span><text:span text:style-name="T10"> отелей всех ценовых категорий, </text:span><text:span text:style-name="T13">которые</text:span><text:span text:style-name="T10"> можно забронировать <text:s/>по самым актуальным ценам.</text:span></text:p>
      <text:p text:style-name="P10"/>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0:21:20.171000000</meta:creation-date>
    <dc:date>2018-12-01T16:41:56.379000000</dc:date>
    <meta:editing-duration>PT1H3M18S</meta:editing-duration>
    <meta:editing-cycles>7</meta:editing-cycles>
    <meta:generator>LibreOffice/4.4.3.2$Windows_x86 LibreOffice_project/88805f81e9fe61362df02b9941de8e38a9b5fd16</meta:generator>
    <meta:document-statistic meta:table-count="0" meta:image-count="0" meta:object-count="0" meta:page-count="1" meta:paragraph-count="7" meta:word-count="326" meta:character-count="2365" meta:non-whitespace-character-count="2037"/>
  </office:meta>
</office:document-meta>
</file>