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</text:span>остребованные вакансии в области моды</text:p>
      <text:p text:style-name="P2"/>
      <text:p text:style-name="P2">Вы когда-нибудь задумывались, какие самые высокооплачиваемые вакансии в мире моды? Сегодня иметь работу в сфере моды – одно из самых популярных и высокооплачиваемых занятий. Каждая личность имеет возможность выбрать для себя направление от моделирования до дизайна. </text:p>
      <text:p text:style-name="P2"/>
      <text:p text:style-name="P2">Мы рассмотрим некоторые профессии в сфере моды и то, что нужно, чтобы получить работу.</text:p>
      <text:p text:style-name="P2"/>
      <text:p text:style-name="P2">Модный журналист — это тот, кто пишет о последних тенденциях в моде. Специалисты в этой сфере также могут освещать истории, связанные с новыми коллекциями, дизайнерами и показами на подиумах. </text:p>
      <text:p text:style-name="P2"/>
      <text:p text:style-name="P2">Какие степени и навыки обычно требуются?</text:p>
      <text:p text:style-name="P2"/>
      <text:p text:style-name="P2">Модный журналист должен иметь образование в области журналистики и коммуникаций . Ему также может понадобиться опыт освещения индустрии моды и написания статей для публикации. Большинство работодателей также отдают предпочтение кандидатам со следующими навыками:</text:p>
      <text:p text:style-name="P2">1. Внимание к деталям</text:p>
      <text:p text:style-name="P2">2. Сильные навыки письма</text:p>
      <text:p text:style-name="P2">3. Уверенные коммуникативные навыки</text:p>
      <text:p text:style-name="P2">4. Знание актуальных событий и тенденций в моде.</text:p>
      <text:p text:style-name="P2"/>
      <text:p text:style-name="P2">Кого нанимают на эту работу?</text:p>
      <text:p text:style-name="P2"/>
      <text:p text:style-name="P2">Модные журналы и веб-сайты обычно являются крупнейшими работодателями модных журналистов. Вы также можете найти вакансии в магазинах модной одежды, маркетинговых компаниях и других предприятиях, связанных с модой.</text:p>
      <text:p text:style-name="P2"/>
      <text:p text:style-name="P2">Как лучше всего получить эту работу?</text:p>
      <text:p text:style-name="P2"/>
      <text:p text:style-name="P2">Один из лучших способов устроиться на работу модным журналистом — создать свое портфолио и начать налаживать контакты. Вы можете начать писать для небольших изданий и блогов, а затем, когда наберетесь опыта, перейти к более крупным.</text:p>
      <text:p text:style-name="P2"/>
      <text:p text:style-name="P2">Модный стилист помогает людям хорошо одеваться, выбирая, какую одежду надеть и как все это скомбинировать. Они могут работать с моделями и фотографами над созданием образа для показа мод или работать за кулисами, разрабатывая одежду для людей в кино и на телевидении.</text:p>
      <text:p text:style-name="P2"/>
      <text:p text:style-name="P2">Какие степени и навыки обычно требуются?</text:p>
      <text:p text:style-name="P2"/>
      <text:p text:style-name="P2"><text:soft-page-break/>Модные стилисты должны иметь чувство стиля и отличные коммуникативные навыки, чтобы донести свои идеи до других членов команды. Работодатели часто ищут людей с опытом работы в области дизайна предметов одежды и мерчендайзинга, а также со степенью в области моды.</text:p>
      <text:p text:style-name="P2"/>
      <text:p text:style-name="P2">Стилисты нужны дизайнерам одежды, производителям одежды и розничным торговцам, чтобы помочь с их продукцией. </text:p>
      <text:p text:style-name="P2"/>
      <text:p text:style-name="P2">Некоторые из наиболее распространенных работодателей:</text:p>
      <text:p text:style-name="P2">1. Дизайнеры, которые создают одежду для знаменитостей или элитных ритейлеров.</text:p>
      <text:p text:style-name="P2">2. Модные журналы и веб-сайты</text:p>
      <text:p text:style-name="P2">3. Киностудии и рекламные агентства</text:p>
      <text:p text:style-name="P2"/>
      <text:p text:style-name="P2">Как лучше всего получить эту работу?</text:p>
      <text:p text:style-name="P2"/>
      <text:p text:style-name="P2">Чтобы получить эту работу, вам нужно иметь страсть к моде и внимание к деталям. Вы также должны быть в состоянии хорошо работать как самостоятельно, так и в составе команды. Создатель моделей — это художник или ремесленник, который создает шаблоны, используемые для изготовления одежды и других изделий. </text:p>
      <text:p text:style-name="P2"/>
      <text:p text:style-name="P2">Они используют свои навыки и креативность для создания выкроек для одежды, мебели и других изделий. Эти профессионалы в области искусства также создают прототипы новых дизайнов, прежде чем они будут запущены в производство.</text:p>
      <text:p text:style-name="P2"/>
      <text:p text:style-name="P2">Какие степени и навыки обычно требуются?</text:p>
      <text:p text:style-name="P2"/>
      <text:p text:style-name="P2">Эта работа лучше всего подходит тем, кто имеет опыт работы в сфере моды или искусства. В дополнение к степени бакалавра вы можете пройти курсы, которые охватывают основы черчения и создания моделей. Вам также понадобиться опыт работы в швейной или мебельной промышленности. </text:p>
      <text:p text:style-name="P2"/>
      <text:p text:style-name="P2">В этом блоге мы рассмотрели, что делает работу в моде высокооплачиваемой и как ее получить. Мы обсудили необходимые навыки и где найти лучшие возможности. </text:p>
      <text:p text:style-name="P2"/>
      <text:p text:style-name="P2">Вот несколько советов, которые помогут сделать вашу карьеру профессионала в области моды успешной:</text:p>
      <text:p text:style-name="P2">1. Не бойтесь задавать вопросы. Если вы чего-то не понимаете или вам нужна помощь, поговорите с тем, кто может помочь.</text:p>
      <text:p text:style-name="P2">2. Позаботьтесь о себе — как умственно, так и физически. Об этом легко забыть, когда вы много работаете и весело проводите время на работе с друзьями и коллегами.</text:p>
      <text:list xml:id="list5951955285725793856" text:style-name="L1">
        <text:list-item>
          <text:p text:style-name="P1"><text:soft-page-break/>Продолжайте учиться. Вы всегда можете узнать что-то новое об отрасли или даже что-то новое о себе на семинарах по личностному росту, предлагаемых в большинстве компаний через их корпоративные канал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03:44.78</meta:creation-date>
    <meta:document-statistic meta:table-count="0" meta:image-count="0" meta:object-count="0" meta:page-count="3" meta:paragraph-count="32" meta:word-count="587" meta:character-count="4005"/>
    <dc:date>2023-05-12T09:04:35.14</dc:date>
    <dc:creator>Ирина ПШЕНИЧНАЯ</dc:creator>
    <meta:editing-duration>PT50S</meta:editing-duration>
    <meta:editing-cycles>1</meta:editing-cycles>
    <meta:generator>OpenOffice/4.1.14$Win32 OpenOffice.org_project/4114m1$Build-9811</meta:generator>
  </office:meta>
</office:document-meta>
</file>