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#ffffff" style:font-weight-asian="normal" style:font-weight-complex="normal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language="ru" fo:country="RU" fo:font-style="normal" style:text-underline-style="none" fo:font-weight="normal" style:text-blinking="false" fo:background-color="#ffffff" style:font-weight-asian="normal" style:font-weight-complex="normal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color="#000000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language="ru" fo:country="RU" fo:font-style="normal" style:text-underline-style="none" fo:font-weight="bold" style:text-blinking="false" fo:background-color="#ffffff" style:font-weight-asian="bold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language="hy" fo:country="AM" fo:font-style="normal" style:text-underline-style="none" fo:font-weight="normal" style:text-blinking="false" fo:background-color="#ffffff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1" style:family="text">
      <style:text-properties fo:language="hy" fo:country="AM"/>
    </style:style>
    <style:style style:name="T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#ffff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 выбрать наушники?</text:p>
      <text:p text:style-name="P4"/>
      <text:p text:style-name="P9">Внутриканальные наушники</text:p>
      <text:p text:style-name="P1"><text:bookmark text:name="docs-internal-guid-2ccdf294-7fff-32bd-69f4-4e6bae96b32b"/>Подходит: для телефонов</text:p>
      <text:p text:style-name="P3"><text:span text:style-name="T2">Причины купить: комфорт,</text:span><text:span text:style-name="T3"> чистота звука</text:span></text:p>
      <text:p text:style-name="P2">Такие нравятся молодым, поклонником моды и вообще тем, кто любит слушать музыку везде и все время. Эти наушники удобны носить на улице, в транспорте, дома, на скучных лекциях)). Они особо не видны, но их удобно носить, так как вставляются они в ракушку уха, имеют мягкий восновном силиконовый внутриканальный слой.</text:p>
      <text:p text:style-name="P2">Важно знать и помнить-не все самые мощные подойдут обсолютно всем. Помните есть особенности, по которым стоит выбирать внутриканальные наушники, подходящие именно вам. И главная особенность это ваш возраст. Да-да именно возраст. Существуют диапазоны частот, слышимые для людей разного возраста.</text:p>
      <text:p text:style-name="P2">И так, самый обширный диапазон у детей до 16 лет-до 22000Гц, от 17 до 20 лет-уже 20000Гц, в 35 -15000 Гц, а уже после 50-всего 12000Гц. Стоит ли переплачивать? Выбирайте те, которые послужат именно и полностью вам. Важно так же выбирать аксесуар совпадающий мощности с вашим телефоном, иначе неизбежать плохого качества звука! <text:span text:style-name="T1">Тот же самый параметр нужно использовать для сопротивления звука. </text:span>Всегда важно принимать в счет для какого устройства выбирается наушник, но иметь ввиду все же нужно: для мобильних устройств до <text:span text:style-name="T1">100 Ом, выше уже портативная техника. </text:span></text:p>
      <text:p text:style-name="P2">Что касается проводных и безпроводных. Здесь выбор обсолютно свободный и индевидуальный, но уже решается с точки зрения предпочтения. Важно только осознать, что наиудобнейший вариант безпроводной имеет минус- нуждается в зарядке.</text:p>
      <text:p text:style-name="P2"/>
      <text:p text:style-name="P6">Наушники-вкладыши</text:p>
      <text:p text:style-name="P1">Подходит: для компьютера</text:p>
      <text:p text:style-name="P2">Причины купить: помогает сконцентрироваться, полная изоляция</text:p>
      <text:p text:style-name="P2">Хотим дома посмотреть фильм, чтобы не мешали или не отвлекали голоса домочадцев? Накладные наушники-вкладыши лучший вариант! Важно знать и оценить преимущества полноразмерных. Они позволят насладится полной звукоизаляцией. Кстати это незыблемая часть студий записа. </text:p>
      <text:p text:style-name="P2">Важно выбрать аксессуар сопротивляемостью от <text:span text:style-name="T1">100 Ом до 250. Выше 250 Ом это уже для работ в студии,хотя если не жаль средств и ваша техника по мощности соответствует, можно выбирать и кое-что профессиональное, для себя любимого.</text:span></text:p>
      <text:p text:style-name="P8">Способы подключения атребута к вашему устройству 2: проводной и безпроводной. Какую выбрать? Конечно безпроводной выигрывает в борьбе за удобность, но нужно иметь ввиду, что для больших устройств отличимых от телефонов передатчик энергии габаритный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y" fo:country="AM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y" fo:country="AM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2:09:13.16</meta:creation-date>
    <dc:date>2019-12-09T12:18:16.70</dc:date>
    <meta:editing-duration>PT8M4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4" meta:word-count="330" meta:character-count="2346"/>
  </office:meta>
</office:document-meta>
</file>