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uk" fo:country="UA"/>
    </style:style>
    <style:style style:name="P2"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3" style:family="paragraph" style:parent-style-name="Standard" style:master-page-name="">
      <style:paragraph-properties fo:margin-left="0.926cm" fo:margin-right="-0.979cm" fo:line-height="150%" fo:text-align="justify" style:justify-single-word="false" fo:text-indent="0cm" style:auto-text-indent="false" style:page-number="auto"/>
      <style:text-properties style:font-name="Times New Roman" fo:font-size="14pt" fo:language="uk" fo:country="UA" style:font-size-asian="14pt" style:font-size-complex="14pt"/>
    </style:style>
    <style:style style:name="P4" style:family="paragraph" style:parent-style-name="Standard" style:master-page-name="">
      <style:paragraph-properties fo:margin-left="0.926cm" fo:margin-right="-0.979cm" fo:line-height="150%" fo:text-align="justify" style:justify-single-word="false" fo:text-indent="0cm" style:auto-text-indent="false" style:page-number="auto"/>
      <style:text-properties style:font-name="Times New Roman" fo:font-size="14pt" style:font-size-asian="14pt" style:font-size-complex="14pt"/>
    </style:style>
    <style:style style:name="P5" style:family="paragraph" style:parent-style-name="Standard">
      <style:paragraph-properties fo:margin-left="0.926cm" fo:margin-right="-0.979cm" fo:line-height="150%" fo:text-align="justify" style:justify-single-word="false" fo:text-indent="0cm" style:auto-text-indent="false"/>
      <style:text-properties style:font-name="Times New Roman" fo:font-size="14pt" fo:language="uk" fo:country="UA" style:font-size-asian="14pt" style:font-size-complex="14pt"/>
    </style:style>
    <style:style style:name="P6" style:family="paragraph" style:parent-style-name="Standard">
      <style:paragraph-properties fo:margin-left="0.926cm" fo:margin-right="-0.979cm" fo:line-height="150%" fo:text-align="justify" style:justify-single-word="false" fo:text-indent="0cm" style:auto-text-indent="false">
        <style:tab-stops>
          <style:tab-stop style:position="1.244cm"/>
        </style:tab-stops>
      </style:paragraph-properties>
      <style:text-properties style:font-name="Times New Roman" fo:font-size="14pt" fo:language="uk" fo:country="UA" style:font-size-asian="14pt" style:font-size-complex="14pt"/>
    </style:style>
    <style:style style:name="P7" style:family="paragraph" style:parent-style-name="Standard">
      <style:paragraph-properties fo:margin-left="0.926cm" fo:margin-right="-0.979cm" fo:line-height="150%"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926cm" fo:margin-right="-0.979cm" fo:line-height="150%" fo:text-align="center" style:justify-single-word="false" fo:text-indent="0cm" style:auto-text-indent="false"/>
      <style:text-properties fo:color="#000000" style:font-name="Times New Roman" fo:font-size="14pt" fo:language="en" fo:country="GB" fo:font-weight="normal" fo:background-color="#fffcf6" style:font-size-asian="14pt" style:font-weight-asian="normal" style:font-size-complex="14pt" style:font-weight-complex="normal"/>
    </style:style>
    <style:style style:name="P9" style:family="paragraph" style:parent-style-name="Text_20_body">
      <style:paragraph-properties fo:margin-left="0.926cm" fo:margin-right="-0.979cm" fo:margin-top="0cm" fo:margin-bottom="0.529cm" fo:line-height="150%" fo:text-align="justify" style:justify-single-word="false" fo:orphans="2" fo:widows="2" fo:text-indent="0cm" style:auto-text-indent="false">
        <style:tab-stops>
          <style:tab-stop style:position="1.508cm" style:type="center"/>
        </style:tab-stops>
      </style:paragraph-properties>
      <style:text-properties fo:font-variant="normal" fo:text-transform="none" fo:color="#222222" style:font-name="Times New Roman" fo:font-size="14pt" fo:letter-spacing="normal" fo:font-style="normal" fo:font-weight="normal" style:font-size-asian="14pt" style:font-size-complex="14pt"/>
    </style:style>
    <style:style style:name="P10" style:family="paragraph" style:parent-style-name="Text_20_body">
      <style:paragraph-properties fo:margin-left="0.926cm" fo:margin-right="-0.979cm" fo:margin-top="0cm" fo:margin-bottom="0.529cm" fo:line-height="150%" fo:text-align="justify" style:justify-single-word="false" fo:orphans="2" fo:widows="2" fo:text-indent="0cm" style:auto-text-indent="false"/>
      <style:text-properties fo:font-variant="normal" fo:text-transform="none" fo:color="#222222" style:font-name="Times New Roman" fo:font-size="14pt" fo:letter-spacing="normal" fo:language="uk" fo:country="UA" fo:font-style="normal" fo:font-weight="bold" style:font-size-asian="14pt" style:font-weight-asian="bold" style:font-size-complex="14pt" style:font-weight-complex="bold"/>
    </style:style>
    <style:style style:name="P11" style:family="paragraph" style:parent-style-name="Text_20_body">
      <style:paragraph-properties fo:margin-left="0.926cm" fo:margin-right="-0.979cm" fo:margin-top="0cm" fo:margin-bottom="0cm" fo:line-height="150%" fo:text-align="justify"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12" style:family="paragraph" style:parent-style-name="Text_20_body">
      <style:paragraph-properties fo:margin-left="0.926cm" fo:margin-right="-0.979cm" fo:margin-top="0cm" fo:margin-bottom="0cm" fo:line-height="150%" fo:text-align="justify" style:justify-single-word="false" fo:orphans="2" fo:widows="2" fo:text-indent="0cm" style:auto-text-indent="false">
        <style:tab-stops>
          <style:tab-stop style:position="1.508cm" style:type="center"/>
        </style:tab-stops>
      </style:paragraph-properties>
    </style:style>
    <style:style style:name="P13" style:family="paragraph" style:parent-style-name="Standard">
      <style:paragraph-properties fo:margin-left="0cm" fo:margin-right="-0.979cm" fo:line-height="150%" fo:text-align="justify" style:justify-single-word="false" fo:text-indent="0cm" style:auto-text-indent="false"/>
      <style:text-properties style:font-name="Times New Roman" fo:font-size="14pt" fo:language="uk" fo:country="UA" style:font-size-asian="14pt" style:font-size-complex="14pt"/>
    </style:style>
    <style:style style:name="P14" style:family="paragraph" style:parent-style-name="Standard">
      <style:paragraph-properties fo:margin-left="0cm" fo:margin-right="-0.979cm" fo:line-height="150%" fo:text-align="center" style:justify-single-word="false" fo:text-indent="0cm" style:auto-text-indent="false"/>
      <style:text-properties style:font-name="Times New Roman" fo:font-size="14pt" fo:language="uk" fo:country="UA" fo:font-weight="bold" style:font-size-asian="14pt" style:font-weight-asian="bold" style:font-size-complex="14pt" style:font-weight-complex="bold"/>
    </style:style>
    <style:style style:name="P15" style:family="paragraph" style:parent-style-name="Standard">
      <style:paragraph-properties fo:margin-left="0cm" fo:margin-right="-0.979cm" fo:line-height="150%" fo:text-align="center" style:justify-single-word="false" fo:text-indent="0cm" style:auto-text-indent="false"/>
      <style:text-properties style:font-name="Times New Roman" fo:font-size="14pt" fo:language="uk" fo:country="UA" fo:font-style="normal"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margin-left="0cm" fo:margin-right="-0.979cm" fo:line-height="150%" fo:text-align="center"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979cm" fo:line-height="150%" fo:text-align="center" style:justify-single-word="false" fo:text-indent="0cm" style:auto-text-indent="false"/>
    </style:style>
    <style:style style:name="P18" style:family="paragraph" style:parent-style-name="Standard" style:master-page-name="">
      <style:paragraph-properties fo:margin-left="0.953cm" fo:margin-right="-0.979cm" fo:line-height="150%" fo:text-align="center" style:justify-single-word="false" fo:text-indent="0cm" style:auto-text-indent="false" style:page-number="auto"/>
      <style:text-properties fo:color="#000000"/>
    </style:style>
    <style:style style:name="P19" style:family="paragraph" style:parent-style-name="Standard" style:master-page-name="">
      <style:paragraph-properties fo:margin-left="0.873cm" fo:margin-right="-0.979cm" fo:line-height="150%" fo:text-align="justify" style:justify-single-word="false" fo:text-indent="0cm" style:auto-text-indent="false" style:page-number="auto"/>
    </style:style>
    <style:style style:name="P20" style:family="paragraph" style:parent-style-name="Standard" style:master-page-name="">
      <style:paragraph-properties fo:margin-left="0.873cm" fo:margin-right="-0.979cm" fo:line-height="150%" fo:text-align="center" style:justify-single-word="false" fo:text-indent="0cm" style:auto-text-indent="false" style:page-number="auto"/>
      <style:text-properties fo:color="#000000" style:font-name="Times New Roman" fo:font-size="14pt" style:font-size-asian="14pt" style:font-size-complex="14pt"/>
    </style:style>
    <style:style style:name="P21" style:family="paragraph" style:parent-style-name="Text_20_body" style:list-style-name="L2">
      <style:paragraph-properties fo:margin-left="0.926cm" fo:margin-right="-0.979cm" fo:margin-top="0cm" fo:margin-bottom="0cm" fo:line-height="150%" fo:text-align="justify" style:justify-single-word="false" fo:orphans="2" fo:widows="2" fo:text-indent="0cm" style:auto-text-indent="false">
        <style:tab-stops>
          <style:tab-stop style:position="1.508cm" style:type="center"/>
        </style:tab-stops>
      </style:paragraph-properties>
      <style:text-properties fo:font-variant="normal" fo:text-transform="none" fo:color="#222222" style:font-name="Times New Roman" fo:font-size="14pt" fo:letter-spacing="normal" fo:font-style="normal" fo:font-weight="normal" style:font-size-asian="14pt" style:font-size-complex="14pt"/>
    </style:style>
    <style:style style:name="P22" style:family="paragraph" style:parent-style-name="Text_20_body" style:list-style-name="L3">
      <style:paragraph-properties fo:margin-left="0.926cm" fo:margin-right="-0.979cm" fo:margin-top="0cm" fo:margin-bottom="0cm" fo:line-height="150%" fo:text-align="justify"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23" style:family="paragraph" style:parent-style-name="Text_20_body" style:list-style-name="L3">
      <style:paragraph-properties fo:margin-left="0.926cm" fo:margin-right="-0.979cm" fo:margin-top="0cm" fo:margin-bottom="0.529cm" fo:line-height="150%" fo:text-align="center" style:justify-single-word="false" fo:orphans="2" fo:widows="2" fo:text-indent="0cm" style:auto-text-indent="false"/>
      <style:text-properties fo:font-variant="normal" fo:text-transform="none" fo:color="#222222" style:font-name="Times New Roman" fo:font-size="14pt" fo:letter-spacing="normal" fo:language="uk" fo:country="UA" fo:font-style="normal" fo:font-weight="bold" style:font-size-asian="14pt" style:font-weight-asian="bold" style:font-size-complex="14pt" style:font-weight-complex="bold"/>
    </style:style>
    <style:style style:name="P24" style:family="paragraph" style:parent-style-name="Standard" style:list-style-name="L1">
      <style:paragraph-properties fo:margin-left="0cm" fo:margin-right="-0.979cm" fo:line-height="150%" fo:text-align="center" style:justify-single-word="false" fo:text-indent="0cm" style:auto-text-indent="false"/>
      <style:text-properties style:font-name="Times New Roman" fo:font-size="14pt" fo:language="uk" fo:country="UA" fo:font-weight="bold" style:font-size-asian="14pt" style:font-weight-asian="bold" style:font-size-complex="14pt" style:font-weight-complex="bold"/>
    </style:style>
    <style:style style:name="P25" style:family="paragraph" style:parent-style-name="Standard">
      <style:paragraph-properties fo:margin-left="0cm" fo:margin-right="-0.979cm" fo:line-height="150%" fo:text-align="center" style:justify-single-word="false" fo:text-indent="0cm" style:auto-text-indent="false"/>
      <style:text-properties fo:color="#000000" style:font-name="Times New Roman" fo:font-size="14pt" style:font-size-asian="14pt" style:font-size-complex="14pt"/>
    </style:style>
    <style:style style:name="P26" style:family="paragraph" style:parent-style-name="Standard" style:list-style-name="L1">
      <style:paragraph-properties fo:margin-left="0.926cm" fo:margin-right="-0.979cm" fo:line-height="150%" fo:text-align="justify" style:justify-single-word="false" fo:text-indent="0cm" style:auto-text-indent="false"/>
      <style:text-properties style:font-name="Times New Roman" fo:font-size="14pt" fo:language="uk" fo:country="UA" style:font-size-asian="14pt" style:font-size-complex="14pt"/>
    </style:style>
    <style:style style:name="P27" style:family="paragraph" style:parent-style-name="Standard" style:list-style-name="L4">
      <style:paragraph-properties fo:margin-left="0.926cm" fo:margin-right="-0.979cm" fo:line-height="150%" fo:text-align="justify" style:justify-single-word="false" fo:text-indent="0cm" style:auto-text-indent="false"/>
      <style:text-properties style:font-name="Times New Roman" fo:font-size="14pt" style:font-size-asian="14pt" style:font-size-complex="14pt"/>
    </style:style>
    <style:style style:name="P28" style:family="paragraph" style:parent-style-name="Standard" style:list-style-name="L5">
      <style:paragraph-properties fo:margin-left="0.926cm" fo:margin-right="-0.979cm" fo:line-height="150%" fo:text-align="justify" style:justify-single-word="false" fo:text-indent="0cm" style:auto-text-indent="false">
        <style:tab-stops>
          <style:tab-stop style:position="0.556cm"/>
        </style:tab-stops>
      </style:paragraph-properties>
      <style:text-properties style:font-name="Times New Roman" fo:font-size="14pt" style:font-size-asian="14pt" style:font-size-complex="14pt"/>
    </style:style>
    <style:style style:name="P29" style:family="paragraph" style:parent-style-name="Standard" style:list-style-name="L5">
      <style:paragraph-properties fo:margin-left="0.926cm" fo:margin-right="-0.979cm" fo:line-height="150%" fo:text-align="justify" style:justify-single-word="false" fo:text-indent="0cm" style:auto-text-indent="false"/>
      <style:text-properties style:font-name="Times New Roman" fo:font-size="14pt" style:font-size-asian="14pt" style:font-size-complex="14pt"/>
    </style:style>
    <style:style style:name="P30" style:family="paragraph" style:parent-style-name="Standard" style:master-page-name="">
      <style:paragraph-properties fo:margin-left="0.873cm" fo:margin-right="-0.979cm" fo:line-height="150%" fo:text-align="justify"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fo:language="uk" fo:country="UA"/>
    </style:style>
    <style:style style:name="T2" style:family="text">
      <style:text-properties fo:language="uk" fo:country="UA" fo:font-style="normal" style:font-style-asian="normal" style:font-style-complex="normal"/>
    </style:style>
    <style:style style:name="T3" style:family="text">
      <style:text-properties fo:language="uk" fo:country="UA" fo:background-color="#fffcf6"/>
    </style:style>
    <style:style style:name="T4" style:family="text">
      <style:text-properties fo:language="en" fo:country="US"/>
    </style:style>
    <style:style style:name="T5" style:family="text">
      <style:text-properties fo:language="en" fo:country="US" fo:background-color="#fffcf6"/>
    </style:style>
    <style:style style:name="T6" style:family="text">
      <style:text-properties fo:color="#333333" fo:language="en" fo:country="GB"/>
    </style:style>
    <style:style style:name="T7" style:family="text">
      <style:text-properties fo:color="#333333" fo:language="en" fo:country="GB" fo:background-color="#fffcf6"/>
    </style:style>
    <style:style style:name="T8" style:family="text">
      <style:text-properties fo:color="#333333" fo:language="uk" fo:country="UA" fo:background-color="#fffcf6"/>
    </style:style>
    <style:style style:name="T9" style:family="text">
      <style:text-properties fo:color="#333333" fo:language="en" fo:country="US" fo:background-color="#fffcf6"/>
    </style:style>
    <style:style style:name="T10" style:family="text">
      <style:text-properties fo:color="#333333" style:font-name="Times New Roman" fo:font-size="14pt" fo:language="en" fo:country="GB" fo:background-color="#fffcf6" style:font-size-asian="14pt" style:font-size-complex="14pt"/>
    </style:style>
    <style:style style:name="T11" style:family="text">
      <style:text-properties fo:color="#333333" style:font-name="Times New Roman" fo:font-size="14pt" fo:language="en" fo:country="GB" style:font-size-asian="14pt" style:font-size-complex="14pt"/>
    </style:style>
    <style:style style:name="T12" style:family="text">
      <style:text-properties fo:color="#333333" style:font-name="Times New Roman" fo:font-size="14pt" fo:language="uk" fo:country="UA" fo:background-color="#fffcf6" style:font-size-asian="14pt" style:font-size-complex="14pt"/>
    </style:style>
    <style:style style:name="T13" style:family="text">
      <style:text-properties fo:language="en" fo:country="GB"/>
    </style:style>
    <style:style style:name="T14" style:family="text">
      <style:text-properties fo:language="en" fo:country="GB" fo:background-color="#fffcf6"/>
    </style:style>
    <style:style style:name="T15" style:family="text">
      <style:text-properties fo:language="ru" fo:country="RU"/>
    </style:style>
    <style:style style:name="T16" style:family="text">
      <style:text-properties fo:language="de" fo:country="DE"/>
    </style:style>
    <style:style style:name="T17" style:family="text">
      <style:text-properties fo:font-variant="normal" fo:text-transform="none" fo:color="#222222" fo:letter-spacing="normal" fo:language="uk" fo:country="UA" fo:font-style="normal" fo:font-weight="normal"/>
    </style:style>
    <style:style style:name="T18" style:family="text">
      <style:text-properties fo:font-variant="normal" fo:text-transform="none" fo:color="#222222" fo:letter-spacing="normal" fo:font-style="normal" fo:font-weight="normal"/>
    </style:style>
    <style:style style:name="T19" style:family="text">
      <style:text-properties fo:font-variant="normal" fo:text-transform="none" fo:color="#222222" style:font-name="Times New Roman" fo:font-size="14pt" fo:letter-spacing="normal" fo:language="uk" fo:country="UA" fo:font-style="normal" fo:font-weight="normal" style:font-size-asian="14pt" style:font-size-complex="14pt"/>
    </style:style>
    <style:style style:name="T20" style:family="text">
      <style:text-properties fo:font-variant="normal" fo:text-transform="none" fo:color="#222222" style:font-name="Times New Roman" fo:font-size="14pt" fo:letter-spacing="normal" fo:font-style="normal" fo:font-weight="normal" style:font-size-asian="14pt"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font-name="Times New Roman" fo:font-size="14pt" fo:language="en" fo:country="GB" style:font-size-asian="14pt" style:font-size-complex="14pt"/>
    </style:style>
    <style:style style:name="T23" style:family="text">
      <style:text-properties style:font-name="Times New Roman" fo:font-size="14pt" fo:language="en" fo:country="GB" fo:background-color="#fffcf6" style:font-size-asian="14pt" style:font-size-complex="14pt"/>
    </style:style>
    <style:style style:name="T24" style:family="text">
      <style:text-properties style:font-name="Times New Roman" fo:font-size="14pt" fo:language="uk" fo:country="UA" style:font-size-asian="14pt" style:font-size-complex="14pt"/>
    </style:style>
    <style:style style:name="T25" style:family="text">
      <style:text-properties style:font-name="Times New Roman" fo:font-size="14pt" fo:language="uk" fo:country="UA" fo:background-color="#fffcf6" style:font-size-asian="14pt" style:font-size-complex="14pt"/>
    </style:style>
    <style:style style:name="T26" style:family="text">
      <style:text-properties style:font-name="Times New Roman" fo:font-size="14pt" fo:language="en" fo:country="US" style:font-size-asian="14pt" style:font-size-complex="14pt"/>
    </style:style>
    <style:style style:name="T27" style:family="text">
      <style:text-properties style:font-name="Times New Roman" fo:font-size="14pt" fo:language="ru" fo:country="RU" style:font-size-asian="14pt" style:font-size-complex="14pt"/>
    </style:style>
    <style:style style:name="T28" style:family="text">
      <style:text-properties fo:color="#000000" fo:language="en" fo:country="GB" fo:background-color="#fffcf6"/>
    </style:style>
    <style:style style:name="T29" style:family="text">
      <style:text-properties fo:color="#000000" fo:language="en" fo:country="GB" fo:font-weight="normal" fo:background-color="#fffcf6" style:font-weight-asian="normal" style:font-weight-complex="normal"/>
    </style:style>
    <style:style style:name="T30" style:family="text">
      <style:text-properties fo:color="#000000" fo:language="en" fo:country="GB" fo:font-weight="normal" style:font-weight-asian="normal" style:font-weight-complex="normal"/>
    </style:style>
    <style:style style:name="T31" style:family="text">
      <style:text-properties fo:color="#000000" style:font-name="Times New Roman" fo:font-size="14pt" fo:language="en" fo:country="GB" fo:background-color="#fffcf6" style:font-size-asian="14pt" style:font-size-complex="14pt"/>
    </style:style>
    <style:style style:name="T32" style:family="text">
      <style:text-properties fo:color="#000000" style:font-name="Times New Roman" fo:font-size="14pt" fo:language="en" fo:country="GB" style:font-size-asian="14pt" style:font-size-complex="14pt"/>
    </style:style>
    <style:style style:name="T33" style:family="text">
      <style:text-properties fo:color="#000000" style:font-name="Times New Roman" fo:font-size="14pt" fo:language="uk" fo:country="UA" fo:background-color="#fffcf6"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21">ВСТУП</text:span></text:p>
      <text:p text:style-name="P2"/>
      <text:p text:style-name="P3"><text:tab/>Поезія-це вершина розвитку літератури, вона є одним з найцікавіших та найдосконаліших творінь людства. Неповторність та естетична цінність поетичного твору залежить від певного характерного тільки для нього набору та організації лексичних одиниць.Оскільки мовні одиниці в художньому тексті виконують подвійну функцію-комунікативну та естетичну,- слово ньому може реалізовувати не тільки свої безпосередні номінативні значення але й художньо-стилістичні зі всіма притаманними їм емоційними,експресивними образними компонентами. Особливості використання лексичних одиниць повністю розкриваються лише у цілісному контексті твору. Дослідження мови поезії є досить широким полем для вивчення,оскільки поети використовують велику кількість різноманітних мовних засобів. Тому актуальність даноЇ курсової роботи полягає в тому, що вперше досліджується образний простір вірша <text:s/>П.Б. Шеллі <text:s/>“Озимандія” та лексично-стилістичні засоби його вираження. Дослідження присвячене вивченню лексичної системи поета та висвітлює цілу низку питання індивідуального поетичного стилю П.Б.Шеллі.</text:p>
      <text:p text:style-name="P6"><text:tab/>Метою дослідження є виявлення лексико-стилістичних особливостей поетичного мовлення П.Б. Шеллі за допомогою аналізу його стилістики, порівняння оригіналу та перекладів вірша “Озимандія”.</text:p>
      <text:p text:style-name="P5"><text:tab/>Завданням цієї курсової роботи є лінгвостилістичний аналіз вірша П.Б Шеллі “Озимандія”, підстроковий переклад, порівняльний аналіз перекладу та оригіналів,аналіз стилістики П.Б. Шеллі та перекладів його вірша “Озимандія”.</text:p>
      <text:p text:style-name="P5"><text:tab/>Об<text:span text:style-name="T4">`</text:span>єктом дослідження даної курсової роботи є вірш П.Б Шеллі “Озимандія”. Предмет вивчення становлять лексико-стилістичні засоби вираження образного простору вірша “Озимандія”. Матеріали даної курсової роботи будуть корисні студентам філологічних відділень у вузах при вивченні поезії П.Б. Шеллі.</text:p>
      <text:p text:style-name="P5"/>
      <text:p text:style-name="P5"/>
      <text:p text:style-name="P13"/>
      <text:p text:style-name="P14"><text:soft-page-break/><text:span text:style-name="T15">РОЗД</text:span>ІЛ 1. ЛІНГВОСТИЛІСТИЧНІ ОСОБЛИВОСТІ ВІРША П.Б ШЕЛЛІ “ОЗИМАНДІЯ”<text:tab/></text:p>
      <text:p text:style-name="P14"/>
      <text:p text:style-name="P14">1.1. Лінгвостилістичний аналіз вірша П.Б Шеллі “Озимандія”</text:p>
      <text:p text:style-name="P16"><text:span text:style-name="T7"><text:s text:c="7"/></text:span><text:span text:style-name="T28"><text:s/></text:span><text:span text:style-name="T29">I met a traveller from an antique land</text:span><text:span text:style-name="T30"><text:line-break/> <text:s text:c="7"/></text:span><text:span text:style-name="T29">Who said: "Two vast and trunkless legs of stone</text:span></text:p>
      <text:p text:style-name="P8">Stand in the desert.</text:p>
      <text:p text:style-name="P7"><text:span text:style-name="T13"><text:tab/>Поема починається одразу зі зустрічі між оратором і мандрівником, що </text:span><text:span text:style-name="T1">йде</text:span><text:span text:style-name="T13"> з </text:span><text:span text:style-name="T1">античної землі(</text:span><text:span text:style-name="T13">"</text:span><text:span text:style-name="T28">antique land</text:span><text:span text:style-name="T1">").</text:span><text:span text:style-name="T13"> "Античний" означає </text:span><text:span text:style-name="T1">щось </text:span><text:span text:style-name="T13">старе, стародавнє та цінне, </text:span><text:span text:style-name="T1">одразу згадуються</text:span><text:span text:style-name="T13"> так</text:span><text:span text:style-name="T1">і</text:span><text:span text:style-name="T13"> країн</text:span><text:span text:style-name="T1">и</text:span><text:span text:style-name="T13">, як Греція чи Єгипет. Шеллі робить це, щоб збільшити відстань між могутньою фігурою, яка колись була Озимандією, і сьогоденням. </text:span><text:span text:style-name="T1">Великі</text:span><text:span text:style-name="T13"> </text:span><text:span text:style-name="T1">(“</text:span><text:span text:style-name="T4">vast</text:span><text:span text:style-name="T1">”)</text:span><text:span text:style-name="T13"> ноги вказують на те, що людина, яка їх побудувала, мала сили, гроші та велике самолюбство, щоб побудувати величезну статую </text:span><text:span text:style-name="T1">і опікуватись нею</text:span><text:span text:style-name="T13">. "</text:span><text:span text:style-name="T1">Без тулуба</text:span><text:span text:style-name="T13">"</text:span><text:span text:style-name="T1">(“</text:span><text:span text:style-name="T4">t</text:span><text:span text:style-name="T13">runkless"</text:span><text:span text:style-name="T1">)</text:span><text:span text:style-name="T13"> означає без тулуба, тому це пара ніг без тіла. Шеллі використовує спустошені, ламані слова, щоб дати відчуття втрати та руйнування. У цьому пункті він також використовує аллітерацію, щоб показати контраст між минулим, в якому Озимандія був величезним і сильним, і сучасністю, в якій він повністю втрачає свою силу.</text:span></text:p>
      <text:p text:style-name="P18"><text:span text:style-name="T23">Near them on the sand,</text:span><text:span text:style-name="T22"><text:line-break/></text:span><text:span text:style-name="T23">Half sunk, a shattered visage lies, whose frown</text:span><text:span text:style-name="T22"><text:line-break/></text:span><text:span text:style-name="T23">And wrinkled lip and sneer of cold command</text:span></text:p>
      <text:p text:style-name="P19"><text:span text:style-name="T10"><text:tab/></text:span><text:span text:style-name="T22">Ноги, як кажуть, стоять у піску пустелі. Біля ніг, частково закопаних у пісок, - розбите обличчя статуї. Ці дві частини тіла знаходяться на протилежних кінцях тіла, тому отримане зображення є таким, яке є дуже хаотичним, нелюдським і непереборливим. З плином часу пісок буквально знищив символ того, що колись бул</text:span><text:span text:style-name="T24">о</text:span><text:span text:style-name="T22"> найбільшою людиною. Шеллі розкри</text:span><text:span text:style-name="T24">в</text:span><text:span text:style-name="T22"> лише губи статуї. Для встановлення Озимандії немає очей та інших рис обличчя. Однак рот - це все, що йому потрібно, оскільки поет переходить від просто засмученого frown “нахмуреного” </text:span><text:span text:style-name="T26">(“</text:span><text:span text:style-name="T22">frown</text:span><text:span text:style-name="T27">“) ,</text:span><text:span text:style-name="T22"> гнівно “зморшкуватої губи”</text:span><text:span text:style-name="T27">(</text:span><text:span text:style-name="T22">"wrinkled lip"</text:span><text:span text:style-name="T27">)</text:span><text:span text:style-name="T22"> до зневажливого “глузування” </text:span><text:span text:style-name="T27">(</text:span><text:span text:style-name="T22"> “sneer</text:span><text:span text:style-name="T27">”),</text:span><text:span text:style-name="T22"> що виявляє сильну іронію і означає смі</text:span><text:span text:style-name="T27">х </text:span><text:soft-page-break/><text:span text:style-name="T27">як спос</text:span><text:span text:style-name="T24">іб показу</text:span><text:span text:style-name="T22"> зневаг</text:span><text:span text:style-name="T24">и</text:span><text:span text:style-name="T22">. Більше того, слово "холодний" </text:span><text:span text:style-name="T24">(</text:span><text:span text:style-name="T22">"cold"</text:span><text:span text:style-name="T24">)</text:span><text:span text:style-name="T22"> </text:span><text:span text:style-name="T24">означає</text:span><text:span text:style-name="T22">, що він є бездушним і без емоцій, так що можна зробити висновок, що він не дбав про своїх людей. Шеллі використовує алітерацію "холодн</text:span><text:span text:style-name="T24">а</text:span><text:span text:style-name="T22"> команд</text:span><text:span text:style-name="T24">а</text:span><text:span text:style-name="T22">" </text:span><text:span text:style-name="T24">(</text:span><text:span text:style-name="T22">"cold command</text:span><text:span text:style-name="T24">"),</text:span><text:span text:style-name="T22"> щоб показати, що Озимандія був нечутливим і наказував, а не стави</text:span><text:span text:style-name="T24">в</text:span><text:span text:style-name="T22"> запитання.</text:span></text:p>
      <text:p text:style-name="P20"><text:span text:style-name="T14">Tell that its sculptor well those passions read</text:span><text:span text:style-name="T13"><text:line-break/></text:span><text:span text:style-name="T14">Which yet survive, stamped on these lifeless things,</text:span><text:span text:style-name="T13"><text:line-break/></text:span><text:span text:style-name="T14">The hand that mocked them and the heart that fed.</text:span><text:span text:style-name="T13"> </text:span></text:p>
      <text:p text:style-name="P4"><text:span text:style-name="T13"><text:tab/>Тепер історія перекладається на скульптора. Він слуга Озимандії, тому він обов'язково зображав би всемогутнього царя так, як хотів би. Таким чином, коли нам сказали, що пристрасті були "прочитані" </text:span><text:span text:style-name="T1">(</text:span><text:span text:style-name="T13">"read"</text:span><text:span text:style-name="T1">)</text:span><text:span text:style-name="T13"> "добре" </text:span><text:span text:style-name="T1">(</text:span><text:span text:style-name="T13">"well"</text:span><text:span text:style-name="T1">)</text:span><text:span text:style-name="T13">, ми можемо бути впевнені, що Озимандія справді була такою ж зухвалою і самоцентричною, як свідчить статуя. Фрагменти статуї називають "безжитними речами" </text:span><text:span text:style-name="T1">(</text:span><text:span text:style-name="T13">"lifeless things</text:span><text:span text:style-name="T1">"),</text:span><text:span text:style-name="T13"> скульптор мертвий, </text:span><text:span text:style-name="T1">як і статуя</text:span><text:span text:style-name="T13">. Однак "пристрасті" </text:span><text:span text:style-name="T1">(</text:span><text:span text:style-name="T13">"passions"</text:span><text:span text:style-name="T1">)</text:span><text:span text:style-name="T13"> все ще виживають. Шеллі показує контраст між життям і смертю в цих рядках. "Вони" </text:span><text:span text:style-name="T1">(</text:span><text:span text:style-name="T13">"</text:span><text:span text:style-name="T16">t</text:span><text:span text:style-name="T13">hem"</text:span><text:span text:style-name="T1">)</text:span><text:span text:style-name="T13">у восьмому рядку являють собою "пристрасті" </text:span><text:span text:style-name="T1">(</text:span><text:span text:style-name="T13">"passions</text:span><text:span text:style-name="T1">")</text:span><text:span text:style-name="T13"> це означає, що це <text:s/>рука скульптора <text:s/>глузує з серця царя. "Серце, яке нагодувало" </text:span><text:span text:style-name="T1">(</text:span><text:span text:style-name="T13">"</text:span><text:span text:style-name="T4">t</text:span><text:span text:style-name="T13">he heart that fed</text:span><text:span text:style-name="T4">")-</text:span><text:span text:style-name="T13"> це найважливіш</text:span><text:span text:style-name="T1">а</text:span><text:span text:style-name="T13"> </text:span><text:span text:style-name="T1">строка</text:span><text:span text:style-name="T13"> </text:span><text:span text:style-name="T1">і наймудріша</text:span><text:span text:style-name="T13"> фраза. Це стосується серця, яке "годувало" </text:span><text:span text:style-name="T1">(</text:span><text:span text:style-name="T13">"fed"</text:span><text:span text:style-name="T1">)</text:span><text:span text:style-name="T13"> або живило пристрасті людини, яку </text:span><text:span text:style-name="T1">представляє</text:span><text:span text:style-name="T13"> статуя.</text:span></text:p>
      <text:p text:style-name="P25"><text:span text:style-name="T14">And on the pedestal these words appear:</text:span><text:span text:style-name="T13"><text:line-break/></text:span><text:span text:style-name="T14">`My name is Ozymandias, King of Kings:</text:span><text:span text:style-name="T13"><text:line-break/></text:span><text:span text:style-name="T14">Look on my works, ye mighty, and despair!'</text:span></text:p>
      <text:p text:style-name="P30"><text:span text:style-name="T3"><text:tab/></text:span><text:span text:style-name="T14">Останнє, що описує мандрівник про статую, - постамент, на якому вона колись стояла. На п’єдесталі містяться слова, які Озимандіас хотів донести до свого власного покоління, і ті, що прийдуть за ним. Слова відображають його гордість і зарозумілість. У ній двічі написано "мій" </text:span><text:span text:style-name="T3">(</text:span><text:span text:style-name="T14">"my</text:span><text:span text:style-name="T3">"),</text:span><text:span text:style-name="T14"> "Озимандія" </text:span><text:span text:style-name="T3">(</text:span><text:span text:style-name="T14">"Ozymandias"</text:span><text:span text:style-name="T3">)</text:span><text:span text:style-name="T14"> та "</text:span><text:span text:style-name="T3">к</text:span><text:span text:style-name="T14">ороль </text:span><text:span text:style-name="T3">королів</text:span><text:span text:style-name="T14">" </text:span><text:span text:style-name="T3">(</text:span><text:span text:style-name="T14">"King of Kings</text:span><text:span text:style-name="T3">").</text:span><text:span text:style-name="T14"> </text:span><text:span text:style-name="T3">Н</text:span><text:span text:style-name="T14">адзвичайно багато его в двох рядках. Це той момент, який нарешті розкриває нам, кого ця статуя представляє. "Могутній" </text:span><text:span text:style-name="T5">("mighty”</text:span><text:span text:style-name="T3">)</text:span><text:span text:style-name="T14"> використовується як іменник , а це означає, </text:span><text:soft-page-break/><text:span text:style-name="T14">що він </text:span><text:span text:style-name="T3">звертається до інших королів</text:span><text:span text:style-name="T14">, які б "відчаювались" </text:span><text:span text:style-name="T3">("despair"),</text:span><text:span text:style-name="T14"> оскільки їхні "твори" </text:span><text:span text:style-name="T3">(</text:span><text:span text:style-name="T14">"works"</text:span><text:span text:style-name="T3">)</text:span><text:span text:style-name="T14"> ніколи не були б такими великими, як його або це повинно бути своєрідним попередженням </text:span><text:span text:style-name="T3">тим</text:span><text:span text:style-name="T14">, хто робить величезні статуї, твори, політичні режими, які врешті-решт будуть зруйновані або зникнуть, і не згадати про них нічого, крім напівзруйнованої статуї, наполовину закопаної в пісок. Кома надає додаткову паузу перед "</text:span><text:span text:style-name="T3">к</text:span><text:span text:style-name="T14">оролем </text:span><text:span text:style-name="T3">королів</text:span><text:span text:style-name="T14">" </text:span><text:span text:style-name="T3">(</text:span><text:span text:style-name="T14">"</text:span><text:span text:style-name="T5">k</text:span><text:span text:style-name="T14">ing of </text:span><text:span text:style-name="T5">k</text:span><text:span text:style-name="T14">ings"</text:span><text:span text:style-name="T3">)</text:span><text:span text:style-name="T14">, що змушує підкреслити </text:span><text:span text:style-name="T3">його</text:span><text:span text:style-name="T14"> та </text:span><text:span text:style-name="T3">його</text:span><text:span text:style-name="T14"> вищу позицію. Називаючи себе «</text:span><text:span text:style-name="T3">королем королів</text:span><text:span text:style-name="T14">», він натякає на Бога і вважає, що він більший за всіх інших людей. У Біблії Ісус Христос описаний так само. </text:span><text:span text:style-name="T3">Почуття величезної</text:span><text:span text:style-name="T14"> переваг</text:span><text:span text:style-name="T3">и короля залежить від того,</text:span><text:span text:style-name="T14"> <text:s/>наскільки <text:s/></text:span><text:span text:style-name="T3">люди її бачать</text:span><text:span text:style-name="T14">. Ця гордість засліплює будь-якого лідера, коли він бачить, як цивілізація </text:span><text:span text:style-name="T3">розвивається</text:span><text:span text:style-name="T14">, і не може потім виправити фатальн</text:span><text:span text:style-name="T3">і <text:s/>помилки</text:span><text:span text:style-name="T14"> природи. Знак оклику - остаточний наголос его Озимандії.</text:span></text:p>
      <text:p text:style-name="P17"><text:span text:style-name="T31">Nothing beside remains. Round the decay</text:span><text:span text:style-name="T32"><text:line-break/></text:span><text:span text:style-name="T31">Of that colossal wreck, boundless and bare,</text:span><text:span text:style-name="T32"><text:line-break/></text:span><text:span text:style-name="T31">The lone and level sands stretch far away".</text:span><text:span text:style-name="apple-converted-space"><text:span text:style-name="T31"> </text:span></text:span></text:p>
      <text:p text:style-name="P19"><text:span text:style-name="apple-converted-space"><text:span text:style-name="T31"><text:tab/>Ці слова є надзвичайно іронічними і надають плацдарм більшості тематичного матеріалу поеми. Его підривається маленьким трискладним реченням, яке випливає далі. Зараз там немає нічого. Є лише зруйнована статуя, щоб нагадати про те, як проходить земна сила і гордість. Можливо, це також розкриває, як скульптор “знущався над Озимандією” </text:span></text:span><text:span text:style-name="apple-converted-space"><text:span text:style-name="T33">(</text:span></text:span><text:span text:style-name="apple-converted-space"><text:span text:style-name="T31">"mocked</text:span></text:span><text:span text:style-name="apple-converted-space"><text:span text:style-name="T33">").</text:span></text:span><text:span text:style-name="apple-converted-space"><text:span text:style-name="T31"> Що досі стоїть - це не </text:span></text:span><text:span text:style-name="apple-converted-space"><text:span text:style-name="T33">заслуга</text:span></text:span><text:span text:style-name="apple-converted-space"><text:span text:style-name="T31"> Озимандії, а </text:span></text:span><text:span text:style-name="apple-converted-space"><text:span text:style-name="T33">заслуга </text:span></text:span><text:span text:style-name="apple-converted-space"><text:span text:style-name="T31">скульптора. Мистецтво триває, а не </text:span></text:span><text:span text:style-name="apple-converted-space"><text:span text:style-name="T33">влада.</text:span></text:span><text:span text:style-name="apple-converted-space"><text:span text:style-name="T31"> Шеллі підкреслює, наскільки крихітною і єдиною є статуя та репутація Озимандія за допомогою алітерації. Довгий B звук у безмежному та голому та L звук у самотній та рівні в останньому рядку.Більше того, використовуючи слова одинокий і рівень, Шеллі застосовує вирівнювальні сили природи до смертності звершень людства</text:span></text:span></text:p>
      <text:list xml:id="list1739930948267558034" text:style-name="L1">
        <text:list-item>
          <text:list>
            <text:list-header>
              <text:p text:style-name="P24"/>
            </text:list-header>
          </text:list>
        </text:list-item>
      </text:list>
      <text:p text:style-name="P14"/>
      <text:p text:style-name="P14"/>
      <text:p text:style-name="P14"/>
      <text:p text:style-name="P14"><text:soft-page-break/>1.2. Порівняльний аналіз перекладів россійських поетів з оригіналом “Озимандія”</text:p>
      <text:list xml:id="list20398205" text:continue-numbering="true" text:style-name="L1">
        <text:list-item>
          <text:list>
            <text:list-header>
              <text:p text:style-name="P26"/>
            </text:list-header>
          </text:list>
        </text:list-item>
      </text:list>
      <text:p text:style-name="P7"><text:span text:style-name="T2"><text:tab/>Озімандія - грецизовану форма тронного імені одного з найбільших володарів стародавнього світу, фараона XIX династії Рамсеса II Великого, який правив Єгиптом приблизно в 1279 - 1213 рр. до н.е., на протязі (за різними джерелами) від тридцяти до сімдесяти років. Відомо, що на п'єдесталі колоса в Луксорі Рамсес II наказав висікти гордий напис на згадку про свою велич і перемоги. У I ст. до н. е. Єгипет відвідав історик Діодор Сицилійський, який застав обеліск Озімандія звалився і наполовину занесеним піском, хоча напис при цьому ще була помітна:«King of Kings am I, Osymandias. If anyone would know how great I am and where I lie, let him surpass one of my works» [23, с. 61]. [Цар Царів я, Осімандія. Якщо хто-небудь дізнається, як великий я і де я лежу, нехай він перевершить будь-яке з моїх творінь]; Діодор навів цей напис в 47-му розділі описувала географію, культуру і історію Стародавнього Єгипту першої книги своєї «Історичної бібліотеки». Пройшли століття, в Європі відгриміла епоха Наполеона Бонапарта. У 1817 р під враженням від прочитаного газетного повідомлення про знахідку в Єгипті уламка статуї з ім'ям фараона Рамсеса II або від побаченого в Британському музеї бюста «юного Мемнона» (частини колоса, що входив в комплекс заупокійного храму «царя царів», описаного Діодор Сіцілійський як «могила Озімандія») двоє молодих людей - Персі Біші Шеллі і Хорас Сміт - влаштували своєрідний творчий конкурс, написавши 26 - 28 січень 1817 р два сонета з однаковою назвою - «</text:span>Ozymandias» («Озімандія»); сонет Шеллі був опублікований в газеті«The Examiner» ( «Екзамінер») 11 січня, а сонет Сміта - 1 лютого 1818 р Вірші були надзвичайно актуальні, оскільки французька революція викликала в Англії неоднозначну реакцію: боротьба з Наполеоном була, з одного боку, боротьбою за торгово-промислові інтереси Англії, а з інший - боротьбою проти принципів Цивільного кодексу французів (кодексу Наполеона), які під впливом Франції поступово затверджувалися по усій Європі. Волелюбність англійців, спочатку спрямоване проти <text:soft-page-break/>наполеонівського деспотизму, з часом було вжито на відновлення старих порядків, в результаті чого виявилися багато в чому втраченими права і свободи, які закріпилися в минулі десятиліття. Звертаючись до тисячолітнього минулого, Персі Біші Шеллі і його друг Хорас Сміт прагнули показати, наскільки безсилі спроби тиранів і деспотів протистояти ходу історії. Вірш Х. Сміта - дидактичне, монолінейное, що проводить пряму паралель з подіями англійської історії, пов'язаними з підкоренням британських народів римлянами, практично не зацікавило російських перекладачів: переклад двох невеликих фрагментів К.Д. Бальмонт був багато в чому обумовлений необхідністю аналогій в рамках підготовки приміток до російського перекладу тексту «Озімандія», створеного П.-Б. Шеллі:( «Ekzaminer») «“I am great OZYMANDIAS,” saith the stone, / “The King of Kings; this mighty City shows / The wonders of my hand.” – The City’s gone» [2<text:span text:style-name="T1">4</text:span>, с. 516]. [«Я - великий Озімандія», - говорить камінь, / «Цар царів; цей могутній місто демонструє / Чудеса моїх рук ». - Місто зник] - «" Я Озімандія, я цар царів, / І це місто потужний є свідок / Чудес, вчинених рукою моєї ". / Немає міста »[2, с. 455]; «We wonder, – and some Hunter may express / Wonder like ours, when thro’ the wilderness / Where London stood, holding the Wolf in chase, / He meets some fragments huge, and stops to guess / What powerful but unrecorded race / Once dwelt in that annihilated place…» [2<text:span text:style-name="T1">4</text:span>, с. 516]. [Ми дивуємося, а якийсь шукач може описати / Диво подібне нашому, коли на пустирі, / Де Лондон &lt;жителі будь-якого британського міста&gt; стояв, переслідуючи Вовка &lt;Рим&gt;, / Він знаходить величезні осколки і зупиняється, щоб припустити, / який могутній, але невідомий народ / колись жив в цьому розореному місці] - «... з часом який-небудь мисливець буде також дивуватися на величезні уламки чогось там, де колись був невідомий йому Лондон і де він тепер полює на вовків »[2, с. 455]. Сонет Шеллі, в порівнянні з твором Сміта, збудований значно складніше, в ньому міститься подвійна іронія, яка спирається на обігрування сенсу двох ключових дієслів -«survive»в значеннях: 1) пережити (за часом); 2) а) витримати, пережити, перенести; б) продовжувати існувати; зберігатися і«mock»в значеннях: 1) а) насміхатися; висміювати, висміювати; б) глумитися, <text:soft-page-break/>знущатися; 2) передражнювати; пародіювати, відтворювати; 3) зводити нанівець (зусилля); робити марним, безплідним: «…its sculptor well those passions read / Which yet survive, stamped on these lifeless things, / The hand that mocked them and the heart that fed» [2<text:span text:style-name="T1">5</text:span>, с. 311]. [... скульптор добре ті пристрасті передав, / Які, незважаючи ні на що, пережили, висічені на цих неживих предметах, / Руку, яка відтворювала їх, і душу, яка живила їх]. Таким чином, можна говорити про взаємопроникнення двох смислів: нові тирани повинні «прийти у відчай»(«despair») і від неможливості зрівнятися з колишнім деспотом в масштабах скоєного, і від усвідомлення того, що все в цьому світі минуще. Мабуть, жодному з російських перекладачів кінця XIX - початку XX ст. не вдалося в повній мірі передати ту авторську іронію, що приховувала подвійний сенс англійського оригіналу:«Изобразить умел весь мир страстей / Художник в этих каменных чертах…» (Ч. Ветринский; [6, с. 669]; «В лице, воссозданном искусною рукою» (А.П. Барыкова; [3, с. 217]); «Ваятель опытный вложил в бездушный камень / Те страсти, что могли столетья пережить» (К.Д. Бальмонт; [<text:span text:style-name="T1">21</text:span>, с. 94]); «Твердят, как глубоко ваятель понял страсти, / Что пережить могли солгавший им язык, / Служившую им длань и сердце – их родник» (Н.М. Минский; [<text:span text:style-name="T1">10</text:span>, с. 198]); «Гласят, что их творец знал глубь страстей и дум / (Что пережили ряд столетий в груде тленной), / Ту руку двигавших, тот направлявших ум» (В.Я. Брюсов; [5, с. 613]).Як бачимо, сонет Шеллі неодноразово інтерпретувався в Росії в кінці XIX - початку XX ст .: слідом за Ч. Ветрінскій, який опублікував свій переклад «Озімандіас (з Шеллі)» в № 39 «Газети А. Гатцук» за 1890 р інше прочитання вірша англійського поета запропонували А.П. Барикова в авторській книзі «Вірші та прозові твори», що побачила світ в 1897 р .; К.Д. Бальмонт при підготовці спочатку окремих випусків перекладів з Шеллі (з 1893 р), а потім і тритомного «Повного зібрання творів», виданого в 1903-1905 рр. товариством «Знання»; Н.М. Мінський, в 1907 р опублікував переклад в т. 3 «Просвіти» власного «Повного зібрання віршів» в чотирьох томах. Звернення В.Я. Брюсова до «Озімандія» Шеллі було обумовлено як спілкуванням і полемікою з К.Д. Бальмонт (відомі судження <text:soft-page-break/>Брюсова, що Бальмонт «з поганих перекладачів - найгірший»[1<text:span text:style-name="T1">5</text:span>, с. 566], «пренебрегает стилем автора, переводя и Шелли, и Эдгара По, и Бодлера одним и тем же в сущности бальмонтовским языком, &lt;…&gt; всех их губит в самом точном смысле слова» [1<text:span text:style-name="T1">5</text:span>, с. 537]), так і власною творчістю поета, а конкретно - віршами «Ассаргадон», «Рамзес», «Єгипетський раб». Пізніше до інтерпретації «Озімандія» зверталися відомі радянські перекладачі В.В. Левик і Б.Н. Лейтінен. Ч. Ветринский - псевдонім історика російської літератури і громадської думки, публіциста і журналіста, драматурга і критика В.Є. Чешіхіна, який отримав певну популярність в якості перекладача п'єс Р.-Б. Шерідана, творів Й.- Гете і А. Мюссе. В.Є. Чешихин не тільки переклав вірш «Озімандія», а й написав детальний літературно-критичний нарис про творчість Шеллі, який побачив світ у журналі «Колосся» в 1892 р [7, с. 223 - 256]. Пам'ятаючи про те, що «скласти правильне поняття» про поезію Шеллі можна лише будучи «свідком його щоденного життя», оскільки «його слова і дії найкраще ілюструють його твори» [7, <text:span text:style-name="T1">с.</text:span> 223], російський критик докладно зупинився на біографії поета, зробив спробу аналізу найбільш значних його творів, причому доповнив свій матеріал прозовими перекладами фрагментів віршів «The Spirit of Delight» («Восторг», 1834), «To a Sky-Lark» («<text:span text:style-name="T1">Жайворонку</text:span>», 1820), «Ode to the West Wind» («Ода <text:s/>западному <text:span text:style-name="T1">вітру</text:span>», 1819), «The Sensitive Plant» («М<text:span text:style-name="T1">ї</text:span>моза», 1820), «Stanzas Written in Dejection, near Naples» («Стансы, написан<text:span text:style-name="T1">і</text:span> б<text:span text:style-name="T1">іля</text:span> Неаполя в <text:span text:style-name="T1">зневірі</text:span>», 1824), <text:span text:style-name="T1">ліричної драми</text:span> «Prometheus Unbound» («<text:span text:style-name="T1">Звільнений</text:span> Прометей», 1818–1819, опубл. в 1820 г.), трагед<text:span text:style-name="T1">ії</text:span> «Cenci» («Ченч<text:span text:style-name="T1">і</text:span>», 1819, опубл. в 1820 г.), а <text:span text:style-name="T1">також вказав особливості віршів</text:span> «The Cloud» («Облако», 1820) и «Ode to Liberty» («Ода <text:span text:style-name="T1">до</text:span> свобод<text:span text:style-name="T1">и</text:span>», 1820). Російська поетеса і перекладачка А.П. Барикова на ранньому етапі творчості створювала свої твори, що відрізнялися демократичністю і злободенністю, в руслі соціально-викривальної, громадянської традиції Н.А. Некрасова; виступаючи на захист пригноблених, гнаних, знедолених, вона публікувала свої твори в газеті «Тиждень», журналах «Вітчизняні записки», «Дело», «Слово», «Русское багатство», «Північний вісник», «Родник». У 1870 - 1880-ті рр., Поряд з <text:soft-page-break/>оригінальними віршами, поетеса, вільно володіла французькою, німецькою, англійською і польською мовами, активно публікувала переклади з Ж. Ришпен, В. Гюго, Ф. Коппе, П.-Ж. Беранже, И.- В. Гете, Г. Гейне, А. Теннісона, Е. Арнольда, Г. Лонгфелло, А. Шамиссо і інших поетів. Керуючись при виборі творів для перекладу своїми громадянськими прагненнями і демократичними симпатіями, вона вибирала тільки ті твори, які були співзвучні російського життя, причому нерідко її переклади прямо служили ідеям громадянськості і пов'язаним з ними викривальним завданням. Все це частково знайшло відображення і в перекладі «Озімандія», що створилося, втім, в той період, коли поетеса, поступово відійшовши від суспільного життя, зблизилася з Л.Н. Толстим і, підпавши під сильний вплив його морального вчення, стала активною співробітницею його видавництва «Посередник». Серед численних європейських авторів, які перебували в орбіті творчих інтересів К.Д. Бальмонта (Г. Ібсен, Г.-І.-Р. Гауптман, Е.-Т.-А. Гофман, Ф.-К. Горн, А. Гаспарі, Г. Зудерман, Р. Мутер, Н. Ленау, К . Марло, У. Уітман, І.-В. Гете, А. Мюссе, Г. Гейне, А. Теннісон, Ю. Словацький, З.-т. Кольрідж, Ш. Бодлер, О. Уайльд і ін.), Шеллі займає особливе місце, чим і обумовлено прагнення російського поета і перекладача здійснити максимально повний переклад усіх творів Шеллі, реалізоване в кінці XIX - початку XX ст. Дійсно, «факт одноосібного перекладу декількох десятків тисяч римованих віршів поета, такого складного і глибокого, як Шеллі, може бути названий подвигом в галузі російської поетичної перекладної літератури» [14, с. 79]. Отважившийся переводити повного Шеллі Баль монт вважав англійської попередника близьким собі поетом, схилявся перед ним (ця думка відображена в оригінальному бальмонтовском вірші «До Шеллі»:«Мой лучший брат, мой светлый гений, / С тобою слился я в одно. / Меж нами цепь одних мучений, / Одних небесных заблуждений / Всегда лучистое звено» [1, с. 62]), проте багато в чому несподівано опинився під прицілом суворої критики, що дорікала російського інтерпретатора в тому, що особистість і власні суб'єктивні пристрасті наклали на його переклади творів Шеллі незгладимий відбиток. В.Я. Брюсов, відтворюючи окремі вірші <text:soft-page-break/>«Озімандія» з різним ступенем адекватності, «робить свій переклад в цілому точним, дозволяє читачеві відчути величну простоту і епічність мови Шеллі і викликає у читачів тотожний оригіналу ефект» [1<text:span text:style-name="T1">3</text:span>, 302]. Вперше опублікований в 1916 р переклад «Озімандія», виконаний В.Я. Брюсовим, вже був предметом окремого наукового дослідження [див .: 4, с. 36-44], однак при цьому залишився в недостатній мірі розглянутим питання про місце цього переказного твори в контексті оригінальної творчості як самого В.Я. Брюсова, так і інших російських письменників. У статті Л.Г. Панової без прив'язки до діяльності перекладачів досліджені переклички між віршем Шеллі і написаними як би в його продовження «Рамзеса» (1899) В.Я. Брюсова, «Могилою в скелі» (1909) І.А. Буніна, «Я був в країні Спогади ...» (1919) Вл. Сирина (В.В. Набокова): «Сонет«Ozymandias» П.Б. Шеллі (1817), лежав у сфері його &lt;В.В. Набокова&gt; англофільскіх інтересів &lt;...&gt;. Історія створення «Озімандія» була відомою в 1910- ті роки хоча б з коментарів Бальмонта, першого перекладача цього сонета &lt;...&gt;. Першим серед російських поетів, хто перейменував кам'яна статуя Шеллі &lt;Озімандія&gt; в Рамсеса, був Брюсов в «Рамсесе» (1899): «По бездорожьям царственной пустыни, / Изнемогая жаждой, я блуждал. / &lt;...&gt;/ И, встретив памятник, в песках забытый, / Повергся я на каменный помост. / &lt;... &gt; / Черты, круги, людские лики, грифы – /Я разбирал, дрожа, гиероглифы: / «Мне о забвеньи говорят, – о, смех. / Векам вещают обо мне победы!» / – Кто ты, воитель дерзкий? дух тревожный? / Ты – Озимандия? Ассаргадон? Рамсес?/ Тебя не знаю я, твои вещанья ложны!/ Жильцы пустынь, мы все равно ничтожны / В веках земли и вечности небес. / И встал тогда передо мной Рамсес». Те ж, але через два десятиліття, виконав і Набоков. До «Озімандія» Шеллі, продовженим і «Рамсесом» Брюсова, і «Могилою в скелі» Буніна, сходить і набоковский подорожній, схвильований повільним дієсловом »[<text:span text:style-name="T1">22</text:span>, с. 352]. Н. Мінський - псевдонім талановитого поета Н.М. Виленкина, який, добре володіючи сучасними і древніми мовами, переклав дві, мабуть, найбільш відомі в Росії поеми Шеллі - «Queen Mab»(«Королева МЕБ», 1812, опубл. В 1813 р) і«Alastor: or The Spirit of Solitude» («Аластор, або Дух самотності», 1815, опубл. <text:soft-page-break/>В 1816 р), його вірші«Dedication» (<text:span text:style-name="T1">інша назва</text:span> – «To Hurriet»; «Посвя<text:span text:style-name="T1">та</text:span>», 1810), «Goodnight!» («Добро<text:span text:style-name="T1">ї</text:span> ноч<text:span text:style-name="T1">і</text:span>!», 1820), «The Cloud» («Облако», 1820), а також кілька п'єс В.Шекспіра і Ж.-Б. Мольєра, вірші Дж.-Г. Байрона ( «Сонет до Шільон», «Сонет до Женевського озера», «Сон» та ін.), Твори П. Верлена, А. Мюссе, Г. Флобера, нарешті, повний текст «Іліади» Гомера (1896). Цікаво відзначити, що переклад «Озімандія» збігся за часом з появою віршів і перекладів Н. Мінського, викликаних Першою російською революцією 1905 - 1907 рр. - знаменитого «Гімну робітників» ( «Пролетарі всіх країн, єднайтеся! ..») і перекладу «Інтернаціоналу» Е. Потьє. Один з кращих творів російської філософської лірики «Як сон, пройдуть справи і помисли людей ...», створене М. Мінський, містить рядки :«Забудется герой, истлеет мавзолей, / И вместе в общий прах сольются / И мудрость, и любовь, и знанья, и права, / Как с аспидной доски ненужные слова / Рукой неведомой сотрутся» [цит. по: 1<text:span text:style-name="T1">7</text:span>, с. 298], які явно нагадують тему «Озімандія» і відображають духовну близькість англійської та російської поетів. Хоча, згідно з авторським завданням Мінського і розробленої ним релігіознофілософской системі, він ні в якому разі не прагнув дотримуватися традицій і ставив на перше місце меонізм лірики - химерну суміш наукового мислення і поетичної фантазії, що виходить із того чарівності, яке має для людської душі неіснуюче і незбагненне . Справжньою святинею, згідно з вченням Мінського, могла бути тільки внежізненная правда, небуття, Меон (від грец. «Неіснуюче»; термін Платона), так як будь-яка категорія нашого розуму, а також всі моральні категорії - совість, інстинкт самопожертви, віра - мають свою протилежність в понятті про їх небутті. Вважаючи, що тільки думка про абсолютну небутті як основі всього існуючого може служити джерелом істинної, безкорисливої ​​релігії, Мінський пропонував читачам своїх оригінальних і перекладних текстів своєрідний сплав пережитків народницьких настроїв і викликаних ними мотивів совісності, самопожертви в ім'я народу з ідеями Ніцше і химерністю східної містики . Сонет Шеллі добре оркестровано; численні переноси, наповненість шарудять звуками [s, z, ∫, ʒ, θ, ð, t∫, dʒ] і перехресні рими надають своєрідність ритмічному руху вірша в англійському <text:soft-page-break/>оригіналі, створюють ковзне враження, нагадуючи безперервний шерех піску. Слід зазначити, що тільки Ч. Ветринский точно відтворив малюнок англійського оригіналу (abab acdc edef ef), тоді як Барикова відмовилася від сонетної форми і, зберігши авторські переноси, використовувала парні рими (aabb ccdd ee), що розбили вірш на короткі ритмічні паузи, що в свою чергу вплинуло на інтонацію; лише в фіналі її інтерпретації, вміло передавав експресивність інтонації допомогою ритмічного повтору, посиленого внутрістрочной паузою, парна рима починала чергуватися з охватной (fgg fhh), інтонаційно завершує розповідь. Схема Бальмонта простіше оригінальною і при цьому набагато ближче до класичної форми англійського сонета, пов'язаної, насамперед, з ім'ям Шекспіра - abab cdcd efef gg; у Брюсова багато в чому повторена відповідна класичними канонами схема Бальмонта, однак при цьому останній вірш третьої строфи переміщений в четверту - abab cdcd efe fgg. Н. Мінський не скрізь зберіг внутрішні паузи і переноси, що уповільнюють рух вірша, частково втративши плавність, урочистість і величавість тону твору; ритмічний малюнок його інтерпретації також відрізняється - abba ccdd efe fgg. Оригінальний сонет з чотирнадцяти віршів обрамлений у Шеллі своєрідною композиційної рамкою, своєрідним вступом, що створює конструкцію «оповідання в оповіданні»:«I met a traveller from an antique land / Who said…» [2<text:span text:style-name="T1">5</text:span>, с. 311]. [Я зустрів мандрівника з давньої країни, / Який розповів ...]. В основному російські перекладачі зберегли вірність цьому прийому Шеллі («От путешественника я слыхал / Рассказ…» (Ч. Ветринский; [6, с. 669]); «Я встретил путника; он шел из стран далеких / И мне сказал…» (К.Д. Бальмонт; [<text:span text:style-name="T1">21</text:span>, с. 94]); «Навстречу путник мне из древней шел земли / И молвил…» (Н. Минский; [<text:span text:style-name="T1">10</text:span>, с. 198]); «Мне путник встретился, из древних стран прибывший. / &lt;…&gt; он сказал &lt;…&gt;» (В.Я. Брюсов; [5, с. 613]),проте Барикова, прагнучи надати воссоздаваемой картині велику монументальність, відразу починала розповідь з зображення зруйнованої статуї, опускаючи вступні вірші. Воістину сумне видовище являють собою останки колишнього колоса в пустелі: «…Two vast and trunkless legs of stone / Stand in the desert. Near them, on the sand, / Half sunk, a shattered visage lies» [2<text:span text:style-name="T1">5</text:span>, с. 311]. […<text:soft-page-break/>Две огромные, лишенные туловища каменные ноги / Стоят в пустыне. Возле них, на песке, / Полузасыпанный разбитый лик лежит]. У перекладі Ч. Ветрінскій звертає на себе увагу згадка про степи, що замінює пустелю, що не узгоджується з реальним місцем дії твору:«…– В степи стояла пара ног / Огромных каменных. Близ них лежал / Разбитый лик, зарывшийся в песок» [6, с. 669]; втім, вдавшись у своїй інтерпретації до прийому інверсії, перекладач домагається певної містичності описуваної картини. Так само, втім, вчинили й інші перекладачі - Н. Мінський («…средь песков – минувших дней руина – / Стоят две каменных ноги от исполина, / Лежит разбитый лик во прахе невдали» [<text:span text:style-name="T1">10</text:span>, с. 198]), Брюсов («В пустыне &lt;…&gt; две каменных ноги / Стоят, а подле них обломок, сохранивший / Черты лица, лежит, зарывшийся в пески» [5, с. 613], Бальмонт («…– вдали, где вечность сторожит / Пустыни тишину, среди песков глубоких / Обломок статуи распавшейся лежит» [<text:span text:style-name="T1">21</text:span>, с. 94]), проте Бальмонт опустив при цьому згадки про ногах статуї і про те, що уламок статуї містив риси обличчя. Барикова розширила опис колоса, доповнивши його при характеристиці пустелі епітетом «безбережний», а також чином високого напівзруйнованого п'єдесталу: «Громадный памятник, былых времен святыня, / Стоит в волнах песков безбережной пустыни: / Две каменных ноги, высокий пьедестал / Полуразрушенный; а рядом в прах упал / Безногий истукан с разбитой головою» [3, с. 217]. Описание павшего колосса у Шелли («… frown, / And wrinkled lip, and sneer of cold command» [2<text:span text:style-name="T1">5</text:span>, с. 311] […хмурый взгляд, / И складка губ, и насмешка холодной власти]) знаходить свій колорит завдяки лексем<text:span text:style-name="T1">ам</text:span> «frown» в значеннях: 1) зсунуті брови; похмурий погляд; насуплені, насуплених; 2) вираження, прояв несхвалення, «wrinkled» в значенні «зморшкуватий, зім'ятий», «sneer» в значенні «насмішка, образа; презирлива посмішка »,«cold» в значеннях: 1) холодний; 2) холодний, непривітний; байдужий; 3) неупереджений, об'єктивний, незацікавлений; 4) холодний (викликає гнітючі почуття) і «command» в значеннях: 1) командування, управління; 2) тиск, примус; 3) панування, влада. Ч. Ветринский посилив експресивність опису за допомогою метафор: «Презреньем лоб морщинистый <text:soft-page-break/>дышал, / Змеился смех холодный на губах…» [6, с. 669]. Барыкова, стремясь точнее представить выражение лица статуи, расширила фрагмент до полной строфы: «В холодных, дышащих презрением чертах, / В усмешке злобной и надменной на устах, / Застыли жившие в жестоком сердце страсти, / Сияет торжество несокрушимой власти» [3, с. 217]. У Бальмонта сила пристрастей лику показана через зіставлення з «усепожираючим вогнем»: «Из полустертых черт сквозит надменный пламень, / Желанье заставлять весь мир себе служить» [<text:span text:style-name="T1">21</text:span>, с. 94]. У найбільш стриманих в плані емоційної виразності інтерпретаціях Н. Мінського і Брюсова опущено згадка про погляд, а сам образ колишнього володаря не настільки негативний за рахунок пом'якшення окремих характеристик: «Сурово сжатый рот, усмешка гордой власти» (Н. Минский; [<text:span text:style-name="T1">10</text:span>, с. 198]); «Чело и складка губ, изогнутых надменно, / Гласят, что их творец знал глубь страстей и дум» (В.Я. Брюсов; [5, с. 613]). При інтерпретації уціліло<text:span text:style-name="T1">го</text:span> на пам'ятнику напис<text:span text:style-name="T1">у</text:span>«“My name is Ozymandias, king of kings: / Look on my works, ye Mighty, and despair!”» [2<text:span text:style-name="T1">5</text:span>, с. 311]["Моє ім'я - Озімандія, цар царів: / Погляньте на мої справи, ви, могутні, і падайте духом!"] Ч. Ветринский і Бальмонт вдавалася до спроб зберегти алюзію Шеллі на новітню історію у віршах «“Я – Озимандиас, я царь царей! / Глядите! Все моя создала сила!”» (Ч. Ветринский; [6, с. 669]) и «“Я – Озимандия, я – мощный царь царей! / Взгляните на мои великие деянья, / Владыки всех времен, всех стран и всех морей!”» (К.Д. Бальмонт; [<text:span text:style-name="T1">21</text:span>, с. 94]). Разом з тим обидва інтерпретатора позбавили твір значущою для Шеллі неоднозначності, опустивши важливий дієслово «despair» («Впасти духом, прийти у відчай»); тільки в перекладі Брюсова ця неоднозначність чітко збережена:«Склоняйтесь! / Се – Озимандия, кто назван Царь Царей. / Мои дела, цари, узрите – и отчайтесь!» [5, с. 613]. Для Барикову і Н. Мінського прозора алегорія Шеллі не мала особливого філософського підтексту, будучи використовується лише в злободенних політичних цілях - для критики існуючого в Росії політичного режиму; крах деспотичної влади показано цими перекладачами за допомогою прийому трагічної іронії:«– “Я – Озимандия. Я – царь царей, – великий. / Вот рук моих дела! Завидуйте, <text:soft-page-break/>владыки!”» (А.П. Барыкова; [3, с. 217]); «“Я – Озимандия, великий царь царей. / Взгляните на мои деянья и дрожите!”» (Н. Минский; [9, с. 198]). Порожнеча, безбарвність і беззвучність картини, описаної Шеллі в фіналі твору(«Nothing besides remains. Round the decay / Of that colossal wreck, boundless and bare / The lone and level sands stretch far away» [2<text:span text:style-name="T1">5</text:span>, с. 311].[Нічого, крім уламків. Навколо занепад / Той колосальної руїни безмежний і порожній, / Одні рівні піски простягаються далеко]) злегка відтінена кольором у Ч. <text:span text:style-name="T1">Ветрінського</text:span> («И все… Вокруг останков колоссальных / В даль без границ пустыня уходила, / Желтея грудами песков печальных…» [6, с. 669]) і озвучена в перекладі М. Мінськ<text:span text:style-name="T1">ого</text:span> («Кругом нет ничего. Истлевший мавзолей / Пустыней окружен. Гуляет ветр свободный, / И стелются пески, безбрежны и бесплодны» [<text:span text:style-name="T1">10</text:span>, с. 198]). Барикова, тричі повторивши лексему «все», створює ефект безвиході, приреченості, найбільш близький першоджерела: «И все безжизненно, все пусто, все молчит / Кругом него. Пустыня стелется немая, / Осколки прошлого песками засыпая» [3, с. 217]. Варіант Бальмонта який суперечить художньої логіці оригіналу, представляючи опис пісків пустелі, які зливаються з небом («Кругом нет ничего… Глубокое молчанье… / Пустыня мертвая… И небеса над ней…» [<text:span text:style-name="T1">21</text:span>, с. 94]), однак при цьому характеризується навмисним використанням незакінчених пропозицій, покликаних показати всю парадоксальність колишньої могутності Озімандія і повного забуття результатів його праці. В інтерпретації Брюсова, найбільш точно передає задум англійського автора, звертає на себе увагу акцент, зроблений перекладачем на безмежжя, безмежності описуваної картини, який посилюється за рахунок оригінального заключного вірша: «Нет больше ничего. Вокруг больших камней / Безбрежность, пустота, и тянутся далёко / Лишь ровные пески, куда ни глянет око» [5, с. 613]. Слід зазначити, що конкретні переклади творів Шеллі, виконані на рубежі XIX - XX ст., В тому числі і переклади «Озімандія», рідко ставали об'єктом уваги сучасної їх появи російської літературної критики. Виняток становили, мабуть, лише бальмонтовскіе переклади, які одержували неоднозначні оцінки. Так, в статті в «Північному віснику» та в рецензії в «Артисті», що побачили світ в 1893 р, <text:soft-page-break/>переклади Бальмонта були оцінені як великий і талановитий працю, який, проте, далеко не розкриває всіх багатств поезії Шеллі:«Г. Бальмонт передає, як уміє, і вміння його, без сумніву, незвичайне. &lt;...&gt; Автор ще тільки початківець працівник на ниві літератури і, судячи з початку, можна сподіватися, що зроблену ним роботу він доведе до кінця з повним успіхом; &lt;...&gt; взагалі здається, що точний прозаїчний переклад таких творів і легше, і доцільніше неточного віршованого перекладу »[1<text:span text:style-name="T1">2</text:span>, с. 52-53]; «Перекладач - пристрасний шанувальник англійського поета. Твори Шеллі входять, очевидно, в особистий настрій перекладача; це не формальна, казенна робота, а праця, з'єднаний з високим насолодою. &lt;...&gt; Шеллі найважче піддається перекладу. Найточніший прозаїчний переклад не може передати всієї ніжності і енергії його віршів, всієї їх поетичності і глибокого змісту »[1<text:span text:style-name="T1">9</text:span>, с. 191-192]. Як бачимо, серед суджень були і такі, в яких пропонувалося для більшої точності відтворення англійських поетичних оригіналів вдаватися до їх підрядковим прозаїчним перекладам на російську мову, що, однак, будучи виправданим в першій третині XIX ст., Навряд чи могло бути актуальним для рубежу XIX -XX ст. Найбільш жорстким була думка про перекладах Бальмонта, висловлене К.І. Чуковським, який вважав, що російський перекладач доповнює вірші Шеллі «хитромудрої красивістю дешевих романсів» і при цьому «приклеює мало не до кожного слова який-небудь тривіальний епітет»: «Бальмонтізіруя поезію Шеллі, Бальмонт надає британському поетові свою власну розмашисто жестів. &lt;...&gt; Вийшло нове обличчя, напів-Шеллі, напів-Бальмонт - якийсь, я сказав би, Шельмонт. Це часто буває з поетами: переводячи їх, перекладачі надто випинають своє я, і чим виразніше особистість самого перекладача, тим сильніше вона затуляє від нас перекладного автора. Саме тому, що у Бальмонта так різко виражена його власна літературна особистість, він при всьому своєму відмінному талант не здатний відобразити в перекладах індивідуальність іншого поета. А так як його талант фатоватого, і Шеллі у нього став фатоватого »[<text:span text:style-name="T1">20</text:span>, с. 13-15]. Позиція К.І. Чуковського істотно вплинула як на судження, висловлені в працях літературознавців наступних часів (зокрема, Є.Г. Еткінд відзначав, що Бальмонт, <text:soft-page-break/>вірний принципу «приємного перекладу», «розріджує концентровану думку Шеллі, розтлумачує все, що йому здається не цілком ясним, оснащує епітетами те, що здається йому недостатньо гарним »[<text:span text:style-name="T1">22</text:span>, с. 90]), так і на мінімальну увагу до перекладів Бальмонта з Шеллі взагалі. Тільки в 2007 р в Інституті російської літератури (Пушкінському будинку) РАН була захищена перша дисертація, один із розділів якої присвячена дослідженню перекладів Бальмонта з Шеллі [див .: 8, с. 46-109]. Разом з тим, говорячи про інтерес російських перекладачів кінця XIX - початку XX ст. до вірша Шеллі «Озімандія», слід визнати, що несподіваний сплеск суспільної уваги до тексту, створеного задовго до його першої російської інтерпретації, був обумовлений актуальними для тієї епохи подіями - суспільно-політичними (ослаблення позицій існувала в Росії політичної системи, перша російська революція і ін.), культурними (зростання уваги до культури Стародавнього Єгипту, - «за три десятиліття c 1890-х по 1920-і рр. російські поети написали близько двохсот віршів і поем на єгипетські теми (для порівняння: це в сім- осемь разів більше, ніж за весь XIX в. до В. С. Соловйова) »[1<text:span text:style-name="T1">4</text:span>, с. 348]), літературними (посилення романтичних тенденцій в російської поезії, т. н. неоромантизм, багато в чому виник як реакція на натуралізм літератури ). Жоден з російських інтерпретаторів «Озімандія» не уникнув втрат, проте кожен з них виконав переклад досить близько до тексту оригіналу, зберігши характерні для нього переноси, що уповільнюють інтонацію і навіть наближають її до епічної.</text:p>
      <text:p text:style-name="P5"/>
      <text:p text:style-name="P5"/>
      <text:p text:style-name="P5"/>
      <text:p text:style-name="P5"/>
      <text:p text:style-name="P5"/>
      <text:p text:style-name="P5"/>
      <text:p text:style-name="P5"/>
      <text:p text:style-name="P5"/>
      <text:p text:style-name="P5"/>
      <text:p text:style-name="P15"><text:soft-page-break/>РОЗДІЛ 2. СПЕЦИФИКА ПЕРЕКЛАДУ ХУДОЖНЬОГО ТЕКСТУ</text:p>
      <text:p text:style-name="P5"/>
      <text:p text:style-name="P10">2.1. Основні положення сучасної теорії художнього перекладу</text:p>
      <text:p text:style-name="P11"><text:tab/>Проблеми перекладу текстів <text:s/>художніх творів досліджуються особливо<text:span text:style-name="T1">ю</text:span> <text:span text:style-name="T1">лі</text:span>нгвістичної наукою - теорією художнього перекладу, біля витоків якої стоїть А.М. Горький, який заснував видавництво «Всесвітня література». У 1919 році він випустив перший посібник з перекладу - брошуру «Принципи художнього перекладу», що включала статті К.І. Чуковського, А.М. Горького, Н.С.Гумилева. Серед характерних особливостей радянського мистецтва перекладу можна виділити наступні: широта і різноманітність перекладного матеріалу; принциповість і плановість відбору <text:span text:style-name="T1">творів, які перекладаються</text:span>; загальний високий рівень перекладацької майстерності; творче ставлення до перекладу і наявність наукового підґрунтя в організації роботи по пере<text:span text:style-name="T1">кладу</text:span>. Традиції перекладу в Росії відрізняються від підходу до перекладу на Заході. Істотне зрушення в перекладацькій дум<text:span text:style-name="T1">ці</text:span> на Заході позначився на початку 1950-х років. Він висловився в загальному посиленні інтересу до перекладу, в створенні національних перекладацьких організацій, в проведенні Міжнародних конгресів і в появі ряду монографій і наукових журналів з проблем перекладу. У сучасній теорії художнього перекладу виділяються три основні тенденції: 1) основна орієнтація переноситься з оригіналу на текст перекладу; 2) оцінний підхід замінюється дескриптивним; 3) від тексту як одиниці мови теорія йде до функції перекладу як частини культури мови перекладу [<text:span text:style-name="T1">9</text:span>, с. 27<text:span text:style-name="T1">-</text:span>28]. Сучасна теорія художнього перекладу базується на ряді положень, головним з яких є те, що «при формальній <text:span text:style-name="T1">непереданності</text:span> окремого мовного елемента першотвору може бути відтворена його естетична функція в системі цілого і на основі цього цілого, і що передача функції при перекладі постійно вимагає зміни в формальному характері елемента, що є її носієм ». Основний принцип теорії художнього перекладу полягає в наступному: потрібно «розглядати кожну пропозицію як частин<text:span text:style-name="T1">у</text:span> цілого, передавати не тільки те, що в ньому йдеться, але <text:soft-page-break/>і працювати над створенням художнього образу, загального настрою, характеристики атмосфери, персонажів і т. <text:span text:style-name="T1">п</text:span>. Тут важливий і вибір окремого слова, і синтаксичної структури, і інших елементів »[<text:span text:style-name="T1">18</text:span>, с. 60]. Саме виділення теорії художнього перекладу як окремого наукового напрямку можливо на тій підставі, що текст художнього твору може бути типологічно протиставлений всім текстам нехудожньої характеру. Художнім текстом називають «<text:span text:style-name="T1">над</text:span>фразов<text:span text:style-name="T1">у</text:span> єдність, що характеризується спільністю ідейно-тематичного змісту та естетичного впливу на читача - своєю основною функцією» [<text:span text:style-name="T1">18</text:span>, с. 160]. Ця функція «реалізується на основі естетизації автором тексту зображуваної їм дійсності за допомогою художніх прийомів, які найбільш адекватно підходять для створення бажаного емоційного ефекту »[<text:span text:style-name="T1">18</text:span>, с. 21]. Однак, художній текст в цілому поліфункціонален, оскільки він також виконує комунікативну і когнітивну функції. Порівнюючи художні тексти з логічними (будь-які тексти нехудожнь<text:span text:style-name="T1">ого</text:span> характеру), В.В. Сдобников і О.В. Петрова виділяють ряд відмінностей художніх текстів від будь-яких інших. Отже, художні тексти <text:span text:style-name="T1">відрізняються:</text:span></text:p>
      <text:p text:style-name="P12"><text:span text:style-name="T19"><text:tab/> <text:s text:c="7"/>1. способом</text:span><text:span text:style-name="T20"> опису дійсності, яка в художньому тексті представлена </text:span><text:span text:style-name="T19">у</text:span><text:span text:style-name="T20"> вигляді образу;</text:span></text:p>
      <text:list xml:id="list3483961490259422648" text:style-name="L2">
        <text:list-header>
          <text:p text:style-name="P21"><text:span text:style-name="T1"><text:tab/> <text:s text:c="12"/>2. м</text:span>етою створення тексту: крім естетичного впливу на читача, художній текст покликаний сформувати ставлення читача до змісту художнього твору;</text:p>
        </text:list-header>
      </text:list>
      <text:p text:style-name="P9"><text:span text:style-name="T1"><text:s text:c="13"/>3. х</text:span>арактером і способом передава<text:span text:style-name="T1">нн</text:span>я інформації. Перш за все, художній текст характеризується високим ступенем образності, крім того, частина інформації художнього тексту може бути віддана імпліцитно, за рахунок особливого властивості художньої літератури, званого «смислов<text:span text:style-name="T1">ою</text:span> ємністю». «Ц<text:span text:style-name="T1">я</text:span> властивість проявляється у здатності письменника сказати більше, ніж говорить прямий сенс слів в їх сукупності, змусити працювати і думки, і почуття, і уяву читача» [<text:span text:style-name="T1">11</text:span>, с. 38]. І, нарешті, в межах художнього тексту мова теж стає носієм інформації, тому твір художньої літератури являє собою багаторазово закодований текст, що обумовлює його множинність прочитань і тлумачень;</text:p>
      <text:p text:style-name="P11"><text:soft-page-break/><text:tab/>4. <text:span text:style-name="T1">с</text:span>тупенем активності читача: художній текст передбачає певну ступінь «домислювання», «співтворчість» читача при створенні твору;</text:p>
      <text:p text:style-name="P11"><text:tab/>5. <text:span text:style-name="T1">н</text:span>аявністю авторської позиції, образу автора, які і створюють внутрішню єдність художнього тексту;</text:p>
      <text:p text:style-name="P11"><text:span text:style-name="T1"><text:tab/>6</text:span>. <text:span text:style-name="T1">к</text:span>омпозиційним різноманітністю;</text:p>
      <text:p text:style-name="P11"><text:tab/>7.<text:span text:style-name="T1">в</text:span>исоким ступенем національно-культурної та тимчасової обумовленості;</text:p>
      <text:p text:style-name="P11"><text:tab/>8. самодостатності, оскільки будь-який художній твір можна розглядати як твір мистецтва.</text:p>
      <text:p text:style-name="P11"><text:tab/>По відношенню до всіх цих особливостей, характерних для художнього твору, і виявляється індивідуальна манера письменника, збереження і передача якої є першочерговими завданнями перекладача. Однак ці завдання є надзвичайно складними, оскільки будь-який переклад неминуче веде до заміни тих чи інших виразних засобів іншими, прийнятими в літературній традиції мови перекладу, а вибір варіанта перекладу має суб'єктивний характер, орієнтований на особистість перекладача. У цьому випадку неминуче виникає суперечність: з одного боку, щоб здійснювати художній переклад, перекладач сам повинен володіти літературним талантом, т<text:span text:style-name="T1">обто</text:span>, <text:span text:style-name="T1">п</text:span>о суті бути письменником. З іншого боку, щоб бути письменником, треба мати своє естетичне бачення світу, свій стиль і манеру письма, які можуть не збігатися з авторськими. Таким чином при перекладі відбувається зіткнення двох творчих особистостей, що припускає або співпраця, або конфлікт. Для того щоб воно стало співробітництвом, перекладач повинен «не просто глибоко вникнути в авторську естетику, в його образ думок і спосіб їх вираження, він повинен вжитися в них, зробити їх на час своїми. Для повноцінного перекладу вимагається глибоке знання всієї творчості автора і всіх обставин створення перекладного твору »</text:p>
      <text:p text:style-name="P11"/>
      <text:p text:style-name="P11"/>
      <text:p text:style-name="P11"/>
      <text:p text:style-name="P11"/>
      <text:list xml:id="list3419711044244891728" text:style-name="L3">
        <text:list-item>
          <text:list>
            <text:list-header>
              <text:p text:style-name="P23"><text:soft-page-break/>2.2. Проблеми перекладу текстів</text:p>
              <text:list>
                <text:list-item>
                  <text:list>
                    <text:list-item>
                      <text:list>
                        <text:list-item>
                          <text:list>
                            <text:list-item>
                              <text:list>
                                <text:list-item>
                                  <text:list>
                                    <text:list-item>
                                      <text:list>
                                        <text:list-item>
                                          <text:list>
                                            <text:list-header>
                                              <text:p text:style-name="P22"><text:tab/><text:span text:style-name="T1">Тр</text:span>уднощі передачі <text:span text:style-name="T1">і</text:span>диостиля письменника мають безпосереднє відношення до стилістичним проблемам перекладу художнього тексту. Оскільки переклад художнього тексту це перш за все інтерпретація, то неминучі стилістичні зрушення, що мають як об'єктивний, так і суб'єктивний характер. А. Попович виділяє наступні типи стилістичних змін оригіналу: стилістичну відповідність, стилістична субституция, стилістична заміна або інверсія, стилістичне посилення, стилістична типізація, стилістична індивідуалізація, стилістичне ослаблення, стилістична нівелювання і стилістична втрата . Зрушення стилістичного характеру висловлюють певні тенденції, в яких перекладач проявляє себе як творча особистість і в своїй сукупності відображають творчу індивідуальність перекладача, під якою розуміється «система відхилень від тексту оригіналу, висхідна до певних творчи<text:span text:style-name="T1">х</text:span> принцип<text:span text:style-name="T1">ів</text:span>, до певного підходу до завдань перекладу і, отже , до певного методу » Як зазначає А.С. Назин «текст перекладу містить свого роду маркери, грунтуючись на яких можна зробити висновок про особистісні особливості людини, перекладав текст. У будь-якого перекладача художнього тексту існують свої, «улюблені», найбільш частотні для нього прийоми. Одна і та ж метафора може бути переведена по-різному, і це зовсім не обов'язково позначається на якості перекладу »[<text:span text:style-name="T1">11</text:span>, с. 113 — 114]. </text:p>
                                            </text:list-header>
                                          </text:list>
                                        </text:list-item>
                                      </text:list>
                                    </text:list-item>
                                  </text:list>
                                </text:list-item>
                              </text:list>
                            </text:list-item>
                          </text:list>
                        </text:list-item>
                      </text:list>
                    </text:list-item>
                  </text:list>
                </text:list-item>
              </text:list>
            </text:list-header>
          </text:list>
        </text:list-item>
      </text:list>
      <text:p text:style-name="P11"><text:tab/>При перекладі художнього тексту необхідно враховувати прагматичне завдання перекладу, яка полягає в досягненні бажаного комунікативного ефекту на читача. Прочитавши художній твір у перекладі, читач повинен відчути силу літературного таланту автора оригіналу. Якщо перекладачеві вдалося цього добитися, можна говорити про адекватне відтворення комунікативного ефекту оригіналу. У зв'язку з цим художній переклад може бути прирівняний до комунікативного перекладу. «По суті, те, що в побуті часто називається літературним і, зокрема, художнім перекладом, насправді являє собою саме <text:soft-page-break/>комунікативний переклад, що враховує - або програмує - прагматику одержувача» .</text:p>
      <text:p text:style-name="P11"><text:tab/>Беручи до уваги прагматичний аспект перекладу художнього тексту під художнім перекладом ми будемо розуміти вид перекладацької діяльності, основне завдання якого полягає в породженні на мові перекладу мовного твори, здатного надавати художньо-естетичний вплив на рецептора перекладу, рівне тому впливу, який чинить дане художній твір на вихідному мовою. Відмітна риса художнього перекладу полягає в тому, що при перекладі має місце зіткнення двох культурних систем, неминуче породжує змішування культурних тенденцій. Текст перекладу в тематичному і стилістичному відношенні характеризується тим, що в ньому взаімоперекриваются дві культури. Кожен переклад, в більшій чи меншій мірі, відображає цю суперечність, що позначається в рамках перекладацької комунікації терміном «міжпросторовий фактор в перекладі» . Завдання перекладача - вирівнювати цей фактор. Кожне слово і кожен мовної елемент заряджений безліччю різного роду смислових відтінків, і перекладачеві необхідно вибрати найбільш підходящий смисловий відтінок в даному контексті мови перекладу . Переклад повинен читатися як оригінал, і цьому завданню підпорядковані всі перекладацькі рішення </text:p>
      <text:p text:style-name="P11"><text:tab/>Питання про переваги і недоліки в художньому перекладі, надзвичайно важкий. Переклад завжди можна піддати критиці, і ця критика буде обґрунтованою, оскільки «переклад - це завжди лише одне з можливих рішень і не буває ідеального перекладу» [<text:span text:style-name="T1">11</text:span>, с. 116]. Однак при оцінці якості перекладів потрібно виходити з відповідності образів оригіналу образам перекладу. Як стверджує А. Акопова «критерій вірності перекладу оригіналу повинен бути, укладений в цілісному образі художнього буття оригіналу, причому критерій вірності кожного окремого образу перекладу - відповідний йому образ в оригіналі» . Отже, художній текст як об'єкт перекладу має ряд відмінних властивостей, що впливають на процес і якість перекладу. Переклад художнього тексту - це складний і багатогранний вид людської діяльності, в процесі якого зіштовхуються різні культури, різні особистості, різні склади мислення, різні <text:soft-page-break/>літератури, різні епохи, різні традиції і установки. В основі перекладу художнього тексту лежить передача думки, змісту оригіналу, яке виражається ще раз в перекладі, але вже за допомогою інших засобів, що утворюють іншу систему знаків, що мають свої власні закони.</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
      <text:p text:style-name="P15"><text:soft-page-break/>ВИСНОВКИ</text:p>
      <text:p text:style-name="P5"/>
      <text:p text:style-name="P5"><text:tab/>Підсумовуючи слід відзначити що фразеологія англійської мови дуже багата. Вона є продуктом багатовікової мовної творчості народу. Фразеологічні словосполучення є важливими засобами мовної образності і виразності. Вживання фразеологічних словосполучень у творах як усного так і писемного характеру позитивно впливає на читача або слухача, допомагає виразніше передати думку, робить розповіді яскравішими, надає мові емоційного забарвлення. </text:p>
      <text:p text:style-name="P5"><text:tab/>Отже, проаналізувавши твір П.Б Шеллі “Озимандія” можна з певністю стверджувати що автор використовує значну кількість лексико-стилістичних засобів увиразнення мови, що забезпечують мелодійність та експресивність поезії. Крім того всі перераховані вище мовні фігури відіграють важливу роль у формуванні неповторного стилю автора. В ході аналізування перекладів російских поетів було виявлено проблематику збереження художнього стилю оригіналу при точному построковому перекладі. Було зроблено авторський построковий переклад вірша П.Б Шеллі “Озимандія”. Твори П.Б Шеллі є неоціненим скарбом для лінгвістів.</text:p>
      <text:p text:style-name="P5"/>
      <text:p text:style-name="P5"/>
      <text:p text:style-name="P5"/>
      <text:p text:style-name="P5"/>
      <text:p text:style-name="P5"/>
      <text:p text:style-name="P5"/>
      <text:p text:style-name="P5"/>
      <text:p text:style-name="P5"/>
      <text:p text:style-name="P5"/>
      <text:p text:style-name="P5"/>
      <text:p text:style-name="P5"/>
      <text:p text:style-name="P13"/>
      <text:p text:style-name="P14"><text:soft-page-break/>СПИСОК ЛІТЕРАТУРИ</text:p>
      <text:p text:style-name="P5"/>
      <text:p text:style-name="P5">1. Бальмонт К.Д. Избранное. Стихотворения, переводы, статьи. – М.: Художественная литература, 1980. – 742 с.</text:p>
      <text:p text:style-name="P3">2. Бальмонт К.Д. Примечания / К.Д. Бальмонт // Шелли П.-Б. Полное собрание сочинений в переводе К.Д. Бальмонта. – СПб.: тип. Товарищества «Знание», 1907. – Т. 1. – С. 438 – 480.</text:p>
      <text:p text:style-name="P5">3. Барыкова А.П. Озимандия / А.П. Барыкова // Барыкова А.П. Стихотворения и прозаические произведения. – СПб.: Посредник, 1897. – С. 217. </text:p>
      <text:p text:style-name="P5">4. Беджанян К.Г. Сонет «Озимандия» П.Б.Шелли в переводе В.Я. Брюсова / К.Г. Беджанян // Кантех: сб. научн. тр. – Ереван: Астхик, 2002. – Вып. 3. – С. 36–44.</text:p>
      <text:p text:style-name="P5">5. Брюсов В.Я. Озимандия / В.Я.Брюсов // Зарубежная поэзия в переводах Валерия Брюсова. – М.: Радуга, 1994. – С. 613.</text:p>
      <text:p text:style-name="P5">6. Ветринский Ч. Озимандиас (из Шелли) / Ч. Ветринский // Газета А.Гатцука. – 1890. №39. – С. 669. </text:p>
      <text:p text:style-name="P5">7. Ветринский Ч. Шелли / Ч. Ветринский // Колосья. – 1892. – № 9 (октябрь). – С. 223–256.</text:p>
      <text:list xml:id="list5669757091924803827" text:style-name="L4">
        <text:list-header>
          <text:p text:style-name="P27"><text:span text:style-name="T1">8. Иванова А.С. К.Д. Бальмонт – переводчик английской литературы: Дисс ... канд. филол. наук; </text:span>Институт русской литературы (Пушкинский дом) РАН. – СПб., 2007. – 183 с.</text:p>
          <text:p text:style-name="P27"><text:span text:style-name="T17">9. </text:span><text:span text:style-name="T18">Комиссаров, В. Н. Общая теория перевода. Проблемы переводоведении в освещении зарубежных ученых. Учебное пособие . / В. Н. Комиссаров. – М.: ЧеРо, 1999. – 134 с.</text:span> </text:p>
        </text:list-header>
      </text:list>
      <text:p text:style-name="P7"><text:span text:style-name="T1">10. </text:span>Минский Н. Озимандия / Н.Минский // Минский Н. Полное собрание стихотворений: в 4 т. – СПб.: изд. М.В.Пирожкова, 1907. – Т. 3: Просветы. – С. 198. </text:p>
      <text:p text:style-name="P7"><text:span text:style-name="T17">11. </text:span><text:span text:style-name="T18">Назин, А. С. Сопоставительное исследование метафор в романе Дж. Р. Р. «Хоббит, или туда и обратно» и его переводах на русский язык: дис…. канд. фил. наук / А. С. Назин. – Екатеринбург 2007. – 201с.</text:span> </text:p>
      <text:p text:style-name="P7"><text:span text:style-name="T1">12. </text:span>Новые книги. Поэзия // Северный вестник. – 1893. – №3. – С. 52 – 53. </text:p>
      <text:p text:style-name="P7"><text:soft-page-break/>1<text:span text:style-name="T1">3</text:span>. Нуралова С.Э. В.Я.Брюсов – переводчик английской поэзии / С.Э.Нуралова, К.Г.Беджанян // Брюсовские чтения 2006 года: сб. статей. – Ереван: Лингва, 2008. – С. 298 –306. </text:p>
      <text:p text:style-name="P7">1<text:span text:style-name="T1">4</text:span>. Панова Л.Г. Вл. Сирин и русский Египет / Л.Г. Панова // Империя N: Набоков и наследники: сб. статей / под ред. Ю. Левинга, Е. Сошкина. – М.: Новое литературное обозрение, 2006. – С. 348 – 355.</text:p>
      <text:p text:style-name="P7"><text:s/>1<text:span text:style-name="T1">5</text:span>. Русские писатели о переводе (XVIII – XX вв.) / под ред. Ю.Д. Левина и А.В. Федорова. – Л.: Сов. писатель, 1960. – 696 с.</text:p>
      <text:p text:style-name="P7"><text:s/>1<text:span text:style-name="T1">6</text:span>. Русский биографический словарь: в 20 т. – М.: Терра – Книжный клуб, 1998. – Т. 2. Б – Благоразумов. – 447 с. </text:p>
      <text:list xml:id="list1682536487794216729" text:style-name="L5">
        <text:list-item>
          <text:p text:style-name="P28"><text:s/>Русский биографический словарь: в 20 т. – М.: Терра – Книжный клуб, 2001. – Т. 10. М. – 430 с.</text:p>
          <text:p text:style-name="P29"><text:span text:style-name="T17">18. </text:span><text:span text:style-name="T18">Солодуб, Ю.П. Теория и практика художественного перевода: учеб. пособие для студ. лингв, фак. высш. учеб. заведений / Ю. П. Солодуб. – М.: Издательский центр «Академия», 2005. - 304 с.</text:span> </text:p>
        </text:list-item>
      </text:list>
      <text:p text:style-name="P7">1<text:span text:style-name="T1">9</text:span>. Сочинения Шелли. Перевод с английского г. Бальмонта // Артист. –1893. – №29. – Кн. 4. – С. 191 – 192. </text:p>
      <text:p text:style-name="P7"><text:span text:style-name="T1">20</text:span>. Чуковский К.И. Высокое искусство. – М.: Сов. писатель, 1968. – 384 с. </text:p>
      <text:p text:style-name="P7"><text:span text:style-name="T1">21</text:span>. Шелли П.Б. Озимандия / П.Б. Шелли; пер. К.Д. Бальмонта // Шелли П.Б. Великий Дух: Стихотворения. – М.: Летопись, 1998. – С. 94. </text:p>
      <text:p text:style-name="P7"><text:span text:style-name="T1">22</text:span>. Эткинд Е.Г. Поэзия и перевод. – М.-Л.: Сов. писатель, 1963. – 429 с.</text:p>
      <text:p text:style-name="P7">2<text:span text:style-name="T1">3</text:span>. Diodorus Siculus. The Historical Library: in Fifteen Books / Diodorus Siculus; trans. G. Booth. – London: W. M’Dowall, 1814. – Vol. I &amp; II. – 422 p.</text:p>
      <text:p text:style-name="P7">2<text:span text:style-name="T1">4</text:span>. Shelly P.B. The Poetical Works: in 4 vol. / P.B. Shelly; edited by N.B.Forman. – London: J.M. Dent, 1877. – Vol. 3. – 588 p. </text:p>
      <text:p text:style-name="P7">2<text:span text:style-name="T1">5</text:span>. The Poems of Shelley: in 4 vol. – London: Pearson, 2000. – Vol. II. 1817 – 1819. – 516 р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class="text">
      <style:paragraph-properties fo:margin-left="0.018cm" fo:margin-right="0cm" fo:margin-top="0cm" fo:margin-bottom="0.171cm" fo:line-height="107%" fo:keep-together="always" fo:orphans="2" fo:widows="2" fo:text-indent="-0.018cm" style:auto-text-indent="false" fo:keep-with-next="always"/>
      <style:text-properties fo:color="#000000" style:font-name="Calibri" fo:font-size="12pt" fo:language="en" fo:country="US" fo:font-weight="bold" style:font-name-asian="Calibri" style:font-size-asian="12pt" style:font-weight-asian="bold"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Numbering_20_Symbols" style:display-name="Numbering Symbols" style:family="text"/>
    <style:style style:name="WW8Num1z0" style:family="text">
      <style:text-properties fo:color="#000000" style:text-line-through-style="none" style:text-position="0% 100%" style:font-name="Wingdings" fo:font-size="12pt" fo:font-style="normal" style:text-underline-style="none" fo:font-weight="normal" fo:background-color="transparent" style:font-name-asian="Wingdings" style:font-size-asian="12pt" style:font-style-asian="normal" style:font-weight-asian="normal" style:font-name-complex="Wingdings" style:font-size-complex="12pt"/>
    </style:style>
    <style:style style:name="Προεπιλεγμένη_20_γραμματοσειρά" style:display-name="Προεπιλεγμένη γραμματοσειρά" style:family="text"/>
    <style:style style:name="apple-converted-space" style:family="text" style:parent-style-name="Προεπιλεγμένη_20_γραμματοσειρά"/>
    <style:style style:name="Footnote_20_Symbol" style:display-name="Footnote Symbol" style:family="text" style:parent-style-name="Προεπιλεγμένη_20_γραμματοσειρά">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1z0" style:num-suffix="." text:bullet-char="o">
        <style:list-level-properties text:list-level-position-and-space-mode="label-alignment">
          <style:list-level-label-alignment text:label-followed-by="listtab"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5" text:style-name="WW8Num1z0" style:num-suffix="." text:bullet-char="o">
        <style:list-level-properties text:list-level-position-and-space-mode="label-alignment">
          <style:list-level-label-alignment text:label-followed-by="listtab"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margin-left="8.89cm"/>
        </style:list-level-properties>
        <style:text-properties style:font-name="Wingdings"/>
      </text:list-level-style-bullet>
      <text:list-level-style-bullet text:level="8" text:style-name="WW8Num1z0" style:num-suffix="." text:bullet-char="o">
        <style:list-level-properties text:list-level-position-and-space-mode="label-alignment">
          <style:list-level-label-alignment text:label-followed-by="listtab"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3T19:50:20.70</meta:creation-date>
    <dc:date>2019-11-15T00:19:14.17</dc:date>
    <meta:editing-duration>PT7H43M45S</meta:editing-duration>
    <meta:editing-cycles>19</meta:editing-cycles>
    <meta:generator>OpenOffice/4.1.6$Win32 OpenOffice.org_project/416m1$Build-9790</meta:generator>
    <meta:document-statistic meta:table-count="0" meta:image-count="0" meta:object-count="0" meta:page-count="26" meta:paragraph-count="66" meta:word-count="7222" meta:character-count="50117"/>
  </office:meta>
</office:document-meta>
</file>