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0.5pt" style:font-name-asian="Roboto1" style:font-size-asian="10.5pt" style:font-name-complex="Roboto1" style:font-size-complex="10.5pt"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style:font-name="Roboto" fo:font-size="9pt" style:font-name-asian="Roboto1" style:font-size-asian="9pt" style:font-name-complex="Roboto1" style:font-size-complex="9pt"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06%" fo:background-color="#ffffff"/>
    </style:style>
    <style:style style:name="P5" style:family="paragraph" style:parent-style-name="Standard">
      <style:paragraph-properties fo:margin-top="0in" fo:margin-bottom="0.111in" loext:contextual-spacing="false" fo:line-height="106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.111in" loext:contextual-spacing="false" fo:line-height="106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5in" fo:margin-right="0in" fo:line-height="106%" fo:text-indent="0in" style:auto-text-indent="false" fo:background-color="#ffffff"/>
      <style:text-properties fo:color="#222222" fo:font-size="14pt" fo:font-weight="bold" style:font-size-asian="14pt" style:font-weight-asian="bold" style:font-size-complex="14pt" fo:background-color="#ffffff"/>
    </style:style>
    <style:style style:name="P8" style:family="paragraph" style:parent-style-name="Standard">
      <loext:graphic-properties draw:fill="solid" draw:fill-color="#ffffff"/>
      <style:paragraph-properties fo:margin-left="0.5in" fo:margin-right="0in" fo:line-height="106%" fo:text-indent="0in" style:auto-text-indent="false" fo:background-color="#ffffff"/>
      <style:text-properties fo:color="#222222" fo:background-color="#ffffff"/>
    </style:style>
    <style:style style:name="P9" style:family="paragraph" style:parent-style-name="Standard">
      <loext:graphic-properties draw:fill="solid" draw:fill-color="#ffffff"/>
      <style:paragraph-properties fo:margin-left="0.5in" fo:margin-right="0in" fo:line-height="106%" fo:text-indent="0in" style:auto-text-indent="false" fo:background-color="#ffffff"/>
    </style:style>
    <style:style style:name="P10" style:family="paragraph" style:parent-style-name="Standard" style:list-style-name="WWNum2">
      <loext:graphic-properties draw:fill="solid" draw:fill-color="#ffffff"/>
      <style:paragraph-properties fo:margin-left="0.5in" fo:margin-right="0in" fo:margin-top="0.139in" fo:margin-bottom="0.139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margin-top="0.139in" fo:margin-bottom="0.139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4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39in" loext:contextual-spacing="false" fo:line-height="100%" fo:text-indent="-0.25in" style:auto-text-indent="false" fo:background-color="#ffffff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Roboto" fo:font-size="10.5pt" style:font-name-asian="Roboto1" style:font-size-asian="10.5pt" style:font-name-complex="Roboto1" style:font-size-complex="10.5pt" fo:background-color="#ffffff"/>
    </style:style>
    <style:style style:name="T2" style:family="text">
      <style:text-properties style:font-name="Roboto" fo:font-size="10.5pt" fo:font-weight="bold" style:font-name-asian="Roboto1" style:font-size-asian="10.5pt" style:font-weight-asian="bold" style:font-name-complex="Roboto1" style:font-size-complex="10.5pt" fo:background-color="#ffffff"/>
    </style:style>
    <style:style style:name="T3" style:family="text">
      <style:text-properties fo:color="#222222" fo:font-weight="bold" style:font-weight-asian="bold" fo:background-color="#ffffff"/>
    </style:style>
    <style:style style:name="T4" style:family="text">
      <style:text-properties fo:color="#222222" fo:background-color="#ffffff"/>
    </style:style>
    <style:style style:name="T5" style:family="text">
      <style:text-properties fo:color="#222222" fo:font-size="14pt" fo:font-weight="bold" style:font-size-asian="14pt" style:font-weight-asian="bold" style:font-size-complex="14pt" fo:background-color="#ffffff"/>
    </style:style>
    <style:style style:name="T6" style:family="text">
      <style:text-properties fo:color="#222222" style:font-name="Roboto" fo:font-weight="bold" style:font-name-asian="Roboto1" style:font-weight-asian="bold" style:font-name-complex="Roboto1" fo:background-color="#ffffff"/>
    </style:style>
    <style:style style:name="T7" style:family="text">
      <style:text-properties fo:color="#222222" style:font-name="Roboto" fo:font-size="9pt" style:font-name-asian="Roboto1" style:font-size-asian="9pt" style:font-name-complex="Roboto1" style:font-size-complex="9pt" fo:background-color="#ffffff"/>
    </style:style>
    <style:style style:name="T8" style:family="text">
      <style:text-properties fo:color="#222222" style:font-name="Roboto" fo:font-size="9pt" fo:font-weight="bold" style:font-name-asian="Roboto1" style:font-size-asian="9pt" style:font-weight-asian="bold" style:font-name-complex="Roboto1" style:font-size-complex="9pt" fo:background-color="#ffffff"/>
    </style:style>
    <style:style style:name="T9" style:family="text">
      <style:text-properties fo:color="#222222" fo:font-size="9pt" fo:font-weight="bold" style:font-size-asian="9pt" style:font-weight-asian="bold" style:font-size-complex="9pt" fo:background-color="#ffffff"/>
    </style:style>
    <style:style style:name="T10" style:family="text">
      <style:text-properties fo:color="#434343" fo:font-weight="bold" style:font-weight-asian="bold" fo:background-color="#ffffff"/>
    </style:style>
    <style:style style:name="T11" style:family="text">
      <style:text-properties fo:color="#434343" fo:font-size="9pt" fo:font-weight="bold" style:font-size-asian="9pt" style:font-weight-asian="bold" style:font-size-complex="9pt" fo:background-color="#ffffff"/>
    </style:style>
    <style:style style:name="T12" style:family="text">
      <style:text-properties fo:color="#434343" fo:font-size="9pt" style:font-size-asian="9pt" style:font-size-complex="9pt"/>
    </style:style>
    <style:style style:name="T13" style:family="text">
      <style:text-properties fo:color="#434343" fo:font-size="9pt" style:font-size-asian="9pt" style:font-size-complex="9pt" fo:background-color="#ffffff"/>
    </style:style>
    <style:style style:name="T14" style:family="text">
      <style:text-properties fo:color="#500050" fo:background-color="#ffffff"/>
    </style:style>
    <style:style style:name="T15" style:family="text">
      <style:text-properties fo:color="#500050" fo:font-size="9pt" style:font-size-asian="9pt" style:font-size-complex="9pt" fo:background-color="#ffffff"/>
    </style:style>
    <style:style style:name="T16" style:family="text">
      <style:text-properties fo:font-size="9pt" style:font-size-asian="9pt" style:font-size-complex="9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Pilates Clínico</text:span></text:p>
      <text:p text:style-name="Standard"><text:span text:style-name="T1">Pilates é um sistema de exercícios físicos criado pelo médico alemão Joseph Pilates na primeira metade do século XX.</text:span></text:p>
      <text:p text:style-name="Standard"/>
      <text:p text:style-name="Standard"><text:span text:style-name="T1">O Pilates Clínico é uma forma modificada de exercícios terapêuticos utilizados pelos fisioterapeutas para auxiliar na reabilitação e prevenção de lesões músculo-esqueléticas. É uma atividade baseada em 8 princípios básicos: respiração, concentração, alinhamento, centralização, precisão/controlo, movimentos fluidos, isolamento integrado e endurance/repetição.</text:span></text:p>
      <text:p text:style-name="Standard"><text:span text:style-name="T1">Ministrado exclusivamente por fisioterapeutas, o Pilates Clínico praticado regularmente, sem a ocorrência de compensações e com uma progressão adequada, traz benefícios cientificamente comprovados. Bem executados e orientados, não trazem impactos nocivos para as articulações, ligamentos e músculos e previnem significativamente o aparecimento de recidivas.</text:span></text:p>
      <text:p text:style-name="Standard"/>
      <text:p text:style-name="Standard"><text:span text:style-name="T1">Devido à sua técnica suave, o Pilates é ideal para pacientes com dores crónicas nas costas ou nas articulações.</text:span></text:p>
      <text:p text:style-name="Standard"><text:span text:style-name="T1">O Pilates pode ser praticado por qualquer pessoa, independentemente da idade ou do nível de condição física.</text:span></text:p>
      <text:p text:style-name="P1"/>
      <text:p text:style-name="Standard"><text:span text:style-name="T1"><text:s/></text:span><text:span text:style-name="T2">Terapia Snoezelen</text:span></text:p>
      <text:p text:style-name="Standard"><text:span text:style-name="T1">O ambiente Snoezelen é constituído por materiais e equipamentos multissensoriais que permitem a estimulação sensorial e/ou a promoção do relaxamento, estimulação/desenvolvimento de competências cognitivas, comunicativas, sociais, motoras e educacionais; promoção de atividades lúdicas e de lazer.</text:span></text:p>
      <text:p text:style-name="Standard"><text:span text:style-name="T1">A Terapia Snoezelen proporciona conforto e oferece uma grande quantidade de sensações ao paciente, utilizando estímulos isolados ou de forma combinada, como música, sons, luzes, cores, vibrações suaves, texturas e aromaterapia.</text:span></text:p>
      <text:p text:style-name="P1"/>
      <text:p text:style-name="P4"><text:span text:style-name="T3">Acupuntura</text:span></text:p>
      <text:p text:style-name="P4"><text:span text:style-name="T4">A acupuntura é um método de tratamento de doenças reconhecido por quase todos os médicos na maioria dos países do mundo.</text:span></text:p>
      <text:p text:style-name="P4"><text:span text:style-name="T4">O efeito terapêutico da acupuntura é baseado na sua capacidade de levar à formação de substâncias químicas especiais no corpo humano - endorfinas. A maioria dos pontos de acupuntura está localizada na área de acúmulos de terminações nervosas. Quando estão irritados, o tônus muscular aumenta, enquanto as sensações de dor do músculo são enviadas ao longo das fibras nervosas para o sistema nervoso central, onde, em resposta à irritação da dor, começam a ser produzidas endorfinas, que bloqueiam os impulsos da dor.</text:span></text:p>
      <text:p text:style-name="P4"><text:span text:style-name="T4">Acupuntura é eficaz no alívio da dor que ocorre com artrite, artrose, dor nas costas causada por osteocondrose, hérnia intervertebral, ciática, miosite, neuralgia e funciona bem com o tratamento médico tradicional e a fisioterapia</text:span></text:p>
      <text:p text:style-name="P4"><text:span text:style-name="T4">Tendo em conta as peculiaridades da sua doença e estado somático geral, o seu médico pode prescrever um tratamento complexo, que levará a uma recuperação mais rápida. </text:span></text:p>
      <text:p text:style-name="P1"/>
      <text:p text:style-name="P7"/>
      <text:p text:style-name="P7"/>
      <text:p text:style-name="P9"><text:span text:style-name="T5">Um pouco historia….</text:span></text:p>
      <text:p text:style-name="P9"><text:span text:style-name="T4">Na antiguidade, as doenças eram tratadas com recurso a métodos naturais, como por exemplo, compressas quentes e frias, banhos de vapor de lama terapêutica, águas minerais e banhos de sol. Em escavações de cidades antigas foram descobertos alguns artefactos que comprovam o uso deste tipo de terapêuticas. Na China, a massagem e o aquecimento são usados como métodos de tratamento há mais de 3000 anos. Hipócrates e Erasístrato, enquanto representantes proeminentes da antiga escola médica, consideravam os métodos naturais como o principal meio não apenas de tratar, mas também de prevenir várias doenças. Talvez já tenha ouvido a tão conhecida afirmação de Hipócrates: «O médico trata, a natureza cura».</text:span></text:p>
      <text:p text:style-name="P9"><text:span text:style-name="T4">O famoso filósofo e médico romano Plínio detalhou a "terra que cura feridas" (lama curativa) e as águas minerais carbônicas. Por sua vez, o grego Aristóteles descreveu as ações musculares e séculos mais tarde ficou conhecido como o “Pai da Cinesiologia”. Além disso, por volta do ano 381 a.C, apresentou tratamentos de choque realizados com peixes-elétricos para aliviar as dores no corpo.</text:span></text:p>
      <text:p text:style-name="P9"><text:span text:style-name="T4">Nas crónicas históricas do apogeu da Roma Antiga (século III aC), os banhos eram descritos em detalhe, e eram usados não apenas para lavar, mas também para o tratamento de doenças, em combinação com saunas e piscinas, incluindo salas de ginástica e de relaxamento.</text:span></text:p>
      <text:p text:style-name="P9"><text:soft-page-break/><text:span text:style-name="T4">Muitos anos já se passaram... hoje a Reabilitação Dr. José Oliveira oferece os mais modernos tratamentos de fisioterapia.</text:span></text:p>
      <text:p text:style-name="P9"><text:span text:style-name="T4">Marque já a sua consulta ou ligue.....</text:span></text:p>
      <text:p text:style-name="P8"/>
      <text:p text:style-name="P8"/>
      <text:p text:style-name="P1"/>
      <text:p text:style-name="P5"><text:span text:style-name="T10">«Conheça bem a sua coluna vertebral para evitar problemas» Hipócrates</text:span></text:p>
      <text:p text:style-name="P5"><text:span text:style-name="T14"><text:s/></text:span></text:p>
      <text:p text:style-name="P6"><text:span text:style-name="T4">A nossa saúde e bem-estar depende do estado da nossa coluna vertebral.</text:span></text:p>
      <text:p text:style-name="P6"><text:span text:style-name="T4"><text:s/>Quando endireitamos os ombros, melhoramos a digestão e a circulação sanguínea, fornecendo mais oxigênio e nutrientes aos órgãos e tecidos. <text:s/>A nossa concentração também melhora, bem como o humor e até a nossa aparência.</text:span></text:p>
      <text:p text:style-name="P6"><text:span text:style-name="T4"><text:s/>A nossa marcha e postura dizem muito acerca da nossa saúde física.</text:span></text:p>
      <text:p text:style-name="P6"><text:span text:style-name="T4"><text:s/>80% da nossa saúde depende da nossa coluna.</text:span></text:p>
      <text:p text:style-name="P6"><text:span text:style-name="T4"><text:s/>Em muitos casos, as doenças dos órgãos internos estão diretamente associadas à curvatura da coluna vertebral.</text:span></text:p>
      <text:p text:style-name="P6"><text:span text:style-name="T4"><text:s/>Existem muitos métodos de fisioterapia que restauram o metabolismo, aumentam o fornecimento de sangue aos tecidos, eliminam a dor e os sinais de inflamação e ajudam a distribuir adequadamente a carga nos músculos e na coluna. A Reeducação Postural Global é um dos métodos mais eficazes na prevenção e/ou tratamento de alterações posturais e dores que possam decorrer das mesmas.</text:span></text:p>
      <text:p text:style-name="P6"><text:span text:style-name="T4"><text:s/>Saúde é beleza! Uma coluna vertebral saudável ajudará a manter a nossa saúde por muitos anos!</text:span></text:p>
      <text:p text:style-name="P6"><text:span text:style-name="T4">Portanto, esse problema não deve ser ignorado! Marque já a sua visita.</text:span></text:p>
      <text:p text:style-name="P1"/>
      <text:p text:style-name="P2"/>
      <text:p text:style-name="P3"><text:span text:style-name="T6">Prevenir a dor lombar. </text:span></text:p>
      <text:p text:style-name="P3"><text:span text:style-name="T7">Dado o grande número de episódios e a relevância das lombalgias, vulgarmente chamadas “dores nas costas”, vamos voltar a esse tema.</text:span></text:p>
      <text:p text:style-name="P3"><text:span text:style-name="T7">Trata-se de uma situação <text:s/>extremamente debilitante e que afeta enormemente a qualidade de vida dos nossos utentes. Visto que a saúde da sua coluna é fundamental, os Fisioterapeutas da </text:span><text:span text:style-name="T8">Reabilitação Dr. José Oliveira </text:span><text:span text:style-name="T7">querem deixar alguns conselhos úteis para prevenir as dores nas costas:</text:span></text:p>
      <text:list xml:id="list4086858685" text:style-name="WWNum2">
        <text:list-item>
          <text:p text:style-name="P10"><text:span text:style-name="T9">Prática de exercício físico</text:span></text:p>
        </text:list-item>
      </text:list>
      <text:p text:style-name="P3"><text:span text:style-name="T7">Para ser eficaz deve ser realizado regularmente e o ideal é tentar fazer algo de que se goste. Caminhar, nadar e dançar, por exemplo, são atividades que aumentam o ritmo cardíaco e fortalecem os músculos. Se preferir treinar a flexibilidade, relaxando, pode optar pelo Yoga ou Pilates.</text:span></text:p>
      <text:list xml:id="list739415487" text:style-name="WWNum3">
        <text:list-item>
          <text:p text:style-name="P11"><text:span text:style-name="T9">Evite estar sentado por longos períodos de tempo</text:span></text:p>
        </text:list-item>
      </text:list>
      <text:p text:style-name="P3"><text:span text:style-name="T7">Se tem um trabalho que exige muito tempo sentado, faça pausas frequentes e levante-se para modificar a posição da sua coluna. Organize corretamente o seu espaço de trabalho. Lembre-se que permanecer sentado por períodos prolongados pressiona os discos e ligamentos da região lombar. </text:span></text:p>
      <text:list xml:id="list2575093578" text:style-name="WWNum4">
        <text:list-item>
          <text:p text:style-name="P12"><text:span text:style-name="T11">Ter sempre em atenção as regras básicas para manter uma boa postura corporal</text:span></text:p>
        </text:list-item>
      </text:list>
      <text:list xml:id="list1572528018" text:style-name="WWNum1">
        <text:list-item>
          <text:p text:style-name="P13"><text:span text:style-name="T13">quando está de pé e quando está sentado – mantenha-se direito;<text:tab/></text:span></text:p>
        </text:list-item>
        <text:list-item>
          <text:p text:style-name="P13"><text:soft-page-break/><text:span text:style-name="T13">coloque os ombros para baixo e para trás, imagine as omoplatas a tocarem-se;</text:span></text:p>
        </text:list-item>
        <text:list-item>
          <text:p text:style-name="P13"><text:span text:style-name="T13">use calçado confortável;</text:span></text:p>
        </text:list-item>
        <text:list-item>
          <text:p text:style-name="P14"><text:span text:style-name="T13">opte por colchões que se adaptem ao seu corpo para garantir o relaxamento da coluna durante o sono.</text:span></text:p>
        </text:list-item>
      </text:list>
      <text:p text:style-name="Standard"><text:span text:style-name="T13">Mais um conselho muito importante: proteja-se ao levantar pesos. Se tiver que pegar em algo pesado, dobre os joelhos, mantendo as costas direitas.</text:span><text:span text:style-name="T15"><text:tab/></text:span></text:p>
      <text:p text:style-name="Standard"><text:span text:style-name="T15"><text:tab/></text:span></text:p>
      <text:p text:style-name="P3"><text:span text:style-name="T7">Com os melhores cumprimentos, </text:span><text:span text:style-name="T8">Reabilitação Dr. José Oliveira</text:span><text:span text:style-name="T7">, sempre perto de si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22222" fo:font-size="9pt" style:text-underline-style="non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22222" fo:font-size="9pt" style:text-underline-style="non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222222" fo:font-size="9pt" style:text-underline-style="non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500050" fo:font-size="9pt" style:text-underline-style="non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background-color="#ffffff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5" meta:word-count="1069" meta:character-count="6966" meta:non-whitespace-character-count="5929"/>
    <meta:generator>LibreOfficeDev/6.0.5.2$Linux_X86_64 LibreOffice_project/</meta:generator>
  </office:meta>
</office:document-meta>
</file>