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накомство с детским питанием <text:span text:style-name="T2">до года</text:span></text:p>
      <text:p text:style-name="P1"/>
      <text:p text:style-name="P1">Вот <text:span text:style-name="T2">продукты</text:span>, которыми нужно кормить своего ребенка</text:p>
      <text:p text:style-name="P1"/>
      <text:p text:style-name="P1">Жестких правил введения детского питания очень мало. Эксперты просто рекомендуют давать ребенку один новый продукт каждые три дня, внимательно следить за признаками аллергической реакции и избегать опасности удушья. Если вы не знаете, чем именно кормить своего малыша, ознакомьтесь с этими здоровыми и безопасными вариантами.</text:p>
      <text:p text:style-name="P1"/>
      <text:p text:style-name="P1">Когда начинать детское питание</text:p>
      <text:p text:style-name="P1"/>
      <text:p text:style-name="P1">Академия педиатрии говорит, что вы должны вводить прикорм когда <text:span text:style-name="T2">малышу</text:span> будет от 4 до 6 месяцев, но ответ зависит от вашего ребенка. Он может быть готов, если проявляет следующие признаки:</text:p>
      <text:p text:style-name="P1"/>
      <text:p text:style-name="P1">Сидит прямо и держит голову</text:p>
      <text:p text:style-name="P1">С любопытством огляд<text:span text:style-name="T2">ывается</text:span> вокруг</text:p>
      <text:p text:style-name="P1"><text:span text:style-name="T2">Владеет с</text:span>пособность<text:span text:style-name="T2">ю</text:span> глотать <text:span text:style-name="T2">и </text:span>выталкива<text:span text:style-name="T2">ть</text:span> <text:span text:style-name="T2">пищу</text:span> (это мешает вам класть твердые предметы в рот вашего ребенка)</text:p>
      <text:p text:style-name="P1">Кажущийся неудовлетворенным от одного только молока</text:p>
      <text:p text:style-name="P1"/>
      <text:p text:style-name="P1">Ягоды</text:p>
      <text:p text:style-name="P1">Младенцы едят глазами, как и взрослые, а что может быть прекраснее ярко-красной клубники или темной черники? Подавайте маленькие или нарезанные ягоды в качестве закуски или смешайте их для получения восхитительного пюре, которое так же хорошо намазывается на тосты, как и на ложку.</text:p>
      <text:p text:style-name="P1"/>
      <text:p text:style-name="P1">Лосось</text:p>
      <text:p text:style-name="P1">Растущий мозг младенцев нуждается в DHA, кислоте омега-3, которая необходима для когнитивного развития, и лосось содержит все необходимое. Разомните приготовленную рыбу в пюре или панируйте ее и запекайте для наггетсов из лосося.</text:p>
      <text:p text:style-name="P1"/>
      <text:p text:style-name="P1">Говядина</text:p>
      <text:p text:style-name="P1"/>
      <text:p text:style-name="P1">Богат<text:span text:style-name="T2">ая</text:span> белком и цинком, он<text:span text:style-name="T2">а</text:span> идеально подходит для раннего детского питания. Подавайте е<text:span text:style-name="T2">е</text:span> в виде пюре или в смеси с картофелем, сладким картофелем или пюре из зеленых овощей .</text:p>
      <text:p text:style-name="P1"/>
      <text:p text:style-name="P1"><text:span text:style-name="T2">Ц</text:span>ельнозерновые</text:p>
      <text:p text:style-name="P1">Нет никаких причин ограничивать потребление крахмала ребенком старомодными рисовыми хлопьями. Попробуйте хлопья, приготовленные из овса, киноа, коричневого риса или других цельных зерен, которые обычно содержат больше клетчатки и зачастую имеют более приятный вкус.</text:p>
      <text:p text:style-name="P1"><text:soft-page-break/></text:p>
      <text:p text:style-name="P1">Пюре из мускатной тыквы — это классическое детское питание по уважительной причине: вкус сладкий, поэтому он обычно моментально нравится малышам, и в нем много витамина А.</text:p>
      <text:p text:style-name="P1"/>
      <text:p text:style-name="P1"><text:span text:style-name="T2">Я</text:span>йца</text:p>
      <text:p text:style-name="P1">С шестью граммами белка, полезными жирами и холином для здоровья глаз яйца являются отличным детским питанием . И их также очень легко приготовить; просто смешайте яичницу-болтунью с овощным пюре, нарежьте омлет в качестве закуски или нарежьте сваренное вкрутую яйцо, чтобы его было легче есть.</text:p>
      <text:p text:style-name="P1"/>
      <text:p text:style-name="P1"><text:span text:style-name="T1">Продолжайте расширять кругозор вашего ребенка с помощью</text:span> <text:span text:style-name="T2">различных полезных лакомств, получая взамен массу удовольствия от того, как счастлив ваш малыш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10:20.50</meta:creation-date>
    <meta:document-statistic meta:table-count="0" meta:image-count="0" meta:object-count="0" meta:page-count="2" meta:paragraph-count="21" meta:word-count="353" meta:character-count="2454"/>
    <dc:date>2023-05-12T09:10:38.71</dc:date>
    <dc:creator>Ирина ПШЕНИЧНАЯ</dc:creator>
    <meta:editing-duration>PT18S</meta:editing-duration>
    <meta:editing-cycles>1</meta:editing-cycles>
    <meta:generator>OpenOffice/4.1.14$Win32 OpenOffice.org_project/4114m1$Build-9811</meta:generator>
  </office:meta>
</office:document-meta>
</file>