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officeooo:paragraph-rsid="001dbbf7"/>
    </style:style>
    <style:style style:name="P2" style:family="paragraph" style:parent-style-name="Heading_20_2">
      <style:paragraph-properties fo:line-height="150%"/>
      <style:text-properties fo:font-variant="normal" fo:text-transform="none" fo:color="#212529" style:font-name="Roboto" fo:font-size="14pt" fo:font-style="normal" fo:font-weight="bold" style:font-size-asian="12.25pt" style:font-size-complex="14pt"/>
    </style:style>
    <style:style style:name="T1" style:family="text">
      <style:text-properties fo:font-variant="normal" fo:text-transform="none" fo:color="#212529" fo:font-size="14pt" fo:font-style="normal" fo:font-weight="normal" style:font-size-asian="14pt" style:font-weight-asian="normal" style:font-size-complex="14pt" style:font-weight-complex="normal"/>
    </style:style>
    <style:style style:name="T2" style:family="text">
      <style:text-properties fo:font-variant="normal" fo:text-transform="none" fo:color="#212529" fo:font-size="14pt" fo:language="en" fo:country="US" fo:font-style="normal" fo:font-weight="normal" officeooo:rsid="001dbbf7" style:font-size-asian="14pt" style:font-weight-asian="normal" style:font-size-complex="14pt" style:font-weight-complex="normal"/>
    </style:style>
    <style:style style:name="T3" style:family="text">
      <style:text-properties fo:font-variant="normal" fo:text-transform="none" fo:color="#212529" fo:font-size="14pt" fo:language="en" fo:country="US" fo:font-style="normal" fo:font-weight="normal" officeooo:rsid="001eb2a6" style:font-size-asian="14pt" style:font-weight-asian="normal" style:font-size-complex="14pt" style:font-weight-complex="normal"/>
    </style:style>
    <style:style style:name="T4" style:family="text">
      <style:text-properties fo:font-variant="normal" fo:text-transform="none" fo:color="#212529" fo:font-size="14pt" fo:language="en" fo:country="US" fo:font-style="normal" fo:font-weight="normal" officeooo:rsid="0020187c" style:font-size-asian="14pt" style:font-weight-asian="normal" style:font-size-complex="14pt" style:font-weight-complex="normal"/>
    </style:style>
    <style:style style:name="T5" style:family="text">
      <style:text-properties fo:font-size="14pt" fo:language="en" fo:country="US" officeooo:rsid="001dbbf7" style:font-size-asian="12.25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Is there a relationship between peer pressure and students’ self-development?</text:h>
      <text:p text:style-name="P1"><text:span text:style-name="T5">There have always been debates among psychologists on the question whether there is any relationship between </text:span><text:span text:style-name="T1">peer pressure and students’ self-development. </text:span><text:span text:style-name="T2">And on this topic there are as many points of view as stars in the sky. If we study this question thoroughly and have a look to the researches on this topic, we will see that more tutors, psychologists follow the point of view that peer pressure and students’ self-development are closely connected. We can see that nowadays there are so many different youth organizations and subcultures. </text:span><text:span text:style-name="T3">And they have great influence on teenagers. Students, who still haven’t got 100% goal in life, who is still trying to find out his or her predestination in life and society easily fall under pressure. There are several very popular subcultures nowadays, such as “Tumbler-girl”, ‘’Korean Wave”, “Vanilla” and some others. They are connected with changing of person’s outlook. In this way some weak-tempered teenagers are just trying to get public’s attention. It is considered that students who used to have not many friends, were very shy and not easy-going, one day come to the decision to change something in their life… They want to become popular, cool and be like one in a million. And scientists came to conclusion that at this very moments it’s very easy to manipulate the person. And thus they are peer pressured. They are ready to do anything they are told to be accepted to any </text:span><text:span text:style-name="T4">social circle. And students do any crazy, silly things they are told by the leader, and hope to be part of one of the social circles. And very often very good students, who used to study great, were obedient and carrying children can turn to be quite contrary under peer pressure… And in most cases they just become a person to laugh at for his new so called “friends”. So the most important thing to escape any pressures is always to wreck your brains and never be scared to go against any social circle and try to do what is right for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3:51:24.903000000</meta:creation-date>
    <dc:date>2019-08-28T14:22:18.539000000</dc:date>
    <meta:editing-duration>PT7M51S</meta:editing-duration>
    <meta:editing-cycles>1</meta:editing-cycles>
    <meta:document-statistic meta:table-count="0" meta:image-count="0" meta:object-count="0" meta:page-count="1" meta:paragraph-count="2" meta:word-count="353" meta:character-count="2051" meta:non-whitespace-character-count="1700"/>
    <meta:generator>LibreOffice/6.0.2.1$Windows_x86 LibreOffice_project/f7f06a8f319e4b62f9bc5095aa112a65d2f3ac89</meta:generator>
  </office:meta>
</office:document-meta>
</file>