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  <style:text-properties fo:color="#000000" style:font-name="Times New Roman" fo:font-size="14pt" fo:language="en" fo:country="US" style:font-name-asian="Microsoft Sans Serif" style:font-size-asian="14pt" style:font-name-complex="Microsoft Sans Serif" style:font-size-complex="14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сихология цвета в обустройстве интерьера</text:p>
      <text:p text:style-name="P1"/>
      <text:p text:style-name="P1">Дизайн вашего дома — это искусство, которое сочетает в себе личность человека с его предпочтениями, чтобы создать истинное представление о его внутреннем я. Это чистый холст, на который мы наносим цвета и добавляем аксессуары из дерева, керамики и стекла. Мы объединяем их все вместе, чтобы создать естественный и логичный поток в жилой недвижимости. </text:p>
      <text:p text:style-name="P1"/>
      <text:p text:style-name="P1">Дизайн интерьера в значительной степени сосредоточен на творчестве, однако нам необходимо учитывать последствия применяемых нами цветовых спектров.</text:p>
      <text:p text:style-name="P1"/>
      <text:p text:style-name="P1">Что такое психология <text:span text:style-name="T1">окружающего</text:span> цвета?</text:p>
      <text:p text:style-name="P1"/>
      <text:p text:style-name="P1">Психология окружающего цвета — это исследования о том, как каждый оттенок или цвет несет с собой влияние на настроение, интеллектуальные функции, творчество и продуктивность человека. Когда человек окружен успокаивающими оттенками, такими как синий или зеленый, он чувствует себя расслабленным. В то же время, если человека окружают громкие яркие тона, такие как красный, темно-бордовый или оранжевый, он чувствует себя энергичным и страстным. Точно так же <text:span text:style-name="T1">пастельные</text:span> оттенки, такие как <text:span text:style-name="T1">нежно-розовый</text:span> или небесно-серый, заставляют их чувствовать себя безмятежно.</text:p>
      <text:p text:style-name="P1"/>
      <text:p text:style-name="P1">Психология окружающего нас цвета основана на научном влиянии разных оттенков цвета на человеческий мозг.</text:p>
      <text:p text:style-name="P1"/>
      <text:p text:style-name="P1">Как психология окружающего цвета влияет на дизайн нашего интерьера?</text:p>
      <text:p text:style-name="P1"/>
      <text:p text:style-name="P1">Цветовые схемы являются важным фактором в дизайне интерьера. Цвет стен, мебель, природные элементы, декоративные элементы, светильники играют важные роли в психике жителя. Рекомендуется с большим вниманием выбирать цветовые схемы, исходя из личности и желаний клиента. Это заставляет их чувствовать себя комфортно и расслабленно в своем доме и <text:span text:style-name="T1">увеличивает</text:span> работоспособность.</text:p>
      <text:p text:style-name="P1"/>
      <text:p text:style-name="P1">По результатам многочисленных тестирований в области психологии цвета, каждая личность по своему реагирует на тот или иной цвет. Есть люди, которые ощущают черный цвет депрессивным и демотивирующим. Однако некоторые другие считают, что черный цвет символизирует порядок и практичность. Одни видят алый цвет угрожающим, а другие находят его вдохновляющим.</text:p>
      <text:p text:style-name="P1"/>
      <text:p text:style-name="P1">Поэтому, спросите своих клиентов, какие цветовые схемы они считают наиболее привлекательными. Даже если они не могут выбрать цвета, вы получите адекватное представление о том, что им нравится, а что не подходит. </text:p>
      <text:p text:style-name="P1"/>
      <text:p text:style-name="P1"/>
      <text:p text:style-name="P1"><text:soft-page-break/></text:p>
      <text:p text:style-name="P1">Вы всегда можете проконсультироваться с экспертом по цвету, прежде чем выбирать цветовую палитру для своих клиентов, чтобы точно определить их характер и оттенки цвета, которые прекрасно будут с вами гармонировать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ПШЕНИЧНАЯ</meta:initial-creator>
    <meta:creation-date>2023-05-12T09:05:39.29</meta:creation-date>
    <meta:document-statistic meta:table-count="0" meta:image-count="0" meta:object-count="0" meta:page-count="2" meta:paragraph-count="11" meta:word-count="337" meta:character-count="2465"/>
    <dc:date>2023-05-12T09:05:57.97</dc:date>
    <dc:creator>Ирина ПШЕНИЧНАЯ</dc:creator>
    <meta:editing-duration>PT18S</meta:editing-duration>
    <meta:editing-cycles>1</meta:editing-cycles>
    <meta:generator>OpenOffice/4.1.14$Win32 OpenOffice.org_project/4114m1$Build-9811</meta:generator>
  </office:meta>
</office:document-meta>
</file>