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CoverTitle">Podróż przez serce</text:p>
      <text:p text:style-name="CoverSubtitle">zbiór wierszy</text:p>
      <text:p text:style-name="CoverLine">✦</text:p>
      <text:p text:style-name="CoverYear">2024 – 2025</text:p>
      <text:p text:style-name="DedicationStyle">Dla tych, którzy trzymają za rękę</text:p>
      <text:p text:style-name="EpigraphStyle">nawet gdy noc jest najdłuższa.</text:p>
      <text:p text:style-name="TOCTitle">Spis treści</text:p>
      <text:p text:style-name="TOCEntry">1.  Dwie połówki</text:p>
      <text:p text:style-name="TOCEntry">2.  Gniew</text:p>
      <text:p text:style-name="TOCEntry">3.  Ojcze mój kochany</text:p>
      <text:p text:style-name="TOCEntry">4.  Serduszko</text:p>
      <text:p text:style-name="TOCEntry">5.  Akt własności</text:p>
      <text:p text:style-name="TOCEntry">6.  Nie tym razem</text:p>
      <text:p text:style-name="TOCEntry">7.  Nowy świt</text:p>
      <text:p text:style-name="TOCEntry">8.  Ostatnia bitwa</text:p>
      <text:p text:style-name="TOCEntry">9.  Prawdziwa przyjaźń</text:p>
      <text:p text:style-name="TOCEntry">10.  To ja</text:p>
      <text:p text:style-name="TOCEntry">11.  Zbór</text:p>
      <text:p text:style-name="TOCEntry">12.  Kolejna noc</text:p>
      <text:p text:style-name="TOCEntry">13.  Mój dzień</text:p>
      <text:p text:style-name="TOCEntry">14.  Nowy początek</text:p>
      <text:p text:style-name="TOCEntry">15.  Nadszedł czas</text:p>
      <text:p text:style-name="PoemTitleNew">Dwie połówki</text:p>
      <text:p text:style-name="PoemLine">Dwie połówki przed ołtarzem,</text:p>
      <text:p text:style-name="PoemLine">splecione ręce, jedno słowo – tak.</text:p>
      <text:p text:style-name="PoemLine">Kiedyś nadzieja, dziś zamknięty stan.</text:p>
      <text:p text:style-name="Blank"/>
      <text:p text:style-name="PoemLine">Obiecałeś iść przez życie razem,</text:p>
      <text:p text:style-name="PoemLine">obiecałeś prowadzić w piękno,</text:p>
      <text:p text:style-name="PoemLine">którego nie znałam.</text:p>
      <text:p text:style-name="Blank"/>
      <text:p text:style-name="PoemLine">A przyszłość… ah, ta chwila –</text:p>
      <text:p text:style-name="PoemLine">gdybym mogła cofnąć czas</text:p>
      <text:p text:style-name="PoemLine">i pójść w drugą stronę,</text:p>
      <text:p text:style-name="PoemLine">bez obaw i lęku,</text:p>
      <text:p text:style-name="PoemLine">bez litości w sercu.</text:p>
      <text:p text:style-name="Blank"/>
      <text:p text:style-name="PoemLine">Ach, ja głupia i naiwna,</text:p>
      <text:p text:style-name="PoemLine">wierzyłam przez cały ten czas.</text:p>
      <text:p text:style-name="PoemLine">Słowa, co mleko – dech zapiera.</text:p>
      <text:p text:style-name="PoemLine">Nie wracaj do myśli,</text:p>
      <text:p text:style-name="PoemLine">nie wracaj do wspomnień,</text:p>
      <text:p text:style-name="PoemLine">ich już tam dawno nie ma.</text:p>
      <text:p text:style-name="Blank"/>
      <text:p text:style-name="PoemLine">Czy kiedyś byłeś w nich –</text:p>
      <text:p text:style-name="PoemLine">ten szczery i prawdziwy,</text:p>
      <text:p text:style-name="PoemLine">ten, którego oczy</text:p>
      <text:p text:style-name="PoemLine">skierowane były tylko na mnie?</text:p>
      <text:p text:style-name="PoemLine">Gdzie się podział ten wzrok?</text:p>
      <text:p text:style-name="Blank"/>
      <text:p text:style-name="PoemLine">Gorzkie słowa, zaciśnięte pięści,</text:p>
      <text:p text:style-name="PoemLine">oczy bez litości, puste jak noc.</text:p>
      <text:p text:style-name="PoemLine">Nie ma już blasku, nie ma nadziei,</text:p>
      <text:p text:style-name="PoemLine">jest tylko kurz i pył.</text:p>
      <text:p text:style-name="Blank"/>
      <text:p text:style-name="PoemLine">Już nie będziesz grał ze mną w tę zabawę.</text:p>
      <text:p text:style-name="PoemLine">Nowy świt wznosi się nad horyzontem,</text:p>
      <text:p text:style-name="PoemLine">a Ty dawno już nie jesteś w nim.</text:p>
      <text:p text:style-name="PoemTitleNew">Gniew</text:p>
      <text:p text:style-name="PoemLine">Gniew wciąż puka do mego serca,</text:p>
      <text:p text:style-name="PoemLine">złość krzyczy: otwórz,</text:p>
      <text:p text:style-name="PoemLine">spokój krzyczy: odpuść.</text:p>
      <text:p text:style-name="Blank"/>
      <text:p text:style-name="PoemLine">Lecz czy naprawdę musi tak być?</text:p>
      <text:p text:style-name="Blank"/>
      <text:p text:style-name="PoemLine">Drogi gniewie –</text:p>
      <text:p text:style-name="PoemLine">otworzę ci drzwi,</text:p>
      <text:p text:style-name="PoemLine">lecz nigdy progu mego serca nie przekroczysz.</text:p>
      <text:p text:style-name="Blank"/>
      <text:p text:style-name="PoemLine">I precz, póki dobra.</text:p>
      <text:p text:style-name="Blank"/>
      <text:p text:style-name="PoemLine">Złości kochana,</text:p>
      <text:p text:style-name="PoemLine">usiądź wygodnie,</text:p>
      <text:p text:style-name="PoemLine">odpręż się, zrelaksuj się.</text:p>
      <text:p text:style-name="PoemLine">Czy nadal chcesz tu zostać</text:p>
      <text:p text:style-name="PoemLine">w tonie tej ciszy?</text:p>
      <text:p text:style-name="Blank"/>
      <text:p text:style-name="PoemLine">Niech miłość i pokój</text:p>
      <text:p text:style-name="PoemLine">w końcu zabłysną.</text:p>
      <text:p text:style-name="PoemTitleNew">Ojcze mój kochany</text:p>
      <text:p text:style-name="PoemLine">Cisza i pustka w mym sercu,</text:p>
      <text:p text:style-name="PoemLine">w głowie tysiące dróg,</text:p>
      <text:p text:style-name="PoemLine">a w tej ciszy zagościł właśnie Bóg.</text:p>
      <text:p text:style-name="Blank"/>
      <text:p text:style-name="PoemLine">Ojcze mój kochany,</text:p>
      <text:p text:style-name="PoemLine">mimo iż łzy jeszcze płyną po policzkach –</text:p>
      <text:p text:style-name="PoemLine">Tyś najlepsza jest z mych dróg.</text:p>
      <text:p text:style-name="Blank"/>
      <text:p text:style-name="PoemLine">Krok po kroku odsłaniasz mnie całą,</text:p>
      <text:p text:style-name="PoemLine">po troszeczku, po kawałku,</text:p>
      <text:p text:style-name="PoemLine">już bez masek, bez tajemnic</text:p>
      <text:p text:style-name="PoemLine">stoję przed Tobą</text:p>
      <text:p text:style-name="PoemLine">i padam na kolana.</text:p>
      <text:p text:style-name="Blank"/>
      <text:p text:style-name="PoemLine">Co dzień od nowa, z rana,</text:p>
      <text:p text:style-name="PoemLine">Ty me łzy ocierasz,</text:p>
      <text:p text:style-name="PoemLine">ból i cierpienie oddalasz,</text:p>
      <text:p text:style-name="PoemLine">me rany leczysz.</text:p>
      <text:p text:style-name="Blank"/>
      <text:p text:style-name="PoemLine">Ile się jeszcze kaleczyć będę?</text:p>
      <text:p text:style-name="PoemLine">Wołam: o Panie, i czekam –</text:p>
      <text:p text:style-name="PoemLine">czas zaleczy rany.</text:p>
      <text:p text:style-name="PoemLine">Kim bym była bez nich?</text:p>
      <text:p text:style-name="Blank"/>
      <text:p text:style-name="PoemLine">Już nowa, już silna,</text:p>
      <text:p text:style-name="PoemLine">już w Tobie wypróbowana,</text:p>
      <text:p text:style-name="PoemLine">a jednak bez Ciebie nie umiem już iść.</text:p>
      <text:p text:style-name="Blank"/>
      <text:p text:style-name="PoemLine">Wskazałeś drogę – podążam nią stale,</text:p>
      <text:p text:style-name="PoemLine">i Ty u mego boku.</text:p>
      <text:p text:style-name="PoemLine">Co więcej mogę chcieć?</text:p>
      <text:p text:style-name="Blank"/>
      <text:p text:style-name="PoemLine">O Panie mój,</text:p>
      <text:p text:style-name="PoemLine">niech zadrżą niebo i ziemia,</text:p>
      <text:p text:style-name="PoemLine">niech wszyscy usłyszą Twój głos,</text:p>
      <text:p text:style-name="PoemLine">niech Twa moc przenika przeze mnie</text:p>
      <text:p text:style-name="PoemLine">i we mnie rozlewa swą miłość –</text:p>
      <text:p text:style-name="PoemLine">po wsze czasy,</text:p>
      <text:p text:style-name="PoemLine">na dobre i na złe,</text:p>
      <text:p text:style-name="PoemLine">już zawsze razem.</text:p>
      <text:p text:style-name="Blank"/>
      <text:p text:style-name="PoemLine">Gdy Ty jesteś blisko,</text:p>
      <text:p text:style-name="PoemLine">żadna burza mi nie straszna,</text:p>
      <text:p text:style-name="PoemLine">żaden wicher mnie nie powstrzyma,</text:p>
      <text:p text:style-name="PoemLine">bo wiem, że Twa łaska, miłość i dobroć</text:p>
      <text:p text:style-name="PoemLine">dosięgają aż po krańce ziemi.</text:p>
      <text:p text:style-name="Blank"/>
      <text:p text:style-name="PoemLine">Już zła się nie ulęknę,</text:p>
      <text:p text:style-name="PoemLine">bo Ty jesteś opoką mą.</text:p>
      <text:p text:style-name="Blank"/>
      <text:p text:style-name="PoemLine">O Panie –</text:p>
      <text:p text:style-name="PoemLine">ma wdzięczność nieskończenie wielka.</text:p>
      <text:p text:style-name="PoemLine">Ty i ja – już na wieczność.</text:p>
      <text:p text:style-name="Blank"/>
      <text:p text:style-name="PoemLine">Ojcze mój kochany.</text:p>
      <text:p text:style-name="PoemTitleNew">Serduszko</text:p>
      <text:p text:style-name="PoemLine">W tym żałosnym przełomie życia</text:p>
      <text:p text:style-name="PoemLine">pojawił się ktoś,</text:p>
      <text:p text:style-name="PoemLine">kto znów rozświetlił moje serce.</text:p>
      <text:p text:style-name="Blank"/>
      <text:p text:style-name="PoemLine">Serduszko martwe</text:p>
      <text:p text:style-name="PoemLine">znów chce kochać i być kochanym.</text:p>
      <text:p text:style-name="PoemLine">Jedna wiadomość –</text:p>
      <text:p text:style-name="PoemLine">a któż to? Chłopak mi nieznany.</text:p>
      <text:p text:style-name="Blank"/>
      <text:p text:style-name="PoemLine">Czy to przypadek,</text:p>
      <text:p text:style-name="PoemLine">że w ten okrutny czas</text:p>
      <text:p text:style-name="PoemLine">zjawia się on?</text:p>
      <text:p text:style-name="Blank"/>
      <text:p text:style-name="PoemLine">Z czasem serce zaczyna</text:p>
      <text:p text:style-name="PoemLine">coraz mocniej bić.</text:p>
      <text:p text:style-name="PoemLine">Znów stoję na rozstaju</text:p>
      <text:p text:style-name="PoemLine">swych pokrętnych dróg.</text:p>
      <text:p text:style-name="Blank"/>
      <text:p text:style-name="PoemLine">Pytam swe serduszko:</text:p>
      <text:p text:style-name="PoemLine">kim ten przybysz jest?</text:p>
      <text:p text:style-name="PoemLine">Inna miara, inne podejście,</text:p>
      <text:p text:style-name="PoemLine">inne wartości.</text:p>
      <text:p text:style-name="Blank"/>
      <text:p text:style-name="PoemLine">Drogie serduszko –</text:p>
      <text:p text:style-name="PoemLine">stój, zatrzymaj się na moment.</text:p>
      <text:p text:style-name="PoemLine">Czy to widzisz?</text:p>
      <text:p text:style-name="PoemLine">Brakująca ma druga połówka?</text:p>
      <text:p text:style-name="Blank"/>
      <text:p text:style-name="PoemLine">Czyżby to było to?</text:p>
      <text:p text:style-name="PoemLine">Myśli jak ja,</text:p>
      <text:p text:style-name="PoemLine">rozumie, jest szczery,</text:p>
      <text:p text:style-name="PoemLine">wrażliwy, troskliwy.</text:p>
      <text:p text:style-name="Blank"/>
      <text:p text:style-name="PoemLine">Serduszko, mówię – stój,</text:p>
      <text:p text:style-name="PoemLine">zatrzymaj się, zanim zrobisz ten krok.</text:p>
      <text:p text:style-name="PoemLine">Nie, nie powiem,</text:p>
      <text:p text:style-name="PoemLine">nie przyznam się,</text:p>
      <text:p text:style-name="PoemLine">że to serce do niego rwie.</text:p>
      <text:p text:style-name="Blank"/>
      <text:p text:style-name="PoemLine">Serduszko, proszę –</text:p>
      <text:p text:style-name="PoemLine">zatrzymaj się choć na ten jeden moment.</text:p>
      <text:p text:style-name="PoemLine">Czy potrafisz biec</text:p>
      <text:p text:style-name="PoemLine">z posklejanymi kawałeczkami?</text:p>
      <text:p text:style-name="Blank"/>
      <text:p text:style-name="PoemLine">A może właśnie w tym serduszku</text:p>
      <text:p text:style-name="PoemLine">jest sens mej miłości?</text:p>
      <text:p text:style-name="PoemLine">Może stoi przede mną</text:p>
      <text:p text:style-name="PoemLine">mój rycerz na białym koniu,</text:p>
      <text:p text:style-name="PoemLine">w lśniącej zbroi?</text:p>
      <text:p text:style-name="Blank"/>
      <text:p text:style-name="PoemLine">Ach, to serduszko nieokrzesane –</text:p>
      <text:p text:style-name="PoemLine">chyba właśnie tak.</text:p>
      <text:p text:style-name="PoemLine">On czeka na mnie tam.</text:p>
      <text:p text:style-name="Blank"/>
      <text:p text:style-name="PoemLine">Serduszko –</text:p>
      <text:p text:style-name="PoemLine">czy to piękny koniec</text:p>
      <text:p text:style-name="PoemLine">mej wędrówki miłosnej?</text:p>
      <text:p text:style-name="PoemLine">Ty już to wiesz.</text:p>
      <text:p text:style-name="Blank"/>
      <text:p text:style-name="PoemLine">Więc prowadź –</text:p>
      <text:p text:style-name="PoemLine">prosto w jego ramiona.</text:p>
      <text:p text:style-name="PoemTitleNew">Akt własności</text:p>
      <text:p text:style-name="PoemLine">Czy to bajka, czy to sen na jawie?</text:p>
      <text:p text:style-name="PoemLine">Nie wolno mi kochać,</text:p>
      <text:p text:style-name="PoemLine">nie wolno mi chcieć,</text:p>
      <text:p text:style-name="PoemLine">wymazać pragnienia –</text:p>
      <text:p text:style-name="PoemLine">tak piękna sprawa.</text:p>
      <text:p text:style-name="Blank"/>
      <text:p text:style-name="PoemLine">Nie widzieć, nie marzyć, nie czuć.</text:p>
      <text:p text:style-name="PoemLine">Kim że jestem,</text:p>
      <text:p text:style-name="PoemLine">bym śmiała w ogóle</text:p>
      <text:p text:style-name="PoemLine">czegokolwiek chcieć?</text:p>
      <text:p text:style-name="Blank"/>
      <text:p text:style-name="PoemLine">Nie dążyć, nie walczyć, nie istnieć –</text:p>
      <text:p text:style-name="PoemLine">jak łatwa sprawa.</text:p>
      <text:p text:style-name="PoemLine">Po co dokładać starań swych,</text:p>
      <text:p text:style-name="PoemLine">gdy żyć nigdy nie było wolno?</text:p>
      <text:p text:style-name="Blank"/>
      <text:p text:style-name="PoemLine">Nie wolno mi płakać,</text:p>
      <text:p text:style-name="PoemLine">nie wolno śmiać się,</text:p>
      <text:p text:style-name="PoemLine">nie można –</text:p>
      <text:p text:style-name="PoemLine">sens bycia, czym on jest?</text:p>
      <text:p text:style-name="Blank"/>
      <text:p text:style-name="PoemLine">Gęsta mgła,</text:p>
      <text:p text:style-name="PoemLine">naciągają chmury.</text:p>
      <text:p text:style-name="PoemLine">Pytam siebie:</text:p>
      <text:p text:style-name="PoemLine">kim jesteś?</text:p>
      <text:p text:style-name="PoemLine">Czego chcesz?</text:p>
      <text:p text:style-name="PoemLine">O czym śnisz?</text:p>
      <text:p text:style-name="Blank"/>
      <text:p text:style-name="PoemLine">Na cóż to wszystko –</text:p>
      <text:p text:style-name="PoemLine">akt własności swój już mam.</text:p>
      <text:p text:style-name="PoemLine">Nic już tu po moich słowach,</text:p>
      <text:p text:style-name="PoemLine">nie ma szans.</text:p>
      <text:p text:style-name="Blank"/>
      <text:p text:style-name="PoemLine">Jak to się skończy?</text:p>
      <text:p text:style-name="PoemLine">Koniec bajki znany mi.</text:p>
      <text:p text:style-name="PoemLine">Nie ważne, jak bardzo chcę –</text:p>
      <text:p text:style-name="PoemLine">nie ma praw, nie ma mocy.</text:p>
      <text:p text:style-name="Blank"/>
      <text:p text:style-name="PoemLine">Tylko akt własności</text:p>
      <text:p text:style-name="PoemLine">dziś się liczy.</text:p>
      <text:p text:style-name="PoemTitleNew">Nie tym razem</text:p>
      <text:p text:style-name="PoemLine">Myślisz, że wygrałeś?</text:p>
      <text:p text:style-name="PoemLine">Znów złamana w pół –</text:p>
      <text:p text:style-name="PoemLine">nie tym razem.</text:p>
      <text:p text:style-name="Blank"/>
      <text:p text:style-name="PoemLine">Bitwa przegrana,</text:p>
      <text:p text:style-name="PoemLine">czy wojna wygrana?</text:p>
      <text:p text:style-name="PoemLine">Jestem kobietą.</text:p>
      <text:p text:style-name="Blank"/>
      <text:p text:style-name="PoemLine">Oddaj co moje,</text:p>
      <text:p text:style-name="PoemLine">weź co twoje.</text:p>
      <text:p text:style-name="PoemLine">Bij ile chcesz –</text:p>
      <text:p text:style-name="PoemLine">nie złamiesz mnie.</text:p>
      <text:p text:style-name="Blank"/>
      <text:p text:style-name="PoemLine">Już nowa siła,</text:p>
      <text:p text:style-name="PoemLine">nowe życie,</text:p>
      <text:p text:style-name="PoemLine">nowy poranek,</text:p>
      <text:p text:style-name="PoemLine">nowa noc.</text:p>
      <text:p text:style-name="PoemLine">A tam nie ma Cię już.</text:p>
      <text:p text:style-name="Blank"/>
      <text:p text:style-name="PoemLine">Nie usłyszysz słów przepraszam</text:p>
      <text:p text:style-name="PoemLine">za swoje czyny.</text:p>
      <text:p text:style-name="PoemLine">Nie wezmę odpowiedzialności</text:p>
      <text:p text:style-name="PoemLine">za twoje winy.</text:p>
      <text:p text:style-name="Blank"/>
      <text:p text:style-name="PoemLine">Żegnaj więc, drogi mężczyzno.</text:p>
      <text:p text:style-name="PoemLine">Zabieraj ode mnie</text:p>
      <text:p text:style-name="PoemLine">to, co na siłę mi dałeś.</text:p>
      <text:p text:style-name="Blank"/>
      <text:p text:style-name="PoemLine">Arrivederci, Roma –</text:p>
      <text:p text:style-name="PoemLine">pa, pa.</text:p>
      <text:p text:style-name="Blank"/>
      <text:p text:style-name="PoemLine">Nie będzie już</text:p>
      <text:p text:style-name="PoemLine">ukazywania się przed tobą.</text:p>
      <text:p text:style-name="PoemLine">Znikaj czym prędzej,</text:p>
      <text:p text:style-name="PoemLine">gdyż już mam broń.</text:p>
      <text:p text:style-name="Blank"/>
      <text:p text:style-name="PoemLine">Choć opadam z sił –</text:p>
      <text:p text:style-name="PoemLine">to koniec walki z tobą</text:p>
      <text:p text:style-name="PoemLine">o swój własny spokój.</text:p>
      <text:p text:style-name="PoemTitleNew">Nowy świt</text:p>
      <text:p text:style-name="PoemLine">Witam znów – wstałam,</text:p>
      <text:p text:style-name="PoemLine">już nowy dzień, nowy świt.</text:p>
      <text:p text:style-name="Blank"/>
      <text:p text:style-name="PoemLine">Drogi poranku,</text:p>
      <text:p text:style-name="PoemLine">co przyniesiesz mi –</text:p>
      <text:p text:style-name="PoemLine">śmiech czy nowe łzy?</text:p>
      <text:p text:style-name="Blank"/>
      <text:p text:style-name="PoemLine">Dziś witam Cię</text:p>
      <text:p text:style-name="PoemLine">i zamykam bramy swego serca.</text:p>
      <text:p text:style-name="PoemLine">Nic nie złamie mnie już,</text:p>
      <text:p text:style-name="PoemLine">klucz schowany.</text:p>
      <text:p text:style-name="Blank"/>
      <text:p text:style-name="PoemLine">Mogę iść krok do przodu,</text:p>
      <text:p text:style-name="PoemLine">mogę biec przez życia znój.</text:p>
      <text:p text:style-name="Blank"/>
      <text:p text:style-name="PoemLine">Przywitam Cię z uśmiechem,</text:p>
      <text:p text:style-name="PoemLine">gościę, jeśli chcesz –</text:p>
      <text:p text:style-name="PoemLine">lecz nie zostawiaj ran i blizn.</text:p>
      <text:p text:style-name="Blank"/>
      <text:p text:style-name="PoemLine">Uśmiech i pokój</text:p>
      <text:p text:style-name="PoemLine">zostaw w końcu mi.</text:p>
      <text:p text:style-name="PoemTitleNew">Ostatnia bitwa</text:p>
      <text:p text:style-name="PoemLine">Ostatnia bitwa – hej, już wiesz:</text:p>
      <text:p text:style-name="PoemLine">feniks z popiołów powstał.</text:p>
      <text:p text:style-name="PoemLine">Teraz ja zapraszam Cię do ringu.</text:p>
      <text:p text:style-name="PoemLine">Moje zasady, moja gra.</text:p>
      <text:p text:style-name="Blank"/>
      <text:p text:style-name="PoemLine">Mówisz, że miłość musi boleć?</text:p>
      <text:p text:style-name="PoemLine">Cóż – zapraszam.</text:p>
      <text:p text:style-name="PoemLine">Spokojnie, nie bój się.</text:p>
      <text:p text:style-name="PoemLine">Powiedz mi ten ostatni raz,</text:p>
      <text:p text:style-name="PoemLine">prosto w oczy,</text:p>
      <text:p text:style-name="PoemLine">bez świadków, bez aplauzu –</text:p>
      <text:p text:style-name="PoemLine">jakim że mnie śmieciem jestem.</text:p>
      <text:p text:style-name="Blank"/>
      <text:p text:style-name="PoemLine">Napluć mi ten ostatni raz w twarz,</text:p>
      <text:p text:style-name="PoemLine">zadaj kolejny cios.</text:p>
      <text:p text:style-name="PoemLine">Boli? Czujesz?</text:p>
      <text:p text:style-name="PoemLine">Moja gra się zaczyna.</text:p>
      <text:p text:style-name="Blank"/>
      <text:p text:style-name="PoemLine">Poczuj to – choć ten jeden raz.</text:p>
      <text:p text:style-name="PoemLine">A co to? A to tylko krew.</text:p>
      <text:p text:style-name="PoemLine">Bądź posłuszny –</text:p>
      <text:p text:style-name="PoemLine">to może chłosta Cię ominie.</text:p>
      <text:p text:style-name="Blank"/>
      <text:p text:style-name="PoemLine">Czujesz? Masz to, widzisz?</text:p>
      <text:p text:style-name="PoemLine">Ból. Prosisz, błagasz – przestań już.</text:p>
      <text:p text:style-name="PoemLine">Przycisnę, docisnę –</text:p>
      <text:p text:style-name="PoemLine">a co mi tam.</text:p>
      <text:p text:style-name="Blank"/>
      <text:p text:style-name="PoemLine">Jeszcze chwila, wytrzymasz?</text:p>
      <text:p text:style-name="PoemLine">Nie dajesz rady – no cóż.</text:p>
      <text:p text:style-name="PoemLine">Czujesz ten strach?</text:p>
      <text:p text:style-name="PoemLine">Jak prawda przenika w głąb twego serca.</text:p>
      <text:p text:style-name="Blank"/>
      <text:p text:style-name="PoemLine">Wsłuchaj się w bicie serca –</text:p>
      <text:p text:style-name="PoemLine">co słyszysz? Co widzisz?</text:p>
      <text:p text:style-name="PoemLine">Czy wołasz o ratunek swój?</text:p>
      <text:p text:style-name="Blank"/>
      <text:p text:style-name="PoemLine">A teraz – kurtyna w dół.</text:p>
      <text:p text:style-name="PoemLine">Zaliczasz parter,</text:p>
      <text:p text:style-name="PoemLine">leżysz na glebie.</text:p>
      <text:p text:style-name="PoemLine">Co widzisz?</text:p>
      <text:p text:style-name="PoemLine">Czy smakuje Ci</text:p>
      <text:p text:style-name="PoemLine">twój miłości smak?</text:p>
      <text:p text:style-name="Blank"/>
      <text:p text:style-name="PoemLine">A teraz –</text:p>
      <text:p text:style-name="PoemLine">kajdany rozerwij,</text:p>
      <text:p text:style-name="PoemLine">bądź wolny jak ptak,</text:p>
      <text:p text:style-name="PoemLine">idź przed siebie,</text:p>
      <text:p text:style-name="PoemLine">nie patrz wstecz.</text:p>
      <text:p text:style-name="Blank"/>
      <text:p text:style-name="PoemLine">A w głębi twego serca</text:p>
      <text:p text:style-name="PoemLine">niech zamieszka w końcu Bóg.</text:p>
      <text:p text:style-name="Blank"/>
      <text:p text:style-name="PoemLine">Życzę Ci szczerej</text:p>
      <text:p text:style-name="PoemLine">i prawdziwej</text:p>
      <text:p text:style-name="PoemLine">życiowej zmiany.</text:p>
      <text:p text:style-name="PoemTitleNew">Prawdziwa przyjaźń</text:p>
      <text:p text:style-name="PoemLine">Prawdziwa, nierozerwalna przyjaźń.</text:p>
      <text:p text:style-name="PoemLine">Nie przypadek – 21 listopada.</text:p>
      <text:p text:style-name="Blank"/>
      <text:p text:style-name="PoemLine">Jeden telefon.</text:p>
      <text:p text:style-name="PoemLine">Ona znów jest pijana,</text:p>
      <text:p text:style-name="PoemLine">straciła wszystko.</text:p>
      <text:p text:style-name="PoemLine">Nie ma już nic.</text:p>
      <text:p text:style-name="Blank"/>
      <text:p text:style-name="PoemLine">Nie – oni już przybywają na ratunek.</text:p>
      <text:p text:style-name="PoemLineIt">Zaczekaj. Jedziemy po Ciebie.</text:p>
      <text:p text:style-name="Blank"/>
      <text:p text:style-name="PoemLine">Nie znają mnie,</text:p>
      <text:p text:style-name="PoemLine">tak bardzo się boję.</text:p>
      <text:p text:style-name="PoemLine">Znam to z kart bajek –</text:p>
      <text:p text:style-name="PoemLine">przyjaciele ci prawdziwi.</text:p>
      <text:p text:style-name="Blank"/>
      <text:p text:style-name="PoemLine">Ona i on już stoją przede mną.</text:p>
      <text:p text:style-name="PoemLineIt">No chodź, nie bój się, pomożemy.</text:p>
      <text:p text:style-name="Blank"/>
      <text:p text:style-name="PoemLine">Oni widzą.</text:p>
      <text:p text:style-name="PoemLine">Nie mówię nic.</text:p>
      <text:p text:style-name="PoemLineIt">Otwórz się, jeśli chcesz.</text:p>
      <text:p text:style-name="Blank"/>
      <text:p text:style-name="PoemLine">Co w zamian ode mnie chcecie?</text:p>
      <text:p text:style-name="PoemLine">Pytam w ciszy.</text:p>
      <text:p text:style-name="PoemLine">*Nic. Po prostu tutaj bądź.</text:p>
      <text:p text:style-name="PoemLine">Jesteś bezpieczna.*</text:p>
      <text:p text:style-name="Blank"/>
      <text:p text:style-name="PoemLine">Czy tak można – za nic?</text:p>
      <text:p text:style-name="PoemLine">Myślę, lecz patrzę, obserwuję.</text:p>
      <text:p text:style-name="PoemLineIt">Jeśli chcesz, otwórz się –</text:p>
      <text:p text:style-name="PoemLine">nie nalegają.</text:p>
      <text:p text:style-name="Blank"/>
      <text:p text:style-name="PoemLine">Stawiam pierwszy krok.</text:p>
      <text:p text:style-name="PoemLine">Sprawdzam, testuję,</text:p>
      <text:p text:style-name="PoemLine">otwieram się, opowiadam.</text:p>
      <text:p text:style-name="Blank"/>
      <text:p text:style-name="PoemLine">Nagle słyszę:</text:p>
      <text:p text:style-name="PoemLineIt">Nie musisz mówić – ja wszystko wiem.</text:p>
      <text:p text:style-name="Blank"/>
      <text:p text:style-name="PoemLine">Pytam więc: skąd?</text:p>
      <text:p text:style-name="PoemLine">Oni widzą wszystko –</text:p>
      <text:p text:style-name="PoemLine">każdą radość,</text:p>
      <text:p text:style-name="PoemLine">każdy ukryty smutek,</text:p>
      <text:p text:style-name="PoemLine">każdą skrytą łzę.</text:p>
      <text:p text:style-name="Blank"/>
      <text:p text:style-name="PoemLine">Ale jak? Ale gdzie?</text:p>
      <text:p text:style-name="PoemLine">Przecież nie znacie mnie wcale.</text:p>
      <text:p text:style-name="Blank"/>
      <text:p text:style-name="PoemLine">Maska opada,</text:p>
      <text:p text:style-name="PoemLine">wylewają się łzy,</text:p>
      <text:p text:style-name="PoemLine">a oni je ocierają.</text:p>
      <text:p text:style-name="Blank"/>
      <text:p text:style-name="PoemLine">Każdego dnia.</text:p>
      <text:p text:style-name="Blank"/>
      <text:p text:style-name="PoemLine">Nie zapytam już więcej,</text:p>
      <text:p text:style-name="PoemLine">co chcą w zamian.</text:p>
      <text:p text:style-name="PoemLine">To ja chcę być dla nich opoką.</text:p>
      <text:p text:style-name="Blank"/>
      <text:p text:style-name="PoemLine">Przyjaźń rozkwita –</text:p>
      <text:p text:style-name="PoemLine">i trwa do dziś.</text:p>
      <text:p text:style-name="Blank"/>
      <text:p text:style-name="PoemLine">Po prostu wiem,</text:p>
      <text:p text:style-name="PoemLine">że z nimi chcę być,</text:p>
      <text:p text:style-name="PoemLine">dawać wszystko,</text:p>
      <text:p text:style-name="PoemLine">nie oczekując niczego.</text:p>
      <text:p text:style-name="Blank"/>
      <text:p text:style-name="PoemLine">Jak ten piękny kwiat –</text:p>
      <text:p text:style-name="PoemLine">przy nich rozkwitam.</text:p>
      <text:p text:style-name="Blank"/>
      <text:p text:style-name="PoemLine">Dziękuję – to za mało.</text:p>
      <text:p text:style-name="PoemLine">Ktoś widzi piękno mego wnętrza.</text:p>
      <text:p text:style-name="PoemLine">Dzięki nim toczę bój,</text:p>
      <text:p text:style-name="PoemLine">dzięki nim nie boję się życia.</text:p>
      <text:p text:style-name="Blank"/>
      <text:p text:style-name="PoemLine">Kochani –</text:p>
      <text:p text:style-name="PoemLine">piękny kwiat, który mi daliście,</text:p>
      <text:p text:style-name="PoemLine">prosto z waszych serc,</text:p>
      <text:p text:style-name="PoemLine">właśnie dziś rozkwita.</text:p>
      <text:p text:style-name="PoemTitleNew">To ja</text:p>
      <text:p text:style-name="PoemLine">Nowy dzień –</text:p>
      <text:p text:style-name="PoemLine">dziś to ja witam Cię.</text:p>
      <text:p text:style-name="Blank"/>
      <text:p text:style-name="PoemLine">Kurtyna opadła,</text:p>
      <text:p text:style-name="PoemLine">cała prawda wyszła na jaw.</text:p>
      <text:p text:style-name="PoemLine">Wiele żalu, jeden ból i gniew.</text:p>
      <text:p text:style-name="Blank"/>
      <text:p text:style-name="PoemLine">A cóż to?</text:p>
      <text:p text:style-name="PoemLine">Nowy dzień –</text:p>
      <text:p text:style-name="PoemLine">on właśnie dziś powitał mnie.</text:p>
      <text:p text:style-name="Blank"/>
      <text:p text:style-name="PoemLine">O, cóż to jest?</text:p>
      <text:p text:style-name="PoemLine">Przyszedł nareszcie ten mój dzień.</text:p>
      <text:p text:style-name="PoemLine">Już bez obaw, już bez łez.</text:p>
      <text:p text:style-name="Blank"/>
      <text:p text:style-name="PoemLine">Gra skończona, kochany –</text:p>
      <text:p text:style-name="PoemLine">Twoja gleba zaliczona.</text:p>
      <text:p text:style-name="Blank"/>
      <text:p text:style-name="PoemLine">A cóż to?</text:p>
      <text:p text:style-name="PoemLine">Wstyd się chowa,</text:p>
      <text:p text:style-name="PoemLine">wraca uśmiech.</text:p>
      <text:p text:style-name="PoemLine">Czyżby honor i ma godność</text:p>
      <text:p text:style-name="PoemLine">powróciły?</text:p>
      <text:p text:style-name="Blank"/>
      <text:p text:style-name="PoemLine">Oczyszczenia nadszedł czas.</text:p>
      <text:p text:style-name="PoemLine">Czyżby dziś lustro powiedziało mi:</text:p>
      <text:p text:style-name="PoemLine">*Czy w końcu widzisz,</text:p>
      <text:p text:style-name="PoemLine">jaki płynie z Ciebie blask?*</text:p>
      <text:p text:style-name="Blank"/>
      <text:p text:style-name="PoemLine">Nie nienawiść –</text:p>
      <text:p text:style-name="PoemLine">lecz miłość i przebaczenie.</text:p>
      <text:p text:style-name="PoemLine">Tak, to właśnie ja.</text:p>
      <text:p text:style-name="Blank"/>
      <text:p text:style-name="PoemLine">Czy dziś wyrok swój usłyszę?</text:p>
      <text:p text:style-name="PoemLine">Czy to Ty, kochany mój dniu,</text:p>
      <text:p text:style-name="PoemLine">tylko Ty sam wiesz,</text:p>
      <text:p text:style-name="PoemLine">jaka ma przyszłość</text:p>
      <text:p text:style-name="PoemLine">dla mnie jeszcze nieznana?</text:p>
      <text:p text:style-name="Blank"/>
      <text:p text:style-name="PoemLine">Kocham Cię –</text:p>
      <text:p text:style-name="PoemLine">trwaj we mnie,</text:p>
      <text:p text:style-name="PoemLine">chodź ze mną</text:p>
      <text:p text:style-name="PoemLine">i już nigdy nie zgub mnie.</text:p>
      <text:p text:style-name="PoemTitleNew">Zbór</text:p>
      <text:p text:style-name="PoemLine">Zbór – zgnilizna i smród,</text:p>
      <text:p text:style-name="PoemLine">piękna, święta otoczka.</text:p>
      <text:p text:style-name="PoemLine">Bez sporów i dram.</text:p>
      <text:p text:style-name="PoemLine">*Przyjdź, zapraszam Cię</text:p>
      <text:p text:style-name="PoemLine">w ten zamknięty krąg.*</text:p>
      <text:p text:style-name="Blank"/>
      <text:p text:style-name="PoemLine">Pod postacią Boga</text:p>
      <text:p text:style-name="PoemLine">zakryj swój grzech –</text:p>
      <text:p text:style-name="PoemLine">już go nie ma,</text:p>
      <text:p text:style-name="PoemLine">zamieciony pod dywan.</text:p>
      <text:p text:style-name="Blank"/>
      <text:p text:style-name="PoemLine">Ach, ten zbór.</text:p>
      <text:p text:style-name="PoemLine">Przybywajcie – to świętość.</text:p>
      <text:p text:style-name="PoemLine">Pieśni chwalebne,</text:p>
      <text:p text:style-name="PoemLine">modlitwy do łez,</text:p>
      <text:p text:style-name="PoemLine">a potem do domu,</text:p>
      <text:p text:style-name="PoemLine">wróć pod swój dach</text:p>
      <text:p text:style-name="PoemLine">i bądź znowu, kim jesteś.</text:p>
      <text:p text:style-name="Blank"/>
      <text:p text:style-name="PoemLine">Kąt Ci wyznaczony –</text:p>
      <text:p text:style-name="PoemLine">możesz, Bóg Cię oczyścił.</text:p>
      <text:p text:style-name="PoemLine">Bądź wolny, rób co chcesz,</text:p>
      <text:p text:style-name="PoemLine">krzywdź dalej,</text:p>
      <text:p text:style-name="PoemLine">bo to nic.</text:p>
      <text:p text:style-name="PoemLine">Sumienie czyste zawsze masz,</text:p>
      <text:p text:style-name="PoemLine">bo jest w mym zborze Bóg.</text:p>
      <text:p text:style-name="Blank"/>
      <text:p text:style-name="PoemLine">On czysty, idealny, bez wad,</text:p>
      <text:p text:style-name="PoemLine">taki prosty, taki moralny,</text:p>
      <text:p text:style-name="PoemLine">taki zgodny, Panie,</text:p>
      <text:p text:style-name="PoemLine">z Twoim Słowem, z Twoją wolą –</text:p>
      <text:p text:style-name="PoemLine">że aż strach.</text:p>
      <text:p text:style-name="Blank"/>
      <text:p text:style-name="PoemLine">No chodź, nie bój się.</text:p>
      <text:p text:style-name="PoemLine">Tylko nie próbuj mówić prawdy,</text:p>
      <text:p text:style-name="PoemLine">jak jest w środku.</text:p>
      <text:p text:style-name="PoemLine">Wyłam się –</text:p>
      <text:p text:style-name="PoemLine">a nóż w plecy wbity masz.</text:p>
      <text:p text:style-name="Blank"/>
      <text:p text:style-name="PoemLine">Nie pytają już dlaczego,</text:p>
      <text:p text:style-name="PoemLine">tylko czy ich świętość</text:p>
      <text:p text:style-name="PoemLine">nie została zaburzona.</text:p>
      <text:p text:style-name="Blank"/>
      <text:p text:style-name="PoemLine">Nie broń się, nie walcz,</text:p>
      <text:p text:style-name="PoemLine">poddaj się –</text:p>
      <text:p text:style-name="PoemLine">Bóg zadziała sam,</text:p>
      <text:p text:style-name="PoemLine">bo tylko On</text:p>
      <text:p text:style-name="PoemLine">prawdziwą swą moc ma.</text:p>
      <text:p text:style-name="PoemTitleNew">Kolejna noc</text:p>
      <text:p text:style-name="PoemLine">Kolejna noc nieprzespana,</text:p>
      <text:p text:style-name="PoemLine">koszmary znów dręczą mnie</text:p>
      <text:p text:style-name="PoemLine">w tej błogiej ciszy.</text:p>
      <text:p text:style-name="Blank"/>
      <text:p text:style-name="PoemLine">Jego słowa są jeszcze głośniejsze,</text:p>
      <text:p text:style-name="PoemLine">bardziej krzyczące i wyraziste.</text:p>
      <text:p text:style-name="PoemLine">Jego działanie –</text:p>
      <text:p text:style-name="PoemLine">a moje ręce drżą.</text:p>
      <text:p text:style-name="Blank"/>
      <text:p text:style-name="PoemLine">*Precz* – mówię dziś.</text:p>
      <text:p text:style-name="PoemLine">On znowu tutaj jest,</text:p>
      <text:p text:style-name="PoemLine">znów rani, znów krzyczy.</text:p>
      <text:p text:style-name="Blank"/>
      <text:p text:style-name="PoemLine">Daj spokój, odpuść, proszę.</text:p>
      <text:p text:style-name="PoemLine">Chcę zapomnieć,</text:p>
      <text:p text:style-name="PoemLine">wymazać z pamięci.</text:p>
      <text:p text:style-name="Blank"/>
      <text:p text:style-name="PoemLine">Jak to zrobić – pytam –</text:p>
      <text:p text:style-name="PoemLine">gdy on wciąż</text:p>
      <text:p text:style-name="PoemLine">nowe szpile wbija?</text:p>
      <text:p text:style-name="Blank"/>
      <text:p text:style-name="PoemLine">Potem powie wszystkim,</text:p>
      <text:p text:style-name="PoemLine">że to nie on,</text:p>
      <text:p text:style-name="PoemLine">że to ona</text:p>
      <text:p text:style-name="PoemLine">wszystkiemu jest winna.</text:p>
      <text:p text:style-name="Blank"/>
      <text:p text:style-name="PoemLine">Kiedy odejdzie</text:p>
      <text:p text:style-name="PoemLine">ten przeklęty życia mrok?</text:p>
      <text:p text:style-name="Blank"/>
      <text:p text:style-name="PoemLine">Czy ktoś odpowiedź zna?</text:p>
      <text:p text:style-name="PoemTitleNew">Mój dzień</text:p>
      <text:p text:style-name="PoemLine">Mój dzień – to właśnie dziś, kochany.</text:p>
      <text:p text:style-name="PoemLine">Nastał.</text:p>
      <text:p text:style-name="PoemLine">Kajdany zerwane,</text:p>
      <text:p text:style-name="PoemLine">wolna i czysta,</text:p>
      <text:p text:style-name="PoemLine">pełna radości, spokoju,</text:p>
      <text:p text:style-name="PoemLine">szczęścia i miłości,</text:p>
      <text:p text:style-name="PoemLine">pełna wdzięczności.</text:p>
      <text:p text:style-name="Blank"/>
      <text:p text:style-name="PoemLine">Dla Ciebie, mój Boże.</text:p>
      <text:p text:style-name="Blank"/>
      <text:p text:style-name="PoemLine">Kontakt z Jessi odnowiony –</text:p>
      <text:p text:style-name="PoemLine">zwróciłeś mi wszystko podwójnie,</text:p>
      <text:p text:style-name="PoemLine">dodając nowe.</text:p>
      <text:p text:style-name="Blank"/>
      <text:p text:style-name="PoemLine">Te Twoje... jeden SMS:</text:p>
      <text:p text:style-name="PoemLine">*Mamo, zadzwoń jutro, proszę.</text:p>
      <text:p text:style-name="PoemLine">Kocham i tęsknię.*</text:p>
      <text:p text:style-name="Blank"/>
      <text:p text:style-name="PoemLine">Tak czekałam,</text:p>
      <text:p text:style-name="PoemLine">tak płakałam.</text:p>
      <text:p text:style-name="PoemLine">W jednej chwili</text:p>
      <text:p text:style-name="PoemLine">dałeś mi wszystko</text:p>
      <text:p text:style-name="PoemLine">i o wiele więcej.</text:p>
      <text:p text:style-name="Blank"/>
      <text:p text:style-name="PoemLine">Drogi Ojcze –</text:p>
      <text:p text:style-name="PoemLine">jesteś cudowny.</text:p>
      <text:p text:style-name="PoemLine">Chwała i cześć Ci za to.</text:p>
      <text:p text:style-name="PoemLine">Swoich obietnic dotrzymujesz.</text:p>
      <text:p text:style-name="Blank"/>
      <text:p text:style-name="PoemLine">Dziś mam Ciebie,</text:p>
      <text:p text:style-name="PoemLine">córkę</text:p>
      <text:p text:style-name="PoemLine">i jego.</text:p>
      <text:p text:style-name="Blank"/>
      <text:p text:style-name="PoemLine">Tylko od Ciebie pytasz –</text:p>
      <text:p text:style-name="PoemLine">czy przyjmuję?</text:p>
      <text:p text:style-name="Blank"/>
      <text:p text:style-name="PoemLine">Panie –</text:p>
      <text:p text:style-name="PoemLine">z Tobą zawsze i wszędzie.</text:p>
      <text:p text:style-name="PoemTitleNew">Nowy początek</text:p>
      <text:p text:style-name="PoemLine">Nowy początek – od dziś.</text:p>
      <text:p text:style-name="PoemLine">Kiedyś tylko on,</text:p>
      <text:p text:style-name="PoemLine">dziś tworzę swój własny ład.</text:p>
      <text:p text:style-name="Blank"/>
      <text:p text:style-name="PoemLine">Z nową miłością</text:p>
      <text:p text:style-name="PoemLine">wchodzę w ten start,</text:p>
      <text:p text:style-name="PoemLine">pełna wiary i nadziei.</text:p>
      <text:p text:style-name="Blank"/>
      <text:p text:style-name="PoemLine">Już nie szukam ludzkiej aprobaty –</text:p>
      <text:p text:style-name="PoemLine">lecz wybieram</text:p>
      <text:p text:style-name="PoemLine">głos mego własnego serca.</text:p>
      <text:p text:style-name="Blank"/>
      <text:p text:style-name="PoemLine">To Bóg przyświeca mi drogę,</text:p>
      <text:p text:style-name="PoemLine">a ja podążam wprost z Nim</text:p>
      <text:p text:style-name="PoemLine">w nowy, wierny cel.</text:p>
      <text:p text:style-name="PoemTitleNew">Nadszedł czas</text:p>
      <text:p text:style-name="PoemLine">Miało być pięknie,</text:p>
      <text:p text:style-name="PoemLine">miało być super,</text:p>
      <text:p text:style-name="PoemLine">miało być wczesne stadium,</text:p>
      <text:p text:style-name="PoemLine">operacja i po krzyku.</text:p>
      <text:p text:style-name="Blank"/>
      <text:p text:style-name="PoemLine">A tu – trach.</text:p>
      <text:p text:style-name="PoemLine">Będzie chemia,</text:p>
      <text:p text:style-name="PoemLine">będzie radioterapia,</text:p>
      <text:p text:style-name="PoemLine">zmniejszanie guzów.</text:p>
      <text:p text:style-name="Blank"/>
      <text:p text:style-name="PoemLine">Nadszedł czas.</text:p>
      <text:p text:style-name="Blank"/>
      <text:p text:style-name="PoemLine">Nie ma fanfar –</text:p>
      <text:p text:style-name="PoemLine">jest wielki smutek i żal.</text:p>
      <text:p text:style-name="PoemLine">Dlaczego właśnie ja?</text:p>
      <text:p text:style-name="Blank"/>
      <text:p text:style-name="PoemLine">Głowa pełna myśli,</text:p>
      <text:p text:style-name="PoemLine">serce krzyczy,</text:p>
      <text:p text:style-name="PoemLine">dusza swe łzy wylewa.</text:p>
      <text:p text:style-name="Blank"/>
      <text:p text:style-name="PoemLine">Potok słów</text:p>
      <text:p text:style-name="PoemLine">spisuję w wersy,</text:p>
      <text:p text:style-name="PoemLine">szczelnie przechowuję</text:p>
      <text:p text:style-name="PoemLine">i w nadzieję</text:p>
      <text:p text:style-name="PoemLine">wciąż zamieniam.</text:p>
      <text:p text:style-name="Blank"/>
      <text:p text:style-name="PoemLine">Nie ma strachu,</text:p>
      <text:p text:style-name="PoemLine">nie ma lęku –</text:p>
      <text:p text:style-name="PoemLine">Boża opieka</text:p>
      <text:p text:style-name="PoemLine">nieustannie czuwa.</text:p>
      <text:p text:style-name="Blank"/>
      <text:p text:style-name="PoemLine">On jest obok,</text:p>
      <text:p text:style-name="PoemLine">trzyma mnie za rękę,</text:p>
      <text:p text:style-name="PoemLine">szepcząc do ucha:</text:p>
      <text:p text:style-name="Blank"/>
      <text:p text:style-name="PoemLine">*Ja wciąż,</text:p>
      <text:p text:style-name="PoemLine">nieustannie,</text:p>
      <text:p text:style-name="PoemLine">tutaj jestem.*</text:p>
      <text:p text:style-name="Colophon">Podróż przez serce</text:p>
      <text:p text:style-name="Colophon">Wszystkie prawa zastrzeżone © 2025</text:p>
      <text:p text:style-name="Colophon">Skład i opracowanie redakcyjne: Claude (Anthropic)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CoverTitle" style:family="paragraph" style:display-name="CoverTitle">
      <style:text-properties style:font-name="Palatino Linotype" fo:font-size="30pt" fo:color="#2a1a2e" fo:font-weight="bold" fo:font-style="italic"/>
      <style:paragraph-properties fo:text-align="center" fo:margin-top="5cm" fo:margin-bottom="0.4cm" fo:line-height="38pt"/>
    </style:style>
    <style:style style:name="CoverSubtitle" style:family="paragraph" style:display-name="CoverSubtitle">
      <style:text-properties style:font-name="Palatino Linotype" fo:font-size="12pt" fo:color="#6b4c7a" fo:font-style="italic"/>
      <style:paragraph-properties fo:text-align="center" fo:margin-top="0.2cm" fo:margin-bottom="3cm"/>
    </style:style>
    <style:style style:name="CoverLine" style:family="paragraph" style:display-name="CoverLine">
      <style:text-properties style:font-name="Palatino Linotype" fo:font-size="9pt" fo:color="#b09ab8"/>
      <style:paragraph-properties fo:text-align="center" fo:margin-top="0cm" fo:margin-bottom="0.2cm"/>
    </style:style>
    <style:style style:name="CoverYear" style:family="paragraph" style:display-name="CoverYear">
      <style:text-properties style:font-name="Palatino Linotype" fo:font-size="10pt" fo:color="#b09ab8" fo:font-style="italic"/>
      <style:paragraph-properties fo:text-align="center" fo:margin-top="0cm" fo:margin-bottom="0cm"/>
    </style:style>
    <style:style style:name="PoemTitleNew" style:family="paragraph" style:display-name="PoemTitleNew">
      <style:text-properties style:font-name="Palatino Linotype" fo:font-size="15pt" fo:color="#6b4c7a" fo:font-weight="bold" fo:font-style="italic"/>
      <style:paragraph-properties fo:text-align="center" fo:margin-top="0.8cm" fo:margin-bottom="0.6cm" fo:break-before="page"/>
    </style:style>
    <style:style style:name="PoemTitleFirst" style:family="paragraph" style:display-name="PoemTitleFirst">
      <style:text-properties style:font-name="Palatino Linotype" fo:font-size="15pt" fo:color="#6b4c7a" fo:font-weight="bold" fo:font-style="italic"/>
      <style:paragraph-properties fo:text-align="center" fo:margin-top="0.8cm" fo:margin-bottom="0.6cm"/>
    </style:style>
    <style:style style:name="PoemLine" style:family="paragraph" style:display-name="PoemLine">
      <style:text-properties style:font-name="Palatino Linotype" fo:font-size="11pt" fo:color="#1a1a1a"/>
      <style:paragraph-properties fo:text-align="center" fo:margin-top="0cm" fo:margin-bottom="0.07cm" fo:line-height="16pt"/>
    </style:style>
    <style:style style:name="PoemLineIt" style:family="paragraph" style:display-name="PoemLineIt">
      <style:text-properties style:font-name="Palatino Linotype" fo:font-size="11pt" fo:color="#1a1a1a" fo:font-style="italic"/>
      <style:paragraph-properties fo:text-align="center" fo:margin-top="0cm" fo:margin-bottom="0.07cm" fo:line-height="16pt"/>
    </style:style>
    <style:style style:name="Blank" style:family="paragraph" style:display-name="Blank">
      <style:text-properties style:font-name="Palatino Linotype" fo:font-size="4pt" fo:color="#ffffff"/>
      <style:paragraph-properties fo:text-align="center" fo:margin-top="0cm" fo:margin-bottom="0cm"/>
    </style:style>
    <style:style style:name="TOCTitle" style:family="paragraph" style:display-name="TOCTitle">
      <style:text-properties style:font-name="Palatino Linotype" fo:font-size="14pt" fo:color="#2a1a2e" fo:font-weight="bold"/>
      <style:paragraph-properties fo:text-align="center" fo:margin-top="2cm" fo:margin-bottom="0.8cm" fo:break-before="page"/>
    </style:style>
    <style:style style:name="TOCEntry" style:family="paragraph" style:display-name="TOCEntry">
      <style:text-properties style:font-name="Palatino Linotype" fo:font-size="10pt" fo:color="#4a3a54" fo:font-style="italic"/>
      <style:paragraph-properties fo:text-align="center" fo:margin-top="0cm" fo:margin-bottom="0.2cm"/>
    </style:style>
    <style:style style:name="DedicationStyle" style:family="paragraph" style:display-name="DedicationStyle">
      <style:text-properties style:font-name="Palatino Linotype" fo:font-size="10pt" fo:color="#6b4c7a" fo:font-style="italic"/>
      <style:paragraph-properties fo:text-align="center" fo:margin-top="3cm" fo:margin-bottom="0.3cm" fo:line-height="18pt"/>
    </style:style>
    <style:style style:name="EpigraphStyle" style:family="paragraph" style:display-name="EpigraphStyle">
      <style:text-properties style:font-name="Palatino Linotype" fo:font-size="9pt" fo:color="#8a7a94" fo:font-style="italic"/>
      <style:paragraph-properties fo:text-align="center" fo:margin-top="0cm" fo:margin-bottom="3cm"/>
    </style:style>
    <style:style style:name="Colophon" style:family="paragraph" style:display-name="Colophon">
      <style:text-properties style:font-name="Palatino Linotype" fo:font-size="8pt" fo:color="#b09ab8" fo:font-style="italic"/>
      <style:paragraph-properties fo:text-align="center" fo:margin-top="3cm" fo:margin-bottom="0.2cm" fo:break-before="page"/>
    </style:style>
  </office:styles>
  <office:automatic-styles>
    <style:page-layout style:name="PageLayout">
      <style:page-layout-properties style:print-orientation="portrait" fo:margin-left="3.5cm" fo:margin-right="3.5cm" fo:margin-top="3cm" fo:margin-bottom="3cm" fo:page-width="14.8cm" fo:page-height="21cm"/>
    </style:page-layout>
  </office:automatic-styles>
  <office:master-styles>
    <style:master-page style:name="Standard" style:page-layout-name="PageLayou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