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Georgia" svg:font-family="Georgia"/>
    <style:font-face style:name="Roboto" svg:font-family="Roboto"/>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50%" fo:text-align="center" style:justify-single-word="false"/>
      <style:text-properties style:use-window-font-color="true" style:font-name="Times New Roman" fo:font-size="14pt" fo:language="ru" fo:country="RU" fo:font-weight="bold" style:font-size-asian="14pt" style:font-weight-asian="bold" style:font-size-complex="14pt" style:font-weight-complex="bold"/>
    </style:style>
    <style:style style:name="P2" style:family="paragraph" style:parent-style-name="Standard">
      <style:paragraph-properties fo:line-height="150%" fo:text-align="center" style:justify-single-word="false"/>
      <style:text-properties style:use-window-font-color="true" style:font-name="Times New Roman" fo:font-size="14pt" fo:language="ru" fo:country="RU" style:text-underline-style="none" style:font-size-asian="14pt" style:font-size-complex="14pt"/>
    </style:style>
    <style:style style:name="P3" style:family="paragraph" style:parent-style-name="Standard">
      <style:paragraph-properties fo:line-height="150%" fo:text-align="justify" style:justify-single-word="false"/>
      <style:text-properties style:use-window-font-color="true" style:font-name="Times New Roman" fo:font-size="14pt" fo:language="ru" fo:country="RU" style:text-underline-style="none" style:font-size-asian="14pt" style:font-size-complex="14pt"/>
    </style:style>
    <style:style style:name="P4" style:family="paragraph" style:parent-style-name="Standard">
      <style:paragraph-properties fo:line-height="150%" fo:text-align="justify" style:justify-single-word="false"/>
    </style:style>
    <style:style style:name="P5" style:family="paragraph" style:parent-style-name="Standard">
      <style:paragraph-properties fo:line-height="150%" fo:text-align="center" style:justify-single-word="false"/>
    </style:style>
    <style:style style:name="P6" style:family="paragraph" style:parent-style-name="Standard">
      <style:paragraph-properties fo:line-height="150%" fo:text-align="start" style:justify-single-word="false"/>
    </style:style>
    <style:style style:name="P7" style:family="paragraph" style:parent-style-name="Footnote">
      <style:paragraph-properties fo:margin-left="0cm" fo:margin-right="0cm" fo:text-indent="0cm" style:auto-text-indent="false"/>
    </style:style>
    <style:style style:name="T1" style:family="text">
      <style:text-properties fo:font-variant="normal" fo:text-transform="none" style:use-window-font-color="true" style:font-name="Times New Roman" fo:font-size="14pt" fo:letter-spacing="normal" fo:language="ru" fo:country="RU" fo:font-style="normal" style:text-underline-style="none" fo:font-weight="normal" style:font-size-asian="14pt" style:font-weight-asian="normal" style:font-size-complex="14pt" style:font-weight-complex="normal"/>
    </style:style>
    <style:style style:name="T2" style:family="text">
      <style:text-properties fo:language="ru" fo:country="RU"/>
    </style:style>
    <style:style style:name="T3" style:family="text">
      <style:text-properties style:use-window-font-color="true" style:font-name="Times New Roman" fo:font-size="14pt" fo:language="ru" fo:country="RU" style:text-underline-style="none" fo:font-weight="normal" style:font-size-asian="14pt" style:font-weight-asian="normal" style:font-size-complex="14pt" style:font-weight-complex="normal"/>
    </style:style>
    <style:style style:name="T4" style:family="text">
      <style:text-properties style:use-window-font-color="true" style:font-name="Times New Roman" fo:font-size="14pt" fo:language="ru" fo:country="RU" style:text-underline-style="none" style:font-size-asian="14pt" style:font-size-complex="14pt"/>
    </style:style>
    <style:style style:name="T5" style:family="text">
      <style:text-properties style:use-window-font-color="true" style:font-name="Times New Roman" fo:font-size="14pt" fo:language="ru" fo:country="RU" style:text-underline-style="none" fo:font-weight="normal" style:font-size-asian="14pt" style:font-weight-asian="normal" style:font-size-complex="14pt" style:font-weight-complex="normal"/>
    </style:style>
    <style:style style:name="T6" style:family="text">
      <style:text-properties style:use-window-font-color="true" style:font-name="Times New Roman" fo:font-size="14pt" fo:language="uk" fo:country="UA" style:text-underline-style="none" fo:font-weight="normal" style:font-size-asian="14pt" style:font-weight-asian="normal" style:font-size-complex="14pt" style:font-weight-complex="normal"/>
    </style:style>
    <style:style style:name="T7" style:family="text">
      <style:text-properties style:use-window-font-color="true" style:font-name="Times New Roman" fo:font-size="14pt" fo:language="en" fo:country="US" style:text-underline-style="none" fo:font-weight="normal" style:font-size-asian="14pt" style:font-weight-asian="normal" style:font-size-complex="14pt" style:font-weight-complex="normal"/>
    </style:style>
    <style:style style:name="T8" style:family="text">
      <style:text-properties fo:language="en" fo:country="US"/>
    </style:style>
    <style:style style:name="T9" style:family="text">
      <style:text-properties fo:language="uk" fo:country="U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Тема эссе: «Приучая ребёнка к книге, вы не просто учите его читать, но и делаете его будущую жизнь ярче, интереснее и богаче» (Олег Рой) </text:p>
      <text:p text:style-name="P2"/>
      <text:p text:style-name="P3"><text:tab/>Волнует ли современных родителей нежелание детей читать художественную литературу? С этим вопросом я обратилась к своим друзьям, воспитывающим школьников. Было интересно, на какие ухищрения идут взрослые, чтобы приучить своих чад к чтению книг.</text:p>
      <text:p text:style-name="P4"><text:span text:style-name="T4"><text:tab/>Сложно</text:span><text:span text:style-name="T3"> привлечь внимание ребёнка к книге не читая самим. Ведь гораздо проще отвлечь своё чадо современным гаджетом, чем уделить немного времени и заинтересовать его интересной книгой. Оказывается, не во всех семьях моих друзей взрослые увлекаются чтением художественной литературы. В основном черпают информацию из социальных сетей, лишь некоторые ещё грешат литературой после тяжёлого рабочего дня. Безусловно, не стоит слепо обвинять родителей в нежелании приучать ребёнка к книгам. Современный мир заставляет многих бросаться с головой в работу, акценты смещаются в сторону <text:s/>обеспечения первичных потребностей семьи. </text:span></text:p>
      <text:p text:style-name="P4"><text:span text:style-name="T3"><text:tab/>Недостаток свободного времени и накопленная хроническая усталость порой отодвигают процесс приучения к книгам в дальний ящик. Многие так и не возвращаются к нему, надеясь на образовательную систему, школу, учителей. К сожалению, этот путь ошибочный, так как школа не даёт современному ученику информацию в том виде, в каком её может усвоить ребёнок. Учителя требуют от детей произвольного внимания, дети, в свою очередь, не готовы к этому — они захвачены экраном телевизора, компьютера или смартфона.</text:span></text:p>
      <text:p text:style-name="P4"><text:span text:style-name="T3"><text:tab/>Немалую роль в приучении к чтению книг играет контакт родителей с ребёнком, взаимопонимание и контроль. Многие мои знакомые систематически жалуются на синдром дефицита внимания и гиперактивность. Такие дети не способны сосредоточиться, им сложно усваивать большие объёмы информации. Родителям стоит понять, что с</text:span><text:span text:style-name="T1">индром дефицита внимания является следствием <text:s/>того, что современный ребенок попал в щель между старым и новым поколением.</text:span><text:span text:style-name="T3"> </text:span></text:p>
      <text:p text:style-name="P4"><text:soft-page-break/><text:span text:style-name="T3"><text:tab/>Надеюсь, что вскоре появятся учителя из нового поколения, которые смогут учить детей правильно, используя новые методики и разработки. А пока детям необходимо помогать, считаться с их интересами, принимать их мир. Что касается чтения — для начала, родители могут начать читать сами, находясь рядом с детьми или посоветовать детям аудиокниги. Считаю, что собственный пример — важная составляющая в воспитании ребёнка. Глядя на читающих родителей, ребёнок обязательно обратит внимание на мимику лица читающего родителя. Учитывая детское любопытство, скорее всего захочет присоединиться к увлекательному процессу чтения.</text:span></text:p>
      <text:p text:style-name="P4"><text:span text:style-name="T3"><text:tab/>Ребёнку нужно объяснить, насколько чтение книг облегчит ему дальнейшую жизнь - поможет извлекать нужную информацию, понимать и анализировать её, расширит кругозор, наполнит жизнь красками. Уверена, что в книгах дети могут черпать не только полезную информацию, но и получать удовольствие. <text:s/>Со своими детьми стараюсь не использовать подкуп или торг для <text:s/>мотивации к чтению. Здесь это неуместно. Стараюсь прочувствовать их предпочтения и, исходя из этого, порекомендовать наиболее актуальную литературу. Покупка новых книг всегда приветствуется в нашем доме, вне зависимости от финансового положения. </text:span></text:p>
      <text:p text:style-name="P4"><text:span text:style-name="T3"><text:tab/>Мне импонирует позиция Григория Остера: «Чтением необходимо соблазнять», «Заставлять детей читать нельзя. Просто потому, что детей вообще нельзя заставлять делать что-либо. Они начинают сопротивляться, и им мгновенно опротивеет даже то, что ещё вчера очень нравилось. Их необходимо соблазнять, провоцировать ситуацию, когда чтение покажется им увлекательным делом. Читайте детям вслух начиная с самого мелкого возраста. И тогда есть надежда, что, когда придёт время, ваши дети начнут читать сами. С таким интересом и азартом, которые не сможет убить никакая школа. Сегодня это особенно актуально, ведь у чтения есть серьезные конкуренты — телевизор и компьютер. Но своего значения чтение не потеряет. Ребёнок читает, и в этот момент он сам себе режиссёр, создаёт в голове картинки-иллюстрации. Книжка </text:span><text:soft-page-break/><text:span text:style-name="T3">даёт пищу его воображению, а что может быть важнее?» </text:span><text:span text:style-name="T3"><text:note text:id="ftn0" text:note-class="footnote"><text:note-citation>1</text:note-citation><text:note-body><text:p text:style-name="P7"><text:span text:style-name="T9"><text:s/>Остер, Григорий. </text:span><text:span text:style-name="T2">Официальный сайт журнала </text:span><text:span text:style-name="T8">Psychologies (</text:span><text:span text:style-name="T2">Психолоджис</text:span><text:span text:style-name="T8">). Psychologies.ru</text:span> </text:p></text:note-body></text:note></text:span><text:span text:style-name="T3"> Конечно, развитие ребёнка и его жизненный успех от любви к чтению напрямую не зависят, но, <text:s/>книга поможет разнообразить интересы подрастающего поколения, открыть новые горизонты.</text:span></text:p>
      <text:p text:style-name="P4"><text:span text:style-name="T3"><text:tab/>Чтение книг — прекрасный способ улучшить устную речь, повысить грамотность. Именно эти аргументы использую, мотивируя своих детей на чтение. Запуск ста процентов зрительной памяти значительно улучшит качество изложения мыслей на бумаге. Тут срабатывает накопительный эффект. Прочитав за лето 15 художественных произведений, мой сын, изначально всячески увиливавший от предложения сесть и почитать, был крайне удивлён своим успехам в школе. Родителям просто необходимо прививать любовь к чтению - результат не заставит себя долго ждать.</text:span></text:p>
      <text:p text:style-name="P4"><text:span text:style-name="T3"><text:tab/>Родители должны помогать детям полюбить книги. Ни в коем случае не заставлять, а всячески стараться увлечь, заинтересовать. Не нужно сдаваться при первых неудачных попытках — только свой личный пример, системный подход и соответствующая атмосфера погрузят ребёнка в увлекательный мир литературы. Чтение при ребёнке книг, к сожалению, большая редкость в наше время. А ведь это прекрасная возможность эмоционального сближения, возможность погрузиться в мир ребёнка, в конце концов, способ найти с ним общий язык. Не стоит игнорировать <text:s/>и аудиокниги — облегчённый способ развития воображения. В дальнейшем ребёнок сам потянется за книгой, главное, помочь ему с правильным выбором. Необходимо помогать детям открывать мир не только через легкодоступные увлечения современными гаджетами, но и через литературу, получая при этом наслаждение.</text:span></text:p>
      <text:p text:style-name="P4"><text:span text:style-name="T3"><text:tab/>Считаю, что нужно создавать в семье культуру чтения, не лениться и организовывать совместное чтение с дальнейшим его обсуждением. Не стоит использовать чтение как наказание, это приведёт к негативным последствиям. Привить любовь к чтению книг — это то, что родители могут сделать прямо сейчас, ведь каждый желает лучшего для своих детей.</text:span></text:p>
      <text:p text:style-name="P5"><text:soft-page-break/><text:span text:style-name="T3">Список литературы:</text:span></text:p>
      <text:p text:style-name="P5"><text:span text:style-name="T3"/></text:p>
      <text:p text:style-name="P6"><text:span text:style-name="T3">1. </text:span><text:span text:style-name="T6">Остер, Григорий. </text:span><text:span text:style-name="T3">Официальный сайт журнала </text:span><text:span text:style-name="T7">Psychologies (</text:span><text:span text:style-name="T3">Психолоджис</text:span><text:span text:style-name="T7">). Psychologies.ru</text:span><text:span text:style-name="T3">.</text:span></text:p>
      <text:p text:style-name="P4"><text:span text:style-name="T3"/></text:p>
      <text:p text:style-name="P4"><text:span text:style-name="T3"/></text:p>
      <text:p text:style-name="P4"><text:span text:style-name="T3"/></text:p>
      <text:p text:style-name="P4"><text:span text:style-name="T3"><text:tab/></text:span></text:p>
      <text:p text:style-name="P4"><text:span text:style-name="T3"><text:tab/></text:span></text:p>
      <text:p text:style-name="P4"><text:span text:style-name="T3"><text:tab/></text:span></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Georgia" svg:font-family="Georgia"/>
    <style:font-face style:name="Roboto" svg:font-family="Roboto"/>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0H4M12S</meta:editing-duration>
    <meta:editing-cycles>40</meta:editing-cycles>
    <meta:generator>OpenOffice/4.1.7$Win32 OpenOffice.org_project/417m1$Build-9800</meta:generator>
    <dc:date>2020-09-10T19:10:09.71</dc:date>
    <meta:document-statistic meta:table-count="0" meta:image-count="0" meta:object-count="0" meta:page-count="4" meta:paragraph-count="17" meta:word-count="837" meta:character-count="6099"/>
    <meta:user-defined meta:name="Info 1"/>
    <meta:user-defined meta:name="Info 2"/>
    <meta:user-defined meta:name="Info 3"/>
    <meta:user-defined meta:name="Info 4"/>
  </office:meta>
</office:document-meta>
</file>