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1" style:family="table-row">
      <style:table-row-properties style:min-row-height="1.693cm"/>
    </style:style>
    <style:style style:name="Tabela1.A1" style:family="table-cell">
      <style:table-cell-properties style:writing-mode="page"/>
    </style:style>
    <style:style style:name="Tabela1.2" style:family="table-row">
      <style:table-row-properties style:min-row-height="1.715cm"/>
    </style:style>
    <style:style style:name="P1" style:family="paragraph" style:parent-style-name="Standard">
      <style:paragraph-properties fo:line-height="115%"/>
      <style:text-properties style:font-name="Times New Roman" fo:font-size="11pt" officeooo:rsid="001deffd" officeooo:paragraph-rsid="001deffd" style:font-size-asian="11pt" style:font-size-complex="11pt"/>
    </style:style>
    <style:style style:name="P2" style:family="paragraph" style:parent-style-name="Table_20_Contents">
      <style:text-properties style:font-name="Times New Roman" fo:font-size="11pt" officeooo:paragraph-rsid="002fa36c" style:font-size-asian="11pt" style:font-size-complex="11pt"/>
    </style:style>
    <style:style style:name="P3" style:family="paragraph" style:parent-style-name="Standard">
      <style:paragraph-properties fo:line-height="115%"/>
      <style:text-properties style:font-name="Times New Roman" fo:font-size="11pt" fo:font-weight="bold" officeooo:paragraph-rsid="001deffd" style:font-size-asian="11pt" style:font-weight-asian="bold" style:font-size-complex="11pt" style:font-weight-complex="bold"/>
    </style:style>
    <style:style style:name="P4" style:family="paragraph" style:parent-style-name="Standard">
      <style:paragraph-properties fo:line-height="115%"/>
      <style:text-properties style:font-name="Times New Roman" fo:font-size="11pt" fo:font-weight="bold" officeooo:rsid="00251182" officeooo:paragraph-rsid="00251182" style:font-size-asian="11pt" style:font-weight-asian="bold" style:font-size-complex="11pt" style:font-weight-complex="bold"/>
    </style:style>
    <style:style style:name="P5" style:family="paragraph" style:parent-style-name="Standard">
      <style:paragraph-properties fo:line-height="115%"/>
      <style:text-properties style:text-underline-style="solid" style:text-underline-width="auto" style:text-underline-color="font-color" officeooo:rsid="0022caae" officeooo:paragraph-rsid="0022caae"/>
    </style:style>
    <style:style style:name="P6" style:family="paragraph" style:parent-style-name="Standard">
      <style:paragraph-properties fo:line-height="115%"/>
      <style:text-properties officeooo:paragraph-rsid="001ee218"/>
    </style:style>
    <style:style style:name="P7" style:family="paragraph" style:parent-style-name="Standard">
      <style:paragraph-properties fo:margin-left="0cm" fo:margin-right="0cm" fo:margin-top="0.101cm" fo:margin-bottom="0.101cm" style:contextual-spacing="false" fo:line-height="115%" fo:text-indent="0cm" style:auto-text-indent="false"/>
      <style:text-properties officeooo:paragraph-rsid="001ee218"/>
    </style:style>
    <style:style style:name="P8" style:family="paragraph" style:parent-style-name="Standard">
      <style:paragraph-properties fo:line-height="115%"/>
      <style:text-properties officeooo:paragraph-rsid="001deffd"/>
    </style:style>
    <style:style style:name="P9" style:family="paragraph" style:parent-style-name="Standard">
      <style:paragraph-properties fo:line-height="115%"/>
      <style:text-properties officeooo:paragraph-rsid="0022caae"/>
    </style:style>
    <style:style style:name="P10" style:family="paragraph" style:parent-style-name="Standard">
      <style:paragraph-properties fo:line-height="115%"/>
      <style:text-properties officeooo:paragraph-rsid="00235a0f"/>
    </style:style>
    <style:style style:name="P11" style:family="paragraph" style:parent-style-name="Standard">
      <style:paragraph-properties fo:line-height="115%"/>
      <style:text-properties officeooo:paragraph-rsid="0025b2ee"/>
    </style:style>
    <style:style style:name="P12" style:family="paragraph" style:parent-style-name="Standard">
      <style:paragraph-properties fo:line-height="115%" fo:text-align="start" style:justify-single-word="false"/>
      <style:text-properties officeooo:paragraph-rsid="0025b2ee"/>
    </style:style>
    <style:style style:name="P13" style:family="paragraph" style:parent-style-name="Standard">
      <style:paragraph-properties fo:line-height="115%"/>
      <style:text-properties officeooo:paragraph-rsid="00282687"/>
    </style:style>
    <style:style style:name="P14" style:family="paragraph" style:parent-style-name="Standard">
      <style:paragraph-properties fo:line-height="115%"/>
      <style:text-properties officeooo:paragraph-rsid="002a60bd"/>
    </style:style>
    <style:style style:name="P15" style:family="paragraph" style:parent-style-name="Standard">
      <style:paragraph-properties fo:line-height="115%"/>
      <style:text-properties fo:font-weight="bold" officeooo:rsid="0028a914" officeooo:paragraph-rsid="0028a914" style:font-weight-asian="bold" style:font-weight-complex="bold"/>
    </style:style>
    <style:style style:name="P16" style:family="paragraph" style:parent-style-name="Standard">
      <style:paragraph-properties fo:line-height="115%"/>
      <style:text-properties fo:font-weight="normal" officeooo:rsid="0025b2ee" officeooo:paragraph-rsid="0025b2ee" style:font-weight-asian="normal" style:font-weight-complex="normal"/>
    </style:style>
    <style:style style:name="P17" style:family="paragraph" style:parent-style-name="Standard">
      <style:paragraph-properties fo:line-height="115%"/>
      <style:text-properties fo:font-weight="normal" officeooo:rsid="0028a914" officeooo:paragraph-rsid="0028a914" style:font-weight-asian="normal" style:font-weight-complex="normal"/>
    </style:style>
    <style:style style:name="P18" style:family="paragraph" style:parent-style-name="Standard">
      <style:paragraph-properties fo:line-height="115%"/>
      <style:text-properties fo:font-weight="normal" officeooo:rsid="002a60bd" officeooo:paragraph-rsid="002a60bd" style:font-weight-asian="normal" style:font-weight-complex="normal"/>
    </style:style>
    <style:style style:name="P19" style:family="paragraph" style:parent-style-name="Table_20_Contents">
      <style:text-properties officeooo:paragraph-rsid="002fa36c"/>
    </style:style>
    <style:style style:name="P20" style:family="paragraph" style:parent-style-name="Standard">
      <style:paragraph-properties fo:line-height="115%"/>
      <style:text-properties officeooo:paragraph-rsid="001ee218"/>
    </style:style>
    <style:style style:name="P21" style:family="paragraph" style:parent-style-name="Standard">
      <style:paragraph-properties fo:line-height="115%"/>
      <style:text-properties officeooo:paragraph-rsid="0022caae"/>
    </style:style>
    <style:style style:name="P22" style:family="paragraph" style:parent-style-name="Standard" style:list-style-name="L13">
      <style:paragraph-properties fo:line-height="115%" fo:text-align="start" style:justify-single-word="false"/>
      <style:text-properties officeooo:paragraph-rsid="0025b2ee"/>
    </style:style>
    <style:style style:name="P23" style:family="paragraph" style:parent-style-name="Standard" style:list-style-name="L14">
      <style:paragraph-properties fo:line-height="115%"/>
      <style:text-properties officeooo:paragraph-rsid="00282687"/>
    </style:style>
    <style:style style:name="P24" style:family="paragraph" style:parent-style-name="Standard">
      <style:paragraph-properties fo:line-height="115%"/>
      <style:text-properties officeooo:paragraph-rsid="00282687"/>
    </style:style>
    <style:style style:name="P25" style:family="paragraph" style:parent-style-name="Standard" style:list-style-name="L17">
      <style:paragraph-properties fo:line-height="115%"/>
      <style:text-properties officeooo:paragraph-rsid="00282687"/>
    </style:style>
    <style:style style:name="P26" style:family="paragraph" style:parent-style-name="Standard">
      <style:paragraph-properties fo:line-height="115%"/>
      <style:text-properties officeooo:paragraph-rsid="002a60bd"/>
    </style:style>
    <style:style style:name="P27" style:family="paragraph" style:parent-style-name="Standard" style:list-style-name="L20">
      <style:paragraph-properties fo:line-height="115%"/>
      <style:text-properties officeooo:paragraph-rsid="002a60bd"/>
    </style:style>
    <style:style style:name="P28" style:family="paragraph" style:parent-style-name="Standard" style:list-style-name="L1">
      <style:paragraph-properties fo:line-height="115%"/>
      <style:text-properties style:font-name="Times New Roman" fo:font-size="11pt" officeooo:rsid="001deffd" officeooo:paragraph-rsid="001deffd" style:font-size-asian="11pt" style:font-size-complex="11pt"/>
    </style:style>
    <style:style style:name="P29" style:family="paragraph" style:parent-style-name="Standard" style:list-style-name="L3">
      <style:paragraph-properties fo:line-height="115%"/>
      <style:text-properties style:font-name="Times New Roman" fo:font-size="11pt" style:text-underline-style="none" officeooo:rsid="0022caae" officeooo:paragraph-rsid="0022caae" style:font-size-asian="11pt" style:font-size-complex="11pt"/>
    </style:style>
    <style:style style:name="P30" style:family="paragraph" style:parent-style-name="Standard" style:list-style-name="L4">
      <style:paragraph-properties fo:line-height="115%"/>
      <style:text-properties style:font-name="Times New Roman" fo:font-size="11pt" style:text-underline-style="none" officeooo:rsid="0022caae" officeooo:paragraph-rsid="0022caae" style:font-size-asian="11pt" style:font-size-complex="11pt"/>
    </style:style>
    <style:style style:name="P31" style:family="paragraph" style:parent-style-name="Standard">
      <style:paragraph-properties fo:line-height="115%"/>
      <style:text-properties style:font-name="Times New Roman" fo:font-size="11pt" style:text-underline-style="none" officeooo:rsid="0022caae" officeooo:paragraph-rsid="0022caae" style:font-size-asian="11pt" style:font-size-complex="11pt"/>
    </style:style>
    <style:style style:name="P32" style:family="paragraph" style:parent-style-name="Standard" style:list-style-name="L5">
      <style:paragraph-properties fo:line-height="115%"/>
      <style:text-properties style:font-name="Times New Roman" fo:font-size="11pt" style:text-underline-style="none" officeooo:rsid="0022caae" officeooo:paragraph-rsid="0022caae" style:font-size-asian="11pt" style:font-size-complex="11pt"/>
    </style:style>
    <style:style style:name="P33" style:family="paragraph" style:parent-style-name="Standard" style:list-style-name="L6">
      <style:paragraph-properties fo:line-height="115%"/>
      <style:text-properties style:font-name="Times New Roman" fo:font-size="11pt" style:text-underline-style="none" officeooo:rsid="0022caae" officeooo:paragraph-rsid="0022caae" style:font-size-asian="11pt" style:font-size-complex="11pt"/>
    </style:style>
    <style:style style:name="P34" style:family="paragraph" style:parent-style-name="Standard" style:list-style-name="L7">
      <style:paragraph-properties fo:line-height="115%"/>
      <style:text-properties style:font-name="Times New Roman" fo:font-size="11pt" style:text-underline-style="none" officeooo:rsid="0022caae" officeooo:paragraph-rsid="0022caae" style:font-size-asian="11pt" style:font-size-complex="11pt"/>
    </style:style>
    <style:style style:name="P35" style:family="paragraph" style:parent-style-name="Standard" style:list-style-name="L8">
      <style:paragraph-properties fo:line-height="115%"/>
      <style:text-properties style:font-name="Times New Roman" fo:font-size="11pt" style:text-underline-style="none" officeooo:rsid="0022caae" officeooo:paragraph-rsid="0022caae" style:font-size-asian="11pt" style:font-size-complex="11pt"/>
    </style:style>
    <style:style style:name="P36" style:family="paragraph" style:parent-style-name="Standard" style:list-style-name="L9">
      <style:paragraph-properties fo:line-height="115%"/>
      <style:text-properties style:font-name="Times New Roman" fo:font-size="11pt" style:text-underline-style="none" officeooo:rsid="0022caae" officeooo:paragraph-rsid="0022caae" style:font-size-asian="11pt" style:font-size-complex="11pt"/>
    </style:style>
    <style:style style:name="P37" style:family="paragraph" style:parent-style-name="Standard" style:list-style-name="L10">
      <style:paragraph-properties fo:line-height="115%"/>
      <style:text-properties style:font-name="Times New Roman" fo:font-size="11pt" style:text-underline-style="none" officeooo:rsid="0022caae" officeooo:paragraph-rsid="0022caae" style:font-size-asian="11pt" style:font-size-complex="11pt"/>
    </style:style>
    <style:style style:name="P38" style:family="paragraph" style:parent-style-name="Standard">
      <style:paragraph-properties fo:line-height="115%"/>
      <style:text-properties style:font-name="Times New Roman" fo:font-size="11pt" style:text-underline-style="none" officeooo:paragraph-rsid="00235a0f" style:font-size-asian="11pt" style:font-size-complex="11pt"/>
    </style:style>
    <style:style style:name="P39" style:family="paragraph" style:parent-style-name="Standard">
      <style:paragraph-properties fo:line-height="115%"/>
      <style:text-properties style:font-name="Times New Roman" fo:font-size="11pt" style:text-underline-style="none" officeooo:paragraph-rsid="0025b2ee" style:font-size-asian="11pt" style:font-size-complex="11pt"/>
    </style:style>
    <style:style style:name="P40" style:family="paragraph" style:parent-style-name="Standard">
      <style:paragraph-properties fo:line-height="115%"/>
      <style:text-properties style:font-name="Times New Roman" fo:font-size="11pt" style:text-underline-style="none" fo:font-weight="bold" officeooo:rsid="0025b2ee" officeooo:paragraph-rsid="0025b2ee" style:font-size-asian="11pt" style:font-weight-asian="bold" style:font-size-complex="11pt" style:font-weight-complex="bold"/>
    </style:style>
    <style:style style:name="P41" style:family="paragraph" style:parent-style-name="Standard">
      <style:paragraph-properties fo:line-height="115%" fo:text-align="center" style:justify-single-word="false"/>
      <style:text-properties style:font-name="Times New Roman" fo:font-size="11pt" style:text-underline-style="none" fo:font-weight="bold" officeooo:rsid="0025b2ee" officeooo:paragraph-rsid="0025b2ee" style:font-size-asian="11pt" style:font-weight-asian="bold" style:font-size-complex="11pt" style:font-weight-complex="bold"/>
    </style:style>
    <style:style style:name="P42" style:family="paragraph" style:parent-style-name="Standard">
      <style:paragraph-properties fo:line-height="115%"/>
      <style:text-properties style:font-name="Times New Roman" fo:font-size="11pt" style:text-underline-style="none" fo:font-weight="bold" officeooo:rsid="0028a914" officeooo:paragraph-rsid="0028a914" style:font-size-asian="11pt" style:font-weight-asian="bold" style:font-size-complex="11pt" style:font-weight-complex="bold"/>
    </style:style>
    <style:style style:name="P43" style:family="paragraph" style:parent-style-name="Standard">
      <style:paragraph-properties fo:line-height="115%" fo:text-align="center" style:justify-single-word="false"/>
      <style:text-properties style:font-name="Times New Roman" fo:font-size="11pt" style:text-underline-style="none" fo:font-weight="bold" officeooo:rsid="002bc217" officeooo:paragraph-rsid="002bc217" style:font-size-asian="11pt" style:font-weight-asian="bold" style:font-size-complex="11pt" style:font-weight-complex="bold"/>
    </style:style>
    <style:style style:name="P44" style:family="paragraph" style:parent-style-name="Standard">
      <style:paragraph-properties fo:line-height="115%"/>
      <style:text-properties style:font-name="Times New Roman" fo:font-size="11pt" style:text-underline-style="none" fo:font-weight="normal" officeooo:rsid="0025b2ee" officeooo:paragraph-rsid="0025b2ee" style:font-size-asian="11pt" style:font-weight-asian="normal" style:font-size-complex="11pt" style:font-weight-complex="normal"/>
    </style:style>
    <style:style style:name="P45" style:family="paragraph" style:parent-style-name="Standard">
      <style:paragraph-properties fo:line-height="115%" fo:text-align="start" style:justify-single-word="false"/>
      <style:text-properties style:font-name="Times New Roman" fo:font-size="11pt" style:text-underline-style="none" fo:font-weight="normal" officeooo:rsid="0025b2ee" officeooo:paragraph-rsid="0025b2ee" style:font-size-asian="11pt" style:font-weight-asian="normal" style:font-size-complex="11pt" style:font-weight-complex="normal"/>
    </style:style>
    <style:style style:name="P46" style:family="paragraph" style:parent-style-name="Standard" style:list-style-name="L13">
      <style:paragraph-properties fo:line-height="115%" fo:text-align="start" style:justify-single-word="false"/>
      <style:text-properties style:font-name="Times New Roman" fo:font-size="11pt" style:text-underline-style="none" fo:font-weight="normal" officeooo:rsid="0025b2ee" officeooo:paragraph-rsid="0025b2ee" style:font-size-asian="11pt" style:font-weight-asian="normal" style:font-size-complex="11pt" style:font-weight-complex="normal"/>
    </style:style>
    <style:style style:name="P47" style:family="paragraph" style:parent-style-name="Standard" style:list-style-name="L14">
      <style:paragraph-properties fo:line-height="115%"/>
      <style:text-properties style:font-name="Times New Roman" fo:font-size="11pt" style:text-underline-style="none" fo:font-weight="normal" officeooo:rsid="00282687" officeooo:paragraph-rsid="00282687" style:font-size-asian="11pt" style:font-weight-asian="normal" style:font-size-complex="11pt" style:font-weight-complex="normal"/>
    </style:style>
    <style:style style:name="P48" style:family="paragraph" style:parent-style-name="Standard">
      <style:paragraph-properties fo:line-height="115%"/>
      <style:text-properties style:font-name="Times New Roman" fo:font-size="11pt" style:text-underline-style="none" fo:font-weight="normal" officeooo:rsid="00282687" officeooo:paragraph-rsid="00282687" style:font-size-asian="11pt" style:font-weight-asian="normal" style:font-size-complex="11pt" style:font-weight-complex="normal"/>
    </style:style>
    <style:style style:name="P49" style:family="paragraph" style:parent-style-name="Standard" style:list-style-name="L15">
      <style:paragraph-properties fo:line-height="115%"/>
      <style:text-properties style:font-name="Times New Roman" fo:font-size="11pt" style:text-underline-style="none" fo:font-weight="normal" officeooo:rsid="00282687" officeooo:paragraph-rsid="00282687" style:font-size-asian="11pt" style:font-weight-asian="normal" style:font-size-complex="11pt" style:font-weight-complex="normal"/>
    </style:style>
    <style:style style:name="P50" style:family="paragraph" style:parent-style-name="Standard" style:list-style-name="L16">
      <style:paragraph-properties fo:line-height="115%"/>
      <style:text-properties style:font-name="Times New Roman" fo:font-size="11pt" style:text-underline-style="none" fo:font-weight="normal" officeooo:rsid="00282687" officeooo:paragraph-rsid="00282687" style:font-size-asian="11pt" style:font-weight-asian="normal" style:font-size-complex="11pt" style:font-weight-complex="normal"/>
    </style:style>
    <style:style style:name="P51" style:family="paragraph" style:parent-style-name="Standard">
      <style:paragraph-properties fo:line-height="115%"/>
      <style:text-properties style:font-name="Times New Roman" fo:font-size="11pt" style:text-underline-style="none" fo:font-weight="normal" officeooo:rsid="0028a914" officeooo:paragraph-rsid="0028a914" style:font-size-asian="11pt" style:font-weight-asian="normal" style:font-size-complex="11pt" style:font-weight-complex="normal"/>
    </style:style>
    <style:style style:name="P52" style:family="paragraph" style:parent-style-name="Standard" style:list-style-name="L20">
      <style:paragraph-properties fo:line-height="115%"/>
      <style:text-properties style:font-name="Times New Roman" fo:font-size="11pt" style:text-underline-style="none" fo:font-weight="normal" officeooo:rsid="0028a914" officeooo:paragraph-rsid="002a60bd" style:font-size-asian="11pt" style:font-weight-asian="normal" style:font-size-complex="11pt" style:font-weight-complex="normal"/>
    </style:style>
    <style:style style:name="P53" style:family="paragraph" style:parent-style-name="Standard" style:list-style-name="L18">
      <style:paragraph-properties fo:line-height="115%"/>
      <style:text-properties style:font-name="Times New Roman" fo:font-size="11pt" style:text-underline-style="none" fo:font-weight="normal" officeooo:rsid="002a60bd" officeooo:paragraph-rsid="002a60bd" style:font-size-asian="11pt" style:font-weight-asian="normal" style:font-size-complex="11pt" style:font-weight-complex="normal"/>
    </style:style>
    <style:style style:name="P54" style:family="paragraph" style:parent-style-name="Standard" style:list-style-name="L19">
      <style:paragraph-properties fo:line-height="115%"/>
      <style:text-properties style:font-name="Times New Roman" fo:font-size="11pt" style:text-underline-style="none" fo:font-weight="normal" officeooo:rsid="002a60bd" officeooo:paragraph-rsid="002a60bd" style:font-size-asian="11pt" style:font-weight-asian="normal" style:font-size-complex="11pt" style:font-weight-complex="normal"/>
    </style:style>
    <style:style style:name="P55" style:family="paragraph" style:parent-style-name="Standard">
      <style:paragraph-properties fo:line-height="115%"/>
      <style:text-properties style:font-name="Times New Roman" fo:font-size="11pt" style:text-underline-style="none" fo:font-weight="normal" officeooo:rsid="002bc217" officeooo:paragraph-rsid="002bc217" style:font-size-asian="11pt" style:font-weight-asian="normal" style:font-size-complex="11pt" style:font-weight-complex="normal"/>
    </style:style>
    <style:style style:name="P56" style:family="paragraph" style:parent-style-name="Standard" style:list-style-name="L2">
      <style:paragraph-properties fo:line-height="115%"/>
      <style:text-properties officeooo:rsid="001ec8ed" officeooo:paragraph-rsid="001ec8ed"/>
    </style:style>
    <style:style style:name="P57" style:family="paragraph" style:parent-style-name="Standard" style:list-style-name="L2">
      <style:paragraph-properties fo:line-height="115%"/>
      <style:text-properties style:text-underline-style="none" officeooo:rsid="001ee218" officeooo:paragraph-rsid="001ee218"/>
    </style:style>
    <style:style style:name="P58" style:family="paragraph" style:parent-style-name="Standard" style:list-style-name="L11">
      <style:paragraph-properties fo:line-height="115%" fo:text-align="start" style:justify-single-word="false"/>
      <style:text-properties style:text-underline-style="none" fo:font-weight="normal" officeooo:rsid="0025b2ee" officeooo:paragraph-rsid="0025b2ee" style:font-weight-asian="normal" style:font-weight-complex="normal"/>
    </style:style>
    <style:style style:name="P59" style:family="paragraph" style:parent-style-name="Standard">
      <style:paragraph-properties fo:line-height="115%" fo:text-align="start" style:justify-single-word="false"/>
      <style:text-properties style:text-underline-style="none" fo:font-weight="normal" officeooo:rsid="0025b2ee" officeooo:paragraph-rsid="0025b2ee" style:font-weight-asian="normal" style:font-weight-complex="normal"/>
    </style:style>
    <style:style style:name="P60" style:family="paragraph" style:parent-style-name="Standard" style:list-style-name="L21">
      <style:paragraph-properties fo:line-height="115%"/>
      <style:text-properties style:text-underline-style="none" fo:font-weight="normal" officeooo:rsid="002bc217" officeooo:paragraph-rsid="002bc217" style:font-weight-asian="normal" style:font-weight-complex="normal"/>
    </style:style>
    <style:style style:name="P61" style:family="paragraph" style:parent-style-name="Standard">
      <style:paragraph-properties fo:line-height="115%"/>
      <style:text-properties style:text-underline-style="none" fo:font-weight="normal" officeooo:rsid="002bc217" officeooo:paragraph-rsid="002bc217" style:font-weight-asian="normal" style:font-weight-complex="normal"/>
    </style:style>
    <style:style style:name="P62" style:family="paragraph" style:parent-style-name="Standard" style:list-style-name="L2">
      <style:paragraph-properties fo:line-height="115%"/>
      <style:text-properties style:text-underline-style="solid" style:text-underline-width="auto" style:text-underline-color="font-color" officeooo:rsid="001ee218" officeooo:paragraph-rsid="001ee218"/>
    </style:style>
    <style:style style:name="P63" style:family="paragraph" style:parent-style-name="Standard" style:list-style-name="L2">
      <style:paragraph-properties fo:line-height="115%"/>
      <style:text-properties style:text-underline-style="solid" style:text-underline-width="auto" style:text-underline-color="font-color" officeooo:rsid="0020da92" officeooo:paragraph-rsid="0020da92"/>
    </style:style>
    <style:style style:name="P64" style:family="paragraph" style:parent-style-name="Standard">
      <style:paragraph-properties fo:line-height="115%"/>
      <style:text-properties style:text-underline-style="solid" style:text-underline-width="auto" style:text-underline-color="font-color" officeooo:rsid="0020da92" officeooo:paragraph-rsid="0020da92"/>
    </style:style>
    <style:style style:name="P65" style:family="paragraph" style:parent-style-name="Standard">
      <style:paragraph-properties fo:line-height="115%"/>
      <style:text-properties style:text-underline-style="solid" style:text-underline-width="auto" style:text-underline-color="font-color" officeooo:rsid="0022caae" officeooo:paragraph-rsid="0022caae"/>
    </style:style>
    <style:style style:name="P66" style:family="paragraph" style:parent-style-name="Standard">
      <style:paragraph-properties fo:line-height="115%"/>
      <style:text-properties officeooo:rsid="0022caae" officeooo:paragraph-rsid="0022caae"/>
    </style:style>
    <style:style style:name="P67" style:family="paragraph" style:parent-style-name="Standard" style:list-style-name="L7">
      <style:paragraph-properties fo:line-height="115%"/>
      <style:text-properties officeooo:rsid="0022caae" officeooo:paragraph-rsid="0022caae"/>
    </style:style>
    <style:style style:name="P68" style:family="paragraph" style:parent-style-name="Standard">
      <style:paragraph-properties fo:line-height="115%"/>
      <style:text-properties fo:font-weight="bold" officeooo:rsid="0025b2ee" officeooo:paragraph-rsid="0025b2ee" style:font-weight-asian="bold" style:font-weight-complex="bold"/>
    </style:style>
    <style:style style:name="P69" style:family="paragraph" style:parent-style-name="Standard">
      <style:paragraph-properties fo:line-height="115%" fo:text-align="center" style:justify-single-word="false"/>
      <style:text-properties fo:font-weight="bold" officeooo:rsid="0025b2ee" officeooo:paragraph-rsid="0025b2ee" style:font-weight-asian="bold" style:font-weight-complex="bold"/>
    </style:style>
    <style:style style:name="P70" style:family="paragraph" style:parent-style-name="Standard">
      <style:paragraph-properties fo:line-height="115%"/>
      <style:text-properties fo:font-weight="normal" officeooo:rsid="0025b2ee" officeooo:paragraph-rsid="0025b2ee" style:font-weight-asian="normal" style:font-weight-complex="normal"/>
    </style:style>
    <style:style style:name="P71" style:family="paragraph" style:parent-style-name="Standard" style:list-style-name="L11">
      <style:paragraph-properties fo:line-height="115%" fo:text-align="start" style:justify-single-word="false"/>
      <style:text-properties fo:font-weight="normal" officeooo:rsid="0025b2ee" officeooo:paragraph-rsid="0025b2ee" style:font-weight-asian="normal" style:font-weight-complex="normal"/>
    </style:style>
    <style:style style:name="P72" style:family="paragraph" style:parent-style-name="Standard">
      <style:paragraph-properties fo:line-height="115%"/>
      <style:text-properties fo:font-weight="normal" officeooo:rsid="0028a914" officeooo:paragraph-rsid="0028a914" style:font-weight-asian="normal" style:font-weight-complex="normal"/>
    </style:style>
    <style:style style:name="P73" style:family="paragraph" style:parent-style-name="Standard">
      <style:paragraph-properties fo:line-height="115%"/>
      <style:text-properties fo:font-weight="normal" officeooo:rsid="002a60bd" officeooo:paragraph-rsid="002a60bd" style:font-weight-asian="normal" style:font-weight-complex="normal"/>
    </style:style>
    <style:style style:name="P74" style:family="paragraph" style:parent-style-name="Standard" style:list-style-name="L21">
      <style:paragraph-properties fo:line-height="115%"/>
      <style:text-properties fo:font-weight="normal" officeooo:rsid="002bc217" officeooo:paragraph-rsid="002bc217" style:font-weight-asian="normal" style:font-weight-complex="normal"/>
    </style:style>
    <style:style style:name="P75" style:family="paragraph" style:parent-style-name="Standard" style:list-style-name="L12">
      <style:paragraph-properties fo:line-height="115%" fo:text-align="start" style:justify-single-word="false"/>
      <style:text-properties officeooo:rsid="0025b2ee" officeooo:paragraph-rsid="0025b2ee"/>
    </style:style>
    <style:style style:name="P76" style:family="paragraph" style:parent-style-name="Standard">
      <style:paragraph-properties fo:line-height="115%"/>
      <style:text-properties officeooo:rsid="00282687" officeooo:paragraph-rsid="00282687"/>
    </style:style>
    <style:style style:name="P77" style:family="paragraph" style:parent-style-name="Standard">
      <style:paragraph-properties fo:line-height="115%"/>
      <style:text-properties officeooo:rsid="0028a914" officeooo:paragraph-rsid="00282687"/>
    </style:style>
    <style:style style:name="P78" style:family="paragraph" style:parent-style-name="Standard">
      <style:paragraph-properties fo:line-height="115%"/>
      <style:text-properties officeooo:rsid="002a60bd" officeooo:paragraph-rsid="002a60bd"/>
    </style:style>
    <style:style style:name="P79" style:family="paragraph" style:parent-style-name="Table_20_Contents">
      <style:text-properties style:font-name="Times New Roman" fo:font-size="11pt" officeooo:rsid="002fa36c" officeooo:paragraph-rsid="002fa36c" style:font-size-asian="9.60000038146973pt" style:font-size-complex="11pt"/>
    </style:style>
    <style:style style:name="P80" style:family="paragraph" style:parent-style-name="Table_20_Contents">
      <style:text-properties officeooo:rsid="00310a56" officeooo:paragraph-rsid="00310a56"/>
    </style:style>
    <style:style style:name="T1" style:family="text">
      <style:text-properties style:font-name="Times New Roman" fo:font-size="11pt" style:font-size-asian="11pt" style:font-size-complex="11pt"/>
    </style:style>
    <style:style style:name="T2" style:family="text">
      <style:text-properties style:font-name="Times New Roman" fo:font-size="11pt" officeooo:rsid="001deffd" style:font-size-asian="11pt" style:font-size-complex="11pt"/>
    </style:style>
    <style:style style:name="T3" style:family="text">
      <style:text-properties style:font-name="Times New Roman" fo:font-size="11pt" officeooo:rsid="002ea01c" style:font-size-asian="11pt" style:font-size-complex="11pt"/>
    </style:style>
    <style:style style:name="T4" style:family="text">
      <style:text-properties style:font-name="Times New Roman" fo:font-size="11pt" style:text-underline-style="solid" style:text-underline-width="auto" style:text-underline-color="font-color" style:font-size-asian="11pt" style:font-size-complex="11pt"/>
    </style:style>
    <style:style style:name="T5" style:family="text">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T6" style:family="text">
      <style:text-properties style:font-name="Times New Roman" fo:font-size="11pt" style:text-underline-style="solid" style:text-underline-width="auto" style:text-underline-color="font-color" fo:font-weight="normal" officeooo:rsid="00282687" style:font-size-asian="11pt" style:font-weight-asian="normal" style:font-size-complex="11pt" style:font-weight-complex="normal"/>
    </style:style>
    <style:style style:name="T7" style:family="text">
      <style:text-properties style:font-name="Times New Roman" fo:font-size="11pt" style:text-underline-style="solid" style:text-underline-width="auto" style:text-underline-color="font-color" fo:font-weight="normal" officeooo:rsid="002a60bd" style:font-size-asian="11pt" style:font-weight-asian="normal" style:font-size-complex="11pt" style:font-weight-complex="normal"/>
    </style:style>
    <style:style style:name="T8" style:family="text">
      <style:text-properties style:font-name="Times New Roman" fo:font-size="11pt" style:text-underline-style="solid" style:text-underline-width="auto" style:text-underline-color="font-color" fo:font-weight="normal" officeooo:rsid="0028a914" style:font-size-asian="11pt" style:font-weight-asian="normal" style:font-size-complex="11pt" style:font-weight-complex="normal"/>
    </style:style>
    <style:style style:name="T9" style:family="text">
      <style:text-properties style:font-name="Times New Roman" fo:font-size="11pt" style:text-underline-style="solid" style:text-underline-width="auto" style:text-underline-color="font-color" officeooo:rsid="002fa36c" style:font-size-asian="9.60000038146973pt" style:font-size-complex="11pt"/>
    </style:style>
    <style:style style:name="T10" style:family="text">
      <style:text-properties style:font-name="Times New Roman" fo:font-size="11pt" fo:font-weight="bold" style:font-size-asian="11pt" style:font-weight-asian="bold" style:font-size-complex="11pt" style:font-weight-complex="bold"/>
    </style:style>
    <style:style style:name="T11" style:family="text">
      <style:text-properties style:font-name="Times New Roman" fo:font-size="11pt" style:text-underline-style="none" style:font-size-asian="11pt" style:font-size-complex="11pt"/>
    </style:style>
    <style:style style:name="T12" style:family="text">
      <style:text-properties style:font-name="Times New Roman" fo:font-size="11pt" style:text-underline-style="none" officeooo:rsid="0022caae" style:font-size-asian="11pt" style:font-size-complex="11pt"/>
    </style:style>
    <style:style style:name="T13" style:family="text">
      <style:text-properties style:font-name="Times New Roman" fo:font-size="11pt" style:text-underline-style="none" officeooo:rsid="00235a0f" style:font-size-asian="11pt" style:font-size-complex="11pt"/>
    </style:style>
    <style:style style:name="T14" style:family="text">
      <style:text-properties style:font-name="Times New Roman" fo:font-size="11pt" style:text-underline-style="none" officeooo:rsid="0025b2ee" style:font-size-asian="11pt" style:font-size-complex="11pt"/>
    </style:style>
    <style:style style:name="T15" style:family="text">
      <style:text-properties style:font-name="Times New Roman" fo:font-size="11pt" style:text-underline-style="none" officeooo:rsid="00282687" style:font-size-asian="11pt" style:font-size-complex="11pt"/>
    </style:style>
    <style:style style:name="T16" style:family="text">
      <style:text-properties style:font-name="Times New Roman" fo:font-size="11pt" style:text-underline-style="none" officeooo:rsid="002a60bd" style:font-size-asian="11pt" style:font-size-complex="11pt"/>
    </style:style>
    <style:style style:name="T17" style:family="text">
      <style:text-properties style:font-name="Times New Roman" fo:font-size="11pt" style:text-underline-style="none" officeooo:rsid="002bc217" style:font-size-asian="11pt" style:font-size-complex="11pt"/>
    </style:style>
    <style:style style:name="T18" style:family="text">
      <style:text-properties style:font-name="Times New Roman" fo:font-size="11pt" style:text-underline-style="none" officeooo:rsid="002c6557" style:font-size-asian="11pt" style:font-size-complex="11pt"/>
    </style:style>
    <style:style style:name="T19" style:family="text">
      <style:text-properties style:font-name="Times New Roman" fo:font-size="11pt" style:text-underline-style="none" officeooo:rsid="002d0238" style:font-size-asian="11pt" style:font-size-complex="11pt"/>
    </style:style>
    <style:style style:name="T20" style:family="text">
      <style:text-properties style:font-name="Times New Roman" fo:font-size="11pt" style:text-underline-style="none" officeooo:rsid="002ea01c" style:font-size-asian="11pt" style:font-size-complex="11pt"/>
    </style:style>
    <style:style style:name="T21" style:family="text">
      <style:text-properties style:font-name="Times New Roman" fo:font-size="11pt" style:text-underline-style="none" fo:font-weight="normal" style:font-size-asian="11pt" style:font-weight-asian="normal" style:font-size-complex="11pt" style:font-weight-complex="normal"/>
    </style:style>
    <style:style style:name="T22" style:family="text">
      <style:text-properties style:font-name="Times New Roman" fo:font-size="11pt" style:text-underline-style="none" fo:font-weight="normal" officeooo:rsid="0025b2ee" style:font-size-asian="11pt" style:font-weight-asian="normal" style:font-size-complex="11pt" style:font-weight-complex="normal"/>
    </style:style>
    <style:style style:name="T23" style:family="text">
      <style:text-properties style:font-name="Times New Roman" fo:font-size="11pt" style:text-underline-style="none" fo:font-weight="normal" officeooo:rsid="00282687" style:font-size-asian="11pt" style:font-weight-asian="normal" style:font-size-complex="11pt" style:font-weight-complex="normal"/>
    </style:style>
    <style:style style:name="T24" style:family="text">
      <style:text-properties style:font-name="Times New Roman" fo:font-size="11pt" style:text-underline-style="none" fo:font-weight="normal" officeooo:rsid="002a60bd" style:font-size-asian="11pt" style:font-weight-asian="normal" style:font-size-complex="11pt" style:font-weight-complex="normal"/>
    </style:style>
    <style:style style:name="T25" style:family="text">
      <style:text-properties style:font-name="Times New Roman" fo:font-size="11pt" style:text-underline-style="none" fo:font-weight="normal" officeooo:rsid="0028a914" style:font-size-asian="11pt" style:font-weight-asian="normal" style:font-size-complex="11pt" style:font-weight-complex="normal"/>
    </style:style>
    <style:style style:name="T26" style:family="text">
      <style:text-properties style:font-name="Times New Roman" fo:font-size="11pt" style:text-underline-style="none" fo:font-weight="normal" officeooo:rsid="002d0238" style:font-size-asian="11pt" style:font-weight-asian="normal" style:font-size-complex="11pt" style:font-weight-complex="normal"/>
    </style:style>
    <style:style style:name="T27" style:family="text">
      <style:text-properties style:font-name="Times New Roman" fo:font-size="11pt" style:text-underline-style="none" officeooo:rsid="002fa36c" style:font-size-asian="9.60000038146973pt" style:font-size-complex="11pt"/>
    </style:style>
    <style:style style:name="T28" style:family="text">
      <style:text-properties style:font-name="Times New Roman" fo:font-size="11pt" officeooo:rsid="002fa36c" style:font-size-asian="9.60000038146973pt" style:font-size-complex="11pt"/>
    </style:style>
    <style:style style:name="T29" style:family="text">
      <style:text-properties style:text-underline-style="solid" style:text-underline-width="auto" style:text-underline-color="font-color"/>
    </style:style>
    <style:style style:name="T30" style:family="text">
      <style:text-properties officeooo:rsid="002c6557"/>
    </style:style>
    <style:style style:name="T31" style:family="text">
      <style:text-properties officeooo:rsid="002ea01c"/>
    </style:style>
    <style:style style:name="T32" style:family="text">
      <style:text-properties style:text-underline-style="non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Level B2- <text:span text:style-name="T30">Reading</text:span></text:p>
      <text:p text:style-name="P3">Vodafone starts programme to recruit career-break women By Andrew Hill </text:p>
      <text:p text:style-name="P7"><text:span text:style-name="T1">Vodafone is starting a programme to recruit women who have taken a </text:span><text:span text:style-name="T10">career break</text:span><text:span text:style-name="T1">. The telecoms company aims to </text:span><text:span text:style-name="T10">hire</text:span><text:span text:style-name="T1"> 1,000 people worldwide over three years. Half will be in roles such as call centres and shops, and the other half in managerial positions. It hopes to attract skilled workers who are trying to return to a job after up to a </text:span><text:span text:style-name="T10">decade</text:span><text:span text:style-name="T1"> out of the workplace. </text:span></text:p>
      <text:p text:style-name="P6"/>
      <text:p text:style-name="P6"><text:span text:style-name="T1">Vodafone’s ReConnect programme is the latest in a number of initiatives aimed at encouraging workers to restart their careers after a break. Royal Bank of Scotland’s Comeback Programme provides ‘returnships’ of 12–16 weeks, including </text:span><text:span text:style-name="T10">work placements</text:span><text:span text:style-name="T1">, coaching and </text:span><text:span text:style-name="T10">networking</text:span><text:span text:style-name="T1"> opportunities. A study prepared for Vodafone estimates that 96 million skilled women aged between 30 and 54 are on career breaks worldwide. This includes 55 million who have experience as </text:span><text:span text:style-name="T10">middle managers</text:span><text:span text:style-name="T1"> or in more senior roles. Another survey showed that eight out of ten believed that more support is needed for women who want to return to work. </text:span></text:p>
      <text:p text:style-name="P6"/>
      <text:p text:style-name="P6"><text:span text:style-name="T1">Vodafone’s programme is not restricted to former Vodafone sta</text:span><text:span text:style-name="T3">ff</text:span><text:span text:style-name="T1"> and is open to men as well as women. However, the group expects most of the </text:span><text:span text:style-name="T10">candidates</text:span><text:span text:style-name="T1"> to be women, many of whom will have stepped o the career ladder to have children. The scheme will extend to 26 countries. Participants will have the opportunity to refresh skills and will be o</text:span><text:span text:style-name="T3">ff</text:span><text:span text:style-name="T1">ered flexible working options. An early ReConnect programme in eleven countries recruited 50 people, aged between 28 and 58, who had been out of the workplace for between 1 and 10 years. </text:span></text:p>
      <text:p text:style-name="P6"/>
      <text:p text:style-name="P6"><text:span text:style-name="T1">ReConnect candidates will account for 10 percent of all Vodafone’s external management recruitment. Those taking part will have the chance to apply for permanent new jobs or to replace sta</text:span><text:span text:style-name="T3">ff</text:span><text:span text:style-name="T1"> who leave. Vodafone believes the programme will help it meet its target of increasing the proportion of women in its 7,500 managerial roles from 27 percent to 30 percent. </text:span></text:p>
      <text:p text:style-name="P6"/>
      <text:p text:style-name="P6"><text:span text:style-name="T1">In 2015, Vodafone became one of the first multinational companies to o</text:span><text:span text:style-name="T3">th</text:span><text:span text:style-name="T1">er new mothers equal minimum </text:span><text:span text:style-name="T10">maternity leave</text:span><text:span text:style-name="T1"> – set at 16 weeks – around the globe. It also o</text:span><text:span text:style-name="T3">ff</text:span><text:span text:style-name="T1">ers full pay for new mothers for a reduced 30-hour week during their first 6 months back at work. </text:span></text:p>
      <text:p text:style-name="P8"/>
      <text:p text:style-name="P1"><text:s text:c="4"/>1) Read the article and choose the statement that sums up the main idea.</text:p>
      <text:p text:style-name="P1"/>
      <text:list text:style-name="L1">
        <text:list-item>
          <text:p text:style-name="P28">More companies plan to increase the number of female managers aged between thirty and <text:s/>f<text:span text:style-name="T31">i</text:span>ty-four over the next three years. </text:p>
        </text:list-item>
        <text:list-item>
          <text:p text:style-name="P28">Multinational companies in twenty-six countries start programmes to encourage workers to take career breaks in order to gain more skills. </text:p>
        </text:list-item>
        <text:list-item>
          <text:p text:style-name="P28">A telecoms company plans to help people return to work after they have had years away from their job. </text:p>
        </text:list-item>
      </text:list>
      <text:p text:style-name="P8"/>
      <text:p text:style-name="P8"><text:span text:style-name="T2"><text:s text:c="3"/>2) <text:s/></text:span><text:span text:style-name="T1">Complete the de</text:span><text:span text:style-name="T3">f</text:span><text:span text:style-name="T1">nitions with the words/phrases in bold in the article.</text:span></text:p>
      <text:p text:style-name="P8"/>
      <text:list text:style-name="L2">
        <text:list-item>
          <text:p text:style-name="P56"><text:span text:style-name="T2">P</text:span><text:span text:style-name="T1">eople considered for a job or training programme are </text:span><text:span text:style-name="T4"><text:s text:c="33"/>.</text:span></text:p>
        </text:list-item>
        <text:list-item>
          <text:p text:style-name="P57"><text:span text:style-name="T1">A period of ten years is a </text:span><text:span text:style-name="T4"><text:s text:c="34"/></text:span><text:span text:style-name="T1">.</text:span></text:p>
        </text:list-item>
        <text:list-item>
          <text:p text:style-name="P62"><text:soft-page-break/><text:span text:style-name="T1"><text:s text:c="40"/></text:span><text:span text:style-name="T11"><text:s/>is when you meet people involved in the same kind of work to share information and support.</text:span></text:p>
        </text:list-item>
        <text:list-item>
          <text:p text:style-name="P63"><text:span text:style-name="T11">Recruit and </text:span><text:span text:style-name="T1"><text:s text:c="40"/></text:span><text:span text:style-name="T11"><text:s/>are verbs that mean ‘employ’.</text:span></text:p>
        </text:list-item>
        <text:list-item>
          <text:p text:style-name="P63"><text:span text:style-name="T11">A </text:span><text:span text:style-name="T1"><text:s text:c="38"/></text:span><text:span text:style-name="T11"><text:s/>is a period of time when people take time away from their job for example to look after their children or family.</text:span></text:p>
        </text:list-item>
        <text:list-item>
          <text:p text:style-name="P63"><text:span text:style-name="T11">When a woman spends time away from work after she has a baby, it’s called </text:span><text:span text:style-name="T1"><text:s text:c="32"/></text:span><text:span text:style-name="T11">.</text:span></text:p>
        </text:list-item>
        <text:list-item>
          <text:p text:style-name="P63"><text:span text:style-name="T1"><text:s text:c="44"/></text:span><text:span text:style-name="T11"><text:s/>are in charge of small groups of people, but do not take important decisions that affect the whole organisation.</text:span></text:p>
        </text:list-item>
        <text:list-item>
          <text:p text:style-name="P63"><text:span text:style-name="T11">People working for a company for a short time without pay are on </text:span><text:span text:style-name="T1"><text:s text:c="40"/></text:span><text:span text:style-name="T11">.</text:span></text:p>
        </text:list-item>
      </text:list>
      <text:p text:style-name="P64"/>
      <text:p text:style-name="P5"/>
      <text:p text:style-name="P5"><text:span text:style-name="T11"><text:s text:c="5"/>3</text:span><text:span text:style-name="T13">) </text:span><text:span text:style-name="T11">Find the number (1-5) in the article and match them with the information they refer to (a-e).</text:span></text:p>
      <text:list text:style-name="L3">
        <text:list-item>
          <text:p text:style-name="P29"><text:s/>1,000 <text:s text:c="30"/></text:p>
        </text:list-item>
        <text:list-item>
          <text:p text:style-name="P29">96 million</text:p>
        </text:list-item>
        <text:list-item>
          <text:p text:style-name="P29">26</text:p>
        </text:list-item>
        <text:list-item>
          <text:p text:style-name="P29">7,500</text:p>
        </text:list-item>
        <text:list-item>
          <text:p text:style-name="P29">16</text:p>
        </text:list-item>
      </text:list>
      <text:p text:style-name="P66"/>
      <text:list text:style-name="L4">
        <text:list-item>
          <text:p text:style-name="P30">countries where the scheme will operate</text:p>
        </text:list-item>
        <text:list-item>
          <text:p text:style-name="P30">number of weeks that new mothers can have paid leave</text:p>
        </text:list-item>
        <text:list-item>
          <text:p text:style-name="P30">number of people Vodafone wants to employ over three years</text:p>
        </text:list-item>
        <text:list-item>
          <text:p text:style-name="P30">approximate number of women around the world on a career break</text:p>
        </text:list-item>
        <text:list-item>
          <text:p text:style-name="P30">number of management jobs at Vodafone</text:p>
        </text:list-item>
      </text:list>
      <text:p text:style-name="P66"/>
      <text:p text:style-name="P31"><text:s text:c="5"/>4) Decide if the statement is true(T) or false(F).</text:p>
      <text:list text:style-name="L5">
        <text:list-item>
          <text:p text:style-name="P32">The ReConnect programme wants to help people return to work after up to <text:s/>five years out of a job. </text:p>
        </text:list-item>
        <text:list-item>
          <text:p text:style-name="P32">Vodafone is not the only company encouraging workers to return to the workplace.</text:p>
        </text:list-item>
        <text:list-item>
          <text:p text:style-name="P32">Studies show that most women want more support when they return to work after a career break. </text:p>
        </text:list-item>
        <text:list-item>
          <text:p text:style-name="P32">Only people who worked for Vodafone can join the ReConnect programme. </text:p>
        </text:list-item>
        <text:list-item>
          <text:p text:style-name="P32">Men cannot apply to join the ReConnect programme.</text:p>
        </text:list-item>
        <text:list-item>
          <text:p text:style-name="P32">Vodafone hopes that the programme will increase the number of women in management in the company.</text:p>
        </text:list-item>
      </text:list>
      <text:p text:style-name="P66"/>
      <text:p text:style-name="P10"><text:span text:style-name="T12"><text:s text:c="5"/>5) </text:span><text:span text:style-name="T11">Without looking at the article, choose the option which best completes each sentence. Then read</text:span></text:p>
      <text:p text:style-name="P38"><text:s text:c="5"/>the <text:s/>article again to check.</text:p>
      <text:p text:style-name="P9"/>
      <text:p text:style-name="P31"><text:s text:c="5"/>1. Half of Vodafone’s new employees will be in managerial positions and the other half will work in jobs</text:p>
      <text:p text:style-name="P31"><text:s text:c="5"/>such as </text:p>
      <text:list text:style-name="L6">
        <text:list-item>
          <text:p text:style-name="P33">call centres and shops</text:p>
        </text:list-item>
        <text:list-item>
          <text:p text:style-name="P33">catering and restaurants</text:p>
        </text:list-item>
        <text:list-item>
          <text:p text:style-name="P33">factories and delivery</text:p>
        </text:list-item>
      </text:list>
      <text:p text:style-name="P9"><text:span text:style-name="T12"><text:s text:c="5"/>2. </text:span><text:span text:style-name="T11">Some companies o</text:span><text:span text:style-name="T20">ff</text:span><text:span text:style-name="T11">er programmes that include networking opportunities and</text:span></text:p>
      <text:list text:style-name="L7">
        <text:list-item>
          <text:p text:style-name="P34">study skills</text:p>
        </text:list-item>
        <text:list-item>
          <text:p text:style-name="P67"><text:span text:style-name="T11">coaching</text:span></text:p>
        </text:list-item>
        <text:list-item>
          <text:p text:style-name="P34">interviews</text:p>
        </text:list-item>
      </text:list>
      <text:p text:style-name="P9"><text:soft-page-break/><text:span text:style-name="T12"><text:s text:c="5"/>3. </text:span><text:span text:style-name="T11">The Vodafone scheme plans to extend to twenty-six countries and will o</text:span><text:span text:style-name="T12">ffer</text:span></text:p>
      <text:list text:style-name="L8">
        <text:list-item>
          <text:p text:style-name="P35">paid holiday</text:p>
        </text:list-item>
        <text:list-item>
          <text:p text:style-name="P35">regular training courses</text:p>
        </text:list-item>
        <text:list-item>
          <text:p text:style-name="P35">flexible working options</text:p>
        </text:list-item>
      </text:list>
      <text:p text:style-name="P9"><text:span text:style-name="T12"><text:s text:c="5"/>4. </text:span><text:span text:style-name="T11">The pilot ReConnect programme was successful and the candidates were aged between</text:span></text:p>
      <text:list text:style-name="L9">
        <text:list-item>
          <text:p text:style-name="P36">eighteen and twenty-four</text:p>
        </text:list-item>
        <text:list-item>
          <text:p text:style-name="P36">thirty and fourty-five</text:p>
        </text:list-item>
        <text:list-item>
          <text:p text:style-name="P36">twenty-eight and fifty-eight</text:p>
        </text:list-item>
      </text:list>
      <text:p text:style-name="P9"><text:span text:style-name="T12"><text:s text:c="5"/>5. </text:span><text:span text:style-name="T11">Vodafone allows new mothers to work fewer hours for six months on</text:span></text:p>
      <text:list text:style-name="L10">
        <text:list-item>
          <text:p text:style-name="P37">full pay</text:p>
        </text:list-item>
        <text:list-item>
          <text:p text:style-name="P37">eighty percent pay</text:p>
        </text:list-item>
        <text:list-item>
          <text:p text:style-name="P37">fifty percent pay</text:p>
        </text:list-item>
      </text:list>
      <text:p text:style-name="P66"/>
      <text:p text:style-name="P68"/>
      <text:p text:style-name="P40">Level B2</text:p>
      <text:p text:style-name="P40">India’s motorcycle manufacturers Simon Mundy in Mumbai </text:p>
      <text:p text:style-name="P68"/>
      <text:p text:style-name="P44">More than 16 million motorcycles and scooters were sold in India during the financial year, far more than in any other country and nearly six times the number of passenger cars sold. Exports in that same period reached 2.5 million, up from 1.5 million five years before. </text:p>
      <text:p text:style-name="P16"/>
      <text:p text:style-name="P44">The TVS Apache is a lightweight Indian motorcycle. At a time when the government is trying to promote India as a manufacturing centre, TVS and its peers provide encouraging examples. </text:p>
      <text:p text:style-name="P16"/>
      <text:p text:style-name="P44">The Apache can be purchased in showrooms from Bogotá to Jakarta, while TVS’ three-wheeled autorickshaws are on the streets of Cairo and Addis Ababa. ‘We’re hoping that within the next three years, exports should be thirty-five to forty percent of our sales,’ says Venu Srinivasan, chairman of TVS, which currently generates about twenty percent of its revenue abroad. </text:p>
      <text:p text:style-name="P16"/>
      <text:p text:style-name="P44">In a nearby building at TVS’ plant at Hosur in southern India, robots weld and seal motorcycle parts while human workers perform testing and assembly </text:p>
      <text:p text:style-name="P16"/>
      <text:p text:style-name="P44">On one production line, two visiting engineers from Germany inspect motorcycles made for BMW. The European company’s decision last year to move production for the global market to an Indian partner reflects an improved reputation for manufacturing quality in India. </text:p>
      <text:p text:style-name="P16"/>
      <text:p text:style-name="P44">Siddartha Lal is the chairman of Eicher Motors, the company which owns the motorbike producer Royal Enfield. The first Royal Enfield is the world’s oldest surviving motorcycle brand. It started in the UK in 1901, but production in the UK stopped in 1970. It now continues to be produced in India as a joint venture. </text:p>
      <text:p text:style-name="P16"/>
      <text:p text:style-name="P16"/>
      <text:p text:style-name="P16"/>
      <text:p text:style-name="P16"/>
      <text:p text:style-name="P16"><text:span text:style-name="T11">Royal Enfield has experienced increasing sales at home for its relatively expensive bikes. The popular Classic 350 retails for about Rs130,000 ($2,000), compared with less than Rs50,000 for Hero Motocorp’s </text:span><text:soft-page-break/><text:span text:style-name="T11">Splendor, the Indian market leader. Royal Enfield sold 60,113 motorcycles last month, compared with fewer than 52,000 in the whole of 2009. </text:span></text:p>
      <text:p text:style-name="P16"/>
      <text:p text:style-name="P44">Mr Lal points to the emergence of prosperous young consumers over the past decade. ‘By 2010, the IT and consumer goods companies in India were more mature, and starting salaries, which had been absolutely awful, started looking up. So now there are more single young men willing to spend a bit more on themselves,’ he says. </text:p>
      <text:p text:style-name="P16"/>
      <text:p text:style-name="P11"><text:span text:style-name="T22">1. </text:span><text:span text:style-name="T11">Before you read, check that you know the words in the box. Match them with their de</text:span><text:span text:style-name="T14">fi</text:span><text:span text:style-name="T11">nitions.</text:span></text:p>
      <text:p text:style-name="P39"><text:s/></text:p>
      <text:p text:style-name="P41">assembly/reputation/revenue/testing/weld</text:p>
      <text:p text:style-name="P69"/>
      <text:list text:style-name="L11">
        <text:list-item>
          <text:p text:style-name="P71"><text:span text:style-name="T11">the income of a company: </text:span><text:span text:style-name="T4"><text:s text:c="25"/></text:span></text:p>
        </text:list-item>
        <text:list-item>
          <text:p text:style-name="P71"><text:span text:style-name="T11">putting different parts of a product together: </text:span><text:span text:style-name="T4"><text:s text:c="31"/></text:span></text:p>
        </text:list-item>
        <text:list-item>
          <text:p text:style-name="P71"><text:span text:style-name="T11">join two part together using heat: </text:span><text:span text:style-name="T4"><text:s text:c="28"/></text:span></text:p>
        </text:list-item>
        <text:list-item>
          <text:p text:style-name="P71"><text:span text:style-name="T11">checking that everything works correctly: </text:span><text:span text:style-name="T4"><text:s text:c="30"/></text:span></text:p>
        </text:list-item>
        <text:list-item>
          <text:p text:style-name="P58"><text:span text:style-name="T1">the opinion that people have about a brand or a company: </text:span><text:span text:style-name="T4"><text:s text:c="26"/></text:span></text:p>
        </text:list-item>
      </text:list>
      <text:p text:style-name="P59"/>
      <text:p text:style-name="P45">2. <text:s/>Read the article quickly and <text:s/>find the following. Use a dictionary to check any words you don’t know.</text:p>
      <text:list text:style-name="L12">
        <text:list-item>
          <text:p text:style-name="P75"><text:span text:style-name="T21">Two thing</text:span><text:span text:style-name="T26">s</text:span><text:span text:style-name="T21"> the factory robots do: </text:span><text:span text:style-name="T5"><text:s text:c="16"/></text:span><text:span text:style-name="T21">, </text:span><text:span text:style-name="T5"><text:s text:c="16"/></text:span><text:span text:style-name="T21">.</text:span></text:p>
        </text:list-item>
        <text:list-item>
          <text:p text:style-name="P75"><text:span text:style-name="T21">two factory actions carried out by humans: </text:span><text:span text:style-name="T5"><text:s text:c="24"/></text:span><text:span text:style-name="T21">, </text:span><text:span text:style-name="T5"><text:s text:c="23"/></text:span><text:span text:style-name="T21">.</text:span></text:p>
        </text:list-item>
        <text:list-item>
          <text:p text:style-name="P75"><text:span text:style-name="T21">the year the first Royal Enfield was produced: </text:span><text:span text:style-name="T5"><text:s text:c="28"/></text:span><text:span text:style-name="T21">.</text:span></text:p>
        </text:list-item>
        <text:list-item>
          <text:p text:style-name="P75"><text:span text:style-name="T21">the year production of Royal En</text:span><text:span text:style-name="T26">fi</text:span><text:span text:style-name="T21">eld motorbikes stopped in the UK: </text:span><text:span text:style-name="T5"><text:s text:c="29"/></text:span><text:span text:style-name="T21">.</text:span></text:p>
        </text:list-item>
        <text:list-item>
          <text:p text:style-name="P75"><text:span text:style-name="T21">the price of a Classic 350 in rand and dollars: </text:span><text:span text:style-name="T5"><text:s text:c="30"/></text:span><text:span text:style-name="T21">, </text:span><text:span text:style-name="T5"><text:s text:c="30"/></text:span><text:span text:style-name="T21">.</text:span></text:p>
        </text:list-item>
      </text:list>
      <text:p text:style-name="P12"><text:span text:style-name="T22">3. <text:s/></text:span><text:span text:style-name="T21">Decide if the statements are true (T) or false (F).</text:span></text:p>
      <text:list text:style-name="L13">
        <text:list-item>
          <text:p text:style-name="P22"><text:span text:style-name="T22">Six times more cars than motorbikes were sold in India in the </text:span><text:span text:style-name="T26">fi</text:span><text:span text:style-name="T22">nancial year. </text:span></text:p>
        </text:list-item>
        <text:list-item>
          <text:p text:style-name="P46">Companies such as TVS help promote India’s reputation as a key manufacturing centre. </text:p>
        </text:list-item>
        <text:list-item>
          <text:p text:style-name="P46">The only vehicle manufactured by TVS is motorbikes. </text:p>
        </text:list-item>
        <text:list-item>
          <text:p text:style-name="P46"><text:s/>Eighty percent of the revenue of TVS comes from the home market. </text:p>
        </text:list-item>
        <text:list-item>
          <text:p text:style-name="P46">Global companies recognise that manufacturing in India is better now than in the past. </text:p>
        </text:list-item>
        <text:list-item>
          <text:p text:style-name="P22"><text:span text:style-name="T22">Royal En</text:span><text:span text:style-name="T26">fi</text:span><text:span text:style-name="T22">eld’s bikes are popular because they are less expensive than their competitors. </text:span></text:p>
        </text:list-item>
        <text:list-item>
          <text:p text:style-name="P46">Wages in the Indian IT industry started to increase after 2010. </text:p>
        </text:list-item>
      </text:list>
      <text:p text:style-name="P16"/>
      <text:p text:style-name="P13"><text:span text:style-name="T23">4. <text:s/></text:span><text:span text:style-name="T11">Which text summarises the main information in the article?</text:span></text:p>
      <text:list text:style-name="L14">
        <text:list-item>
          <text:p text:style-name="P47">Global companies are now moving their production bases to India due to the huge market for luxury motorcycles and scooters. Industry leaders in the automotive sector are sending their top engineers to factories around the country in order to test quality control and use of robotics in assembly. </text:p>
        </text:list-item>
        <text:list-item>
          <text:p text:style-name="P47">The government and business leaders in India are keen for the country to be known around the world as a base for high-quality manufacturing. They are promoting key transport industries such as scooter and motorcycle production. Human expertise and robot technology are used in factories to make vehicles both for the large home market and also to export abroad. </text:p>
        </text:list-item>
        <text:list-item>
          <text:p text:style-name="P23"><text:span text:style-name="T23">The automotive industry in India is experiencing slower growth compared to other sectors. The number of motorcycles produced each year will soon overtake the number of cars being sold. The </text:span><text:soft-page-break/><text:span text:style-name="T23">most popular classic motorcycles such as Royal En</text:span><text:span text:style-name="T26">fi</text:span><text:span text:style-name="T23">elds are </text:span><text:span text:style-name="T26">fi</text:span><text:span text:style-name="T23">nding new markets in Egypt and Indonesia amongst young professionals. </text:span></text:p>
        </text:list-item>
      </text:list>
      <text:p text:style-name="P13"/>
      <text:p text:style-name="P48">5. <text:s/>Match (1–5) with (a–e) to make collocations used in the article. Which pair is written as one word?</text:p>
      <text:list text:style-name="L15">
        <text:list-item>
          <text:p text:style-name="P49">Joint</text:p>
        </text:list-item>
        <text:list-item>
          <text:p text:style-name="P49">Production</text:p>
        </text:list-item>
        <text:list-item>
          <text:p text:style-name="P49">Manufacturing</text:p>
        </text:list-item>
        <text:list-item>
          <text:p text:style-name="P49">Show</text:p>
        </text:list-item>
        <text:list-item>
          <text:p text:style-name="P49">Market</text:p>
        </text:list-item>
      </text:list>
      <text:p text:style-name="P76"/>
      <text:list text:style-name="L16">
        <text:list-item>
          <text:p text:style-name="P50">leader</text:p>
        </text:list-item>
        <text:list-item>
          <text:p text:style-name="P50">room</text:p>
        </text:list-item>
        <text:list-item>
          <text:p text:style-name="P50">venture</text:p>
        </text:list-item>
        <text:list-item>
          <text:p text:style-name="P50">line</text:p>
        </text:list-item>
        <text:list-item>
          <text:p text:style-name="P50">centre</text:p>
        </text:list-item>
      </text:list>
      <text:p text:style-name="P76"/>
      <text:p text:style-name="P13"><text:span text:style-name="T23">6. <text:s/></text:span><text:span text:style-name="T21">Complete the sentences with collocations from Exercise 5.</text:span></text:p>
      <text:list text:style-name="L17">
        <text:list-item>
          <text:p text:style-name="P25"><text:span text:style-name="T23">The factory workers assemble the product on the </text:span><text:span text:style-name="T6"><text:s text:c="27"/></text:span><text:span text:style-name="T23">and it’s then tested and sent to the customer. </text:span></text:p>
        </text:list-item>
        <text:list-item>
          <text:p text:style-name="P25"><text:span text:style-name="T23">Our company worked closely with an organisation in Warsaw on a</text:span><text:span text:style-name="T6"> <text:s text:c="27"/></text:span><text:span text:style-name="T23">to produce a new self-drive vehicle for the automotive sector. </text:span></text:p>
        </text:list-item>
        <text:list-item>
          <text:p text:style-name="P25"><text:span text:style-name="T23">The new</text:span><text:span text:style-name="T6"> <text:s text:c="31"/></text:span><text:span text:style-name="T23">in Milan will contain a range of luxury bikes and sports cars. </text:span></text:p>
        </text:list-item>
        <text:list-item>
          <text:p text:style-name="P25"><text:span text:style-name="T23">Bangladesh is a major</text:span><text:span text:style-name="T6"> <text:s text:c="37"/></text:span><text:span text:style-name="T23">for the textile industry. </text:span></text:p>
        </text:list-item>
        <text:list-item>
          <text:p text:style-name="P25"><text:span text:style-name="T23">They are currently the</text:span><text:span text:style-name="T6"> <text:s text:c="39"/></text:span><text:span text:style-name="T23">in this sector but sales have fallen this year. </text:span></text:p>
        </text:list-item>
      </text:list>
      <text:p text:style-name="P77"/>
      <text:p text:style-name="P77"/>
      <text:p text:style-name="P15"><text:span text:style-name="T15">L</text:span><text:span text:style-name="T11">evel B2- </text:span><text:span text:style-name="T18">Reading</text:span></text:p>
      <text:p text:style-name="P42">How project management turned into a Scrum By Lisa Pollack </text:p>
      <text:p text:style-name="P17"/>
      <text:p text:style-name="P51">The performance gap between the newer Agile ways of working and more traditional styles of top-down, plan-driven project management is huge. </text:p>
      <text:p text:style-name="P17"/>
      <text:p text:style-name="P51">The most commonly used old approach, Waterfall, has a success rate of just eleven percent. A successful project is defined as one completed in a reasonable period, within budget and to the satisfaction of users. </text:p>
      <text:p text:style-name="P17"/>
      <text:p text:style-name="P51">Waterfall involves a lengthy process of gathering and documenting all aspects of the new product. The documents are passed through assorted departments to be signed off.</text:p>
      <text:p text:style-name="P17"/>
      <text:p text:style-name="P17"><text:span text:style-name="T11">In 1986 two professors, Hirotaka Takeuchi and Ikujiro Nonaka, wrote a paper in the Harvard Business Review which declared that ‘the old, sequential approach to developing new products simply won’t get the job done’. The ‘relay race’ wasn’t working – this is where departments completed their part of a task and then handed over the project to the next department. Instead, they recommended that people from different parts of a company work together like a team in sport. </text:span></text:p>
      <text:p text:style-name="P17"/>
      <text:p text:style-name="P17"><text:soft-page-break/><text:span text:style-name="T11">Je</text:span><text:span text:style-name="T16">ff</text:span><text:span text:style-name="T11"> Sutherland and Ken Schwaber are the co-creators of Scrum, an Agile approach to project management. According to research, projects that use Scrum or other Agile approaches have a thirty-nine percent success rate. </text:span></text:p>
      <text:p text:style-name="P17"/>
      <text:p text:style-name="P17"><text:span text:style-name="T16">T</text:span><text:span text:style-name="T11">he term Agile came from seventeen software engineers who got together to write down their ideas in a ski resort in Utah in 2001. They highlighted the need for close collaboration with customers and responsiveness to change. Sometimes it could take months between the start of a project and product delivery. Instead, they suggested that teams from di</text:span><text:span text:style-name="T19">ff</text:span><text:span text:style-name="T11">erent departments worked on the product together for short periods. The aim was to be able to quickly show the unfinished product to the customer, who could make suggestions. The team would use the comments to improve the product for the next stage. </text:span></text:p>
      <text:p text:style-name="P17"/>
      <text:p text:style-name="P51">Scrum calls its development cycles ‘sprints’. These often last less than a month. Instead of detailed requirements, there are very brief descriptions of what a user wants from a feature and why. This information can be shown on Post-it notes arranged on a board in columns labelled To do, In progress and Done. </text:p>
      <text:p text:style-name="P17"/>
      <text:p text:style-name="P17"><text:span text:style-name="T16">T</text:span><text:span text:style-name="T11">here are daily ‘stand-up’ meetings where members give updates, including any obstacles others might help with. There are also planning meetings before a sprint, and ‘retrospectives’ afterwards to discuss process improvements for the next sprint. </text:span></text:p>
      <text:p text:style-name="P17"/>
      <text:p text:style-name="P17"><text:span text:style-name="T11">An example of a company which uses Scrum is DPS Dental, a small dental lab in Iowa. Kristine Van Cleve, the lab’s president, says it was di</text:span><text:span text:style-name="T19">ffi</text:span><text:span text:style-name="T11">cult at first. ‘We have pockets of resistance,’ she says. ‘Some don’t like to collaborate. They like to be the stars.’ With the focus on the team, there is less room for individual heroics and rewards. Nonetheless, Ms Van Cleve thinks Scrum will be useful for her business. </text:span></text:p>
      <text:p text:style-name="P17"/>
      <text:p text:style-name="P17"/>
      <text:p text:style-name="P14"><text:span text:style-name="T24">1. </text:span><text:span text:style-name="T11">Read the article quickly. Match the names (1–3) with the information (a–c).</text:span></text:p>
      <text:list text:style-name="L18">
        <text:list-item>
          <text:p text:style-name="P53">Kristine Van Cleve </text:p>
        </text:list-item>
        <text:list-item>
          <text:p text:style-name="P53">Ken Schwaber and Je Sutherland </text:p>
        </text:list-item>
        <text:list-item>
          <text:p text:style-name="P53">Hirotaka Takeuchi </text:p>
        </text:list-item>
      </text:list>
      <text:p text:style-name="P14"/>
      <text:list text:style-name="L19">
        <text:list-item>
          <text:p text:style-name="P54">creators of Scrums</text:p>
        </text:list-item>
        <text:list-item>
          <text:p text:style-name="P54">a business academic</text:p>
        </text:list-item>
        <text:list-item>
          <text:p text:style-name="P54">head of a dental lab in the USA</text:p>
        </text:list-item>
      </text:list>
      <text:p text:style-name="P78"/>
      <text:p text:style-name="P14"/>
      <text:p text:style-name="P14"/>
      <text:p text:style-name="P14"/>
      <text:p text:style-name="P14"/>
      <text:p text:style-name="P14"/>
      <text:p text:style-name="P14"><text:span text:style-name="T24">2a. </text:span><text:span text:style-name="T21">Complete the diagrams about the project management process with Agile or Waterfall.</text:span></text:p>
      <text:list text:style-name="L20">
        <text:list-item>
          <text:p text:style-name="P27"><text:span text:style-name="T24"><text:s/></text:span><text:span text:style-name="T7"><text:s text:c="23"/></text:span><text:span text:style-name="T24"><text:s/>:</text:span><text:span text:style-name="T25">each department works in sequence </text:span></text:p>
          <text:p text:style-name="P52">department 1 completes part of task and sends product/documents to department 2 </text:p>
          <text:p text:style-name="P52">➞ </text:p>
          <text:p text:style-name="P52">department 2 completes task and sends to department 3 </text:p>
          <text:p text:style-name="P52">➞ </text:p>
          <text:p text:style-name="P27"><text:soft-page-break/><text:span text:style-name="T25">send </text:span><text:span text:style-name="T26">fi</text:span><text:span text:style-name="T25">nal product to customer </text:span></text:p>
        </text:list-item>
        <text:list-item>
          <text:p text:style-name="P27"><text:span text:style-name="T8"><text:s text:c="19"/></text:span><text:span text:style-name="T25">:teams from various departments work together daily update meeting </text:span></text:p>
          <text:p text:style-name="P52">➞ </text:p>
          <text:p text:style-name="P27"><text:span text:style-name="T25">develop </text:span><text:span text:style-name="T26">fi</text:span><text:span text:style-name="T25">rst stage in period of less than one month </text:span></text:p>
          <text:p text:style-name="P52">➞ </text:p>
          <text:p text:style-name="P52">send latest version of product to customer </text:p>
          <text:p text:style-name="P52">➞ </text:p>
          <text:p text:style-name="P52">customer gives feedback </text:p>
          <text:p text:style-name="P52">➞ </text:p>
          <text:p text:style-name="P52">work on product continues </text:p>
          <text:p text:style-name="P52">➞ </text:p>
          <text:p text:style-name="P52">daily update meetings </text:p>
          <text:p text:style-name="P52">➞ </text:p>
          <text:p text:style-name="P52">send to customer again </text:p>
        </text:list-item>
      </text:list>
      <text:p text:style-name="P18"/>
      <text:p text:style-name="P18"><text:span text:style-name="T11">2b. </text:span><text:span text:style-name="T17">Read the article again and answer the questions.</text:span></text:p>
      <text:list text:style-name="L21">
        <text:list-item>
          <text:p text:style-name="P74"><text:span text:style-name="T11">Which project management method was used first? </text:span><text:span text:style-name="T4"><text:s text:c="78"/>.</text:span></text:p>
        </text:list-item>
        <text:list-item>
          <text:p text:style-name="P60"><text:span text:style-name="T1">Which method does the article suggest is more successful? What factual information helped you to decide on your answer? </text:span><text:span text:style-name="T4"><text:s text:c="107"/></text:span><text:span text:style-name="T1">.</text:span></text:p>
        </text:list-item>
        <text:list-item>
          <text:p text:style-name="P60"><text:span text:style-name="T1">Which method takes less time between the start of making a product and when it is delivered to the customer? </text:span><text:span text:style-name="T4"><text:s text:c="121"/></text:span><text:span text:style-name="T1">.</text:span></text:p>
        </text:list-item>
      </text:list>
      <text:p text:style-name="P61"/>
      <text:p text:style-name="P55">3. Complete the table with the words given.</text:p>
      <text:p text:style-name="P43">budget/collaborate/done/individual/progress/retrospectives/stand-up/users </text:p>
      <text:p text:style-name="P61"/>
      <text:p text:style-name="P61"/>
      <text:p text:style-name="P17"/>
      <table:table table:name="Tabela1" table:style-name="Tabela1">
        <table:table-column table:style-name="Tabela1.A"/>
        <table:table-column table:style-name="Tabela1.B"/>
        <table:table-row table:style-name="Tabela1.1">
          <table:table-cell table:style-name="Tabela1.A1" office:value-type="string">
            <text:p text:style-name="P2">A successful Waterfall project is completed: </text:p>
            <text:p text:style-name="P2">- in a reasonable time period</text:p>
            <text:p text:style-name="P2">-within 1 <text:span text:style-name="T29"><text:s text:c="20"/></text:span></text:p>
            <text:p text:style-name="P2">-to the satisfaction of 2 <text:span text:style-name="T29"><text:s text:c="25"/></text:span></text:p>
          </table:table-cell>
          <table:table-cell table:style-name="Tabela1.A1" office:value-type="string">
            <text:p text:style-name="P79">Scrum stages on Post-it notes:</text:p>
            <text:p text:style-name="P79">-To do </text:p>
            <text:p text:style-name="P19"><text:span text:style-name="T28">-In </text:span><text:span text:style-name="T9"><text:s text:c="23"/></text:span></text:p>
            <text:p text:style-name="P19"><text:span text:style-name="T27">- </text:span><text:span text:style-name="T9"><text:s text:c="26"/></text:span></text:p>
          </table:table-cell>
        </table:table-row>
        <table:table-row table:style-name="Tabela1.2">
          <table:table-cell table:style-name="Tabela1.A1" office:value-type="string">
            <text:p text:style-name="P80">Three types of Scrum/Agile meeting:</text:p>
            <text:p text:style-name="P80">-<text:span text:style-name="T29"> <text:s text:c="38"/></text:span></text:p>
            <text:p text:style-name="P80">-planning (before sprint)</text:p>
            <text:p text:style-name="P80">-<text:span text:style-name="T29"> <text:s text:c="34"/></text:span></text:p>
          </table:table-cell>
          <table:table-cell table:style-name="Tabela1.A1" office:value-type="string">
            <text:p text:style-name="P80">Reasons some team member resist:</text:p>
            <text:p text:style-name="P80">- They don’t like to <text:span text:style-name="T29"><text:s text:c="26"/></text:span></text:p>
            <text:p text:style-name="P80">- They like to be the stars</text:p>
            <text:p text:style-name="P80">- Less room for <text:span text:style-name="T29"><text:s text:c="17"/></text:span><text:span text:style-name="T32"><text:s/>heroics and rewards</text:span></text:p>
          </table:table-cell>
        </table:table-row>
      </table:table>
      <text:p text:style-name="P17"/>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6T11:33:39.225000000</meta:creation-date>
    <dc:date>2023-05-31T10:55:17.443000000</dc:date>
    <meta:editing-duration>PT2H29M3S</meta:editing-duration>
    <meta:editing-cycles>17</meta:editing-cycles>
    <meta:generator>LibreOffice/7.5.3.2$Windows_X86_64 LibreOffice_project/9f56dff12ba03b9acd7730a5a481eea045e468f3</meta:generator>
    <meta:document-statistic meta:table-count="1" meta:image-count="0" meta:object-count="0" meta:page-count="7" meta:paragraph-count="174" meta:word-count="2549" meta:character-count="16344" meta:non-whitespace-character-count="12512"/>
  </office:meta>
</office:document-meta>
</file>