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0d920c" officeooo:paragraph-rsid="000d920c"/>
    </style:style>
    <style:style style:name="P2"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0d920c" officeooo:paragraph-rsid="004e4771"/>
    </style:style>
    <style:style style:name="P3"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321efb" officeooo:paragraph-rsid="00321efb"/>
    </style:style>
    <style:style style:name="P4"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321efb" officeooo:paragraph-rsid="00365848"/>
    </style:style>
    <style:style style:name="P5"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321efb" officeooo:paragraph-rsid="004524b3"/>
    </style:style>
    <style:style style:name="P6"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fo:language="en" fo:country="US" officeooo:rsid="00321efb" officeooo:paragraph-rsid="004524b3"/>
    </style:style>
    <style:style style:name="P7"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34c4c3" officeooo:paragraph-rsid="0034c4c3"/>
    </style:style>
    <style:style style:name="P8"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12a3df" officeooo:paragraph-rsid="0016d6e7"/>
    </style:style>
    <style:style style:name="P9"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12a3df" officeooo:paragraph-rsid="004ee63e"/>
    </style:style>
    <style:style style:name="P10"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12a3df" officeooo:paragraph-rsid="003c618e"/>
    </style:style>
    <style:style style:name="P11"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language="en" fo:country="US" fo:font-style="italic" officeooo:rsid="0046fbea" officeooo:paragraph-rsid="0046fbea" style:font-style-asian="italic" style:font-style-complex="italic"/>
    </style:style>
    <style:style style:name="P12"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language="en" fo:country="US" fo:font-style="italic" officeooo:rsid="004972cf" officeooo:paragraph-rsid="004972cf" style:font-style-asian="italic" style:font-style-complex="italic"/>
    </style:style>
    <style:style style:name="P13"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13c2ea" officeooo:paragraph-rsid="0016d6e7"/>
    </style:style>
    <style:style style:name="P14"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39a589" officeooo:paragraph-rsid="0039a589"/>
    </style:style>
    <style:style style:name="P15"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3ba797" officeooo:paragraph-rsid="003ba797"/>
    </style:style>
    <style:style style:name="P16"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1b764b" officeooo:paragraph-rsid="001b764b"/>
    </style:style>
    <style:style style:name="P17"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language="en" fo:country="US" officeooo:rsid="0039c62d" officeooo:paragraph-rsid="004ee63e"/>
    </style:style>
    <style:style style:name="P18"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fo:language="en" fo:country="US" officeooo:rsid="001b764b" officeooo:paragraph-rsid="003dd934"/>
    </style:style>
    <style:style style:name="P19"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1b764b" officeooo:paragraph-rsid="001c72d6"/>
    </style:style>
    <style:style style:name="P20"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fo:language="en" fo:country="US" officeooo:rsid="001d8a07" officeooo:paragraph-rsid="001d8a07"/>
    </style:style>
    <style:style style:name="P21"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1d8a07" officeooo:paragraph-rsid="001d8a07"/>
    </style:style>
    <style:style style:name="P22"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1d8a07" officeooo:paragraph-rsid="001ef3f1"/>
    </style:style>
    <style:style style:name="P23"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0cm" style:auto-text-indent="false" style:page-number="auto" fo:background-color="transparent"/>
      <style:text-properties style:use-window-font-color="true" loext:opacity="0%" fo:language="en" fo:country="US" officeooo:rsid="0043d201" officeooo:paragraph-rsid="0043d201"/>
    </style:style>
    <style:style style:name="P24"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fo:language="en" fo:country="US" fo:font-style="italic" officeooo:rsid="004bc5d3" officeooo:paragraph-rsid="004bc5d3" style:font-style-asian="italic" style:font-style-complex="italic"/>
    </style:style>
    <style:style style:name="P25"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12a3df" officeooo:paragraph-rsid="0012a3df"/>
    </style:style>
    <style:style style:name="P26"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1bd2f3" officeooo:paragraph-rsid="003dd934"/>
    </style:style>
    <style:style style:name="P27"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1bd2f3" officeooo:paragraph-rsid="001bd2f3"/>
    </style:style>
    <style:style style:name="P28"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21d1b4" officeooo:paragraph-rsid="002cdb23"/>
    </style:style>
    <style:style style:name="P29"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21d1b4" officeooo:paragraph-rsid="0021d1b4"/>
    </style:style>
    <style:style style:name="P30"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4ee63e" officeooo:paragraph-rsid="004ee63e"/>
    </style:style>
    <style:style style:name="P31"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fo:language="en" fo:country="US" officeooo:rsid="002cdb23" officeooo:paragraph-rsid="0050a7c3"/>
    </style:style>
    <style:style style:name="P32"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fo:language="en" fo:country="US" officeooo:rsid="00563667" officeooo:paragraph-rsid="00563667"/>
    </style:style>
    <style:style style:name="P33"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0cm" style:auto-text-indent="false" style:page-number="auto" fo:background-color="transparent"/>
      <style:text-properties style:use-window-font-color="true" loext:opacity="0%" fo:language="en" fo:country="US" officeooo:rsid="0043d201" officeooo:paragraph-rsid="0043d201" fo:background-color="transparent"/>
    </style:style>
    <style:style style:name="P34"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language="en" fo:country="US" officeooo:rsid="006461c1" officeooo:paragraph-rsid="007b4124"/>
    </style:style>
    <style:style style:name="P35"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language="en" fo:country="US" fo:font-style="italic" officeooo:rsid="002ed77f" officeooo:paragraph-rsid="002ed77f" style:font-style-asian="italic" style:font-style-complex="italic"/>
    </style:style>
    <style:style style:name="P36"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language="en" fo:country="US" fo:font-style="italic" officeooo:rsid="0052a1c4" officeooo:paragraph-rsid="0052a1c4" style:font-style-asian="italic" style:font-style-complex="italic"/>
    </style:style>
    <style:style style:name="P37"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style:font-name="Liberation Serif" fo:language="en" fo:country="US" officeooo:rsid="002f22cc" officeooo:paragraph-rsid="002f22cc"/>
    </style:style>
    <style:style style:name="P38"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language="en" fo:country="US" officeooo:rsid="0053e20c" officeooo:paragraph-rsid="0053e20c"/>
    </style:style>
    <style:style style:name="P39"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language="en" fo:country="US" officeooo:rsid="00563667" officeooo:paragraph-rsid="00563667"/>
    </style:style>
    <style:style style:name="P40"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style:font-name="Liberation Serif" fo:language="en" fo:country="US" officeooo:rsid="002ed77f" officeooo:paragraph-rsid="002ed77f"/>
    </style:style>
    <style:style style:name="P41"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6pt" fo:language="en" fo:country="US" officeooo:rsid="002ed77f" officeooo:paragraph-rsid="002ed77f" style:font-size-asian="5.25pt" style:font-size-complex="6pt"/>
    </style:style>
    <style:style style:name="P42"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6pt" fo:language="en" fo:country="US" officeooo:rsid="002f22cc" officeooo:paragraph-rsid="002f22cc" style:font-size-asian="5.25pt" style:font-size-complex="6pt"/>
    </style:style>
    <style:style style:name="P43"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6pt" fo:language="en" fo:country="US" officeooo:rsid="002f22cc" officeooo:paragraph-rsid="002f22cc" style:font-size-asian="5.25pt" style:font-size-complex="6pt"/>
    </style:style>
    <style:style style:name="P44"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6pt" fo:language="en" fo:country="US" officeooo:rsid="0051246e" officeooo:paragraph-rsid="0051246e" style:font-size-asian="5.25pt" style:font-size-complex="6pt"/>
    </style:style>
    <style:style style:name="P45"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6pt" fo:language="en" fo:country="US" fo:font-style="normal" officeooo:rsid="002ed77f" officeooo:paragraph-rsid="002ed77f" style:font-size-asian="5.25pt" style:font-style-asian="normal" style:font-size-complex="6pt" style:font-style-complex="normal"/>
    </style:style>
    <style:style style:name="P46"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6pt" fo:language="en" fo:country="US" fo:font-style="normal" style:text-underline-style="none" officeooo:rsid="0052a1c4" officeooo:paragraph-rsid="0052a1c4" style:font-size-asian="5.25pt" style:font-style-asian="normal" style:font-size-complex="6pt" style:font-style-complex="normal"/>
    </style:style>
    <style:style style:name="P47"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6pt" fo:language="en" fo:country="US" fo:font-style="normal" style:text-underline-style="none" officeooo:rsid="0052a1c4" officeooo:paragraph-rsid="0052a1c4" style:font-size-asian="5.25pt" style:font-style-asian="normal" style:font-size-complex="6pt" style:font-style-complex="normal"/>
    </style:style>
    <style:style style:name="P48"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6pt" fo:language="en" fo:country="US" fo:font-style="normal" style:text-underline-style="none" officeooo:rsid="00563667" officeooo:paragraph-rsid="00563667" style:font-size-asian="5.25pt" style:font-style-asian="normal" style:font-size-complex="6pt" style:font-style-complex="normal"/>
    </style:style>
    <style:style style:name="P49"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6pt" fo:language="en" fo:country="US" fo:font-style="normal" style:text-underline-style="none" officeooo:rsid="00611ad3" officeooo:paragraph-rsid="00611ad3" style:font-size-asian="5.25pt" style:font-style-asian="normal" style:font-size-complex="6pt" style:font-style-complex="normal"/>
    </style:style>
    <style:style style:name="P50"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6pt" fo:language="en" fo:country="US" fo:font-style="normal" style:text-underline-style="none" officeooo:rsid="00611ad3" officeooo:paragraph-rsid="00611ad3" style:font-size-asian="5.25pt" style:font-style-asian="normal" style:font-size-complex="6pt" style:font-style-complex="normal"/>
    </style:style>
    <style:style style:name="P51"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6pt" fo:language="en" fo:country="US" fo:font-style="normal" style:text-underline-style="none" officeooo:rsid="00611ad3" officeooo:paragraph-rsid="00611ad3" style:font-size-asian="5.25pt" style:font-style-asian="normal" style:font-size-complex="6pt" style:font-style-complex="normal"/>
    </style:style>
    <style:style style:name="P52"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6pt" fo:language="en" fo:country="US" fo:font-style="normal" style:text-underline-style="none" officeooo:rsid="0065ddf1" officeooo:paragraph-rsid="0065ddf1" style:font-size-asian="5.25pt" style:font-style-asian="normal" style:font-size-complex="6pt" style:font-style-complex="normal"/>
    </style:style>
    <style:style style:name="P53"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6pt" fo:language="en" fo:country="US" fo:font-style="normal" style:text-underline-style="none" officeooo:rsid="00688a65" officeooo:paragraph-rsid="00688a65" style:font-size-asian="5.25pt" style:font-style-asian="normal" style:font-size-complex="6pt" style:font-style-complex="normal"/>
    </style:style>
    <style:style style:name="P54"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6pt" fo:language="en" fo:country="US" fo:font-style="normal" style:text-underline-style="none" officeooo:rsid="00688a65" officeooo:paragraph-rsid="00688a65" style:font-size-asian="5.25pt" style:font-style-asian="normal" style:font-size-complex="6pt" style:font-style-complex="normal"/>
    </style:style>
    <style:style style:name="P55"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style:font-name="Liberation Serif" fo:font-size="12pt" fo:language="en" fo:country="US" fo:font-style="normal" style:text-underline-style="none" officeooo:rsid="0052a1c4" officeooo:paragraph-rsid="0052a1c4" style:font-size-asian="10.5pt" style:font-style-asian="normal" style:font-size-complex="12pt" style:font-style-complex="normal"/>
    </style:style>
    <style:style style:name="P56"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12pt" fo:language="en" fo:country="US" fo:font-style="normal" style:text-underline-style="none" officeooo:rsid="0052a1c4" officeooo:paragraph-rsid="0052a1c4" style:font-size-asian="10.5pt" style:font-style-asian="normal" style:font-size-complex="12pt" style:font-style-complex="normal"/>
    </style:style>
    <style:style style:name="P57"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12pt" fo:language="en" fo:country="US" fo:font-style="normal" style:text-underline-style="none" officeooo:rsid="00558b09" officeooo:paragraph-rsid="00558b09" style:font-size-asian="10.5pt" style:font-style-asian="normal" style:font-size-complex="12pt" style:font-style-complex="normal"/>
    </style:style>
    <style:style style:name="P58"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12pt" fo:language="en" fo:country="US" fo:font-style="normal" style:text-underline-style="none" officeooo:rsid="00611ad3" officeooo:paragraph-rsid="00611ad3" style:font-size-asian="10.5pt" style:font-style-asian="normal" style:font-size-complex="12pt" style:font-style-complex="normal"/>
    </style:style>
    <style:style style:name="P59"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style:font-name="Liberation Serif" fo:font-size="12pt" fo:language="en" fo:country="US" fo:font-style="normal" style:text-underline-style="none" officeooo:rsid="006a5866" officeooo:paragraph-rsid="006a5866" style:font-size-asian="10.5pt" style:font-style-asian="normal" style:font-size-complex="12pt" style:font-style-complex="normal"/>
    </style:style>
    <style:style style:name="P60"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12pt" fo:language="en" fo:country="US" fo:font-style="normal" style:text-underline-style="none" officeooo:rsid="006aad6a" officeooo:paragraph-rsid="006aad6a" style:font-size-asian="10.5pt" style:font-style-asian="normal" style:font-size-complex="12pt" style:font-style-complex="normal"/>
    </style:style>
    <style:style style:name="P61"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style:font-name="Liberation Serif" fo:font-size="12pt" fo:language="en" fo:country="US" fo:font-style="normal" style:text-underline-style="none" officeooo:rsid="006bca90" officeooo:paragraph-rsid="006bca90" style:font-size-asian="10.5pt" style:font-style-asian="normal" style:font-size-complex="12pt" style:font-style-complex="normal"/>
    </style:style>
    <style:style style:name="P62"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12pt" fo:language="en" fo:country="US" fo:font-style="normal" style:text-underline-style="none" officeooo:rsid="006bca90" officeooo:paragraph-rsid="006bca90" style:font-size-asian="10.5pt" style:font-style-asian="normal" style:font-size-complex="12pt" style:font-style-complex="normal"/>
    </style:style>
    <style:style style:name="P63"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12pt" fo:language="en" fo:country="US" fo:font-style="normal" style:text-underline-style="none" officeooo:rsid="006d292f" officeooo:paragraph-rsid="006d292f" style:font-size-asian="10.5pt" style:font-style-asian="normal" style:font-size-complex="12pt" style:font-style-complex="normal"/>
    </style:style>
    <style:style style:name="P64"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style:font-name="Liberation Serif" fo:font-size="12pt" fo:language="en" fo:country="US" fo:font-style="normal" style:text-underline-style="none" officeooo:rsid="00688a65" officeooo:paragraph-rsid="00688a65" style:font-size-asian="10.5pt" style:font-style-asian="normal" style:font-size-complex="12pt" style:font-style-complex="normal"/>
    </style:style>
    <style:style style:name="P65"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12pt" fo:language="en" fo:country="US" fo:font-style="normal" style:text-underline-style="none" officeooo:rsid="00563667" officeooo:paragraph-rsid="008653e3" style:font-size-asian="10.5pt" style:font-style-asian="normal" style:font-size-complex="12pt" style:font-style-complex="normal"/>
    </style:style>
    <style:style style:name="P66" style:family="paragraph" style:parent-style-name="Standard" style:master-page-name="">
      <loext:graphic-properties draw:fill="none" draw:fill-gradient-name="gradient" draw:fill-hatch-name="hatch"/>
      <style:paragraph-properties fo:margin-left="0cm" fo:margin-right="0cm" fo:line-height="150%" fo:text-align="center" style:justify-single-word="false" fo:text-indent="0cm" style:auto-text-indent="false" style:page-number="auto" fo:background-color="transparent"/>
      <style:text-properties style:use-window-font-color="true" loext:opacity="0%" style:font-name="Liberation Serif" fo:font-size="12pt" fo:language="en" fo:country="US" fo:font-style="italic" style:text-underline-style="none" officeooo:rsid="0052a1c4" officeooo:paragraph-rsid="0052a1c4" style:font-size-asian="10.5pt" style:font-style-asian="italic" style:font-size-complex="12pt" style:font-style-complex="italic"/>
    </style:style>
    <style:style style:name="P67"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12pt" fo:language="en" fo:country="US" fo:font-style="italic" style:text-underline-style="none" officeooo:rsid="0053e20c" officeooo:paragraph-rsid="0053e20c" style:font-size-asian="10.5pt" style:font-style-asian="italic" style:font-size-complex="12pt" style:font-style-complex="italic"/>
    </style:style>
    <style:style style:name="P68"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style:font-name="Liberation Serif" fo:font-size="12pt" fo:language="en" fo:country="US" officeooo:rsid="005d5108" officeooo:paragraph-rsid="005d5108" style:font-size-asian="10.5pt" style:font-size-complex="12pt"/>
    </style:style>
    <style:style style:name="P69"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style:use-window-font-color="true" loext:opacity="0%" style:font-name="Liberation Serif" fo:font-size="12pt" fo:font-style="normal" officeooo:paragraph-rsid="00611ad3"/>
    </style:style>
    <style:style style:name="P70"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12pt" fo:font-style="normal" officeooo:paragraph-rsid="00891ed2"/>
    </style:style>
    <style:style style:name="P71"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style:font-name="Liberation Serif" fo:font-size="12pt" fo:font-style="normal" officeooo:rsid="00688a65" officeooo:paragraph-rsid="00891ed2"/>
    </style:style>
    <style:style style:name="P72"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16pt" fo:language="en" fo:country="US" officeooo:rsid="0052a1c4" officeooo:paragraph-rsid="0052a1c4" style:font-size-asian="16pt" style:font-size-complex="16pt"/>
    </style:style>
    <style:style style:name="P73" style:family="paragraph" style:parent-style-name="Standard" style:master-page-name="">
      <loext:graphic-properties draw:fill="none" draw:fill-gradient-name="gradient" draw:fill-hatch-name="hatch"/>
      <style:paragraph-properties fo:margin-left="0cm" fo:margin-right="0cm" fo:line-height="150%" fo:text-align="center" style:justify-single-word="false" fo:text-indent="0cm" style:auto-text-indent="false" style:page-number="auto" fo:background-color="transparent"/>
      <style:text-properties style:use-window-font-color="true" loext:opacity="0%" style:font-name="Liberation Serif" fo:font-size="16pt" fo:language="en" fo:country="US" fo:font-style="normal" style:text-underline-style="none" officeooo:rsid="00611ad3" officeooo:paragraph-rsid="00611ad3" style:font-size-asian="16pt" style:font-style-asian="normal" style:font-size-complex="16pt" style:font-style-complex="normal"/>
    </style:style>
    <style:style style:name="P74"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16pt" fo:language="en" fo:country="US" fo:font-style="normal" style:text-underline-style="none" officeooo:rsid="006461c1" officeooo:paragraph-rsid="006461c1" style:font-size-asian="14pt" style:font-style-asian="normal" style:font-size-complex="16pt" style:font-style-complex="normal"/>
    </style:style>
    <style:style style:name="P75"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16pt" fo:language="en" fo:country="US" fo:font-style="normal" style:text-underline-style="none" officeooo:rsid="00688a65" officeooo:paragraph-rsid="00688a65" style:font-size-asian="14pt" style:font-style-asian="normal" style:font-size-complex="16pt" style:font-style-complex="normal"/>
    </style:style>
    <style:style style:name="P76"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16pt" fo:language="en" fo:country="US" fo:font-style="normal" style:text-underline-style="none" officeooo:rsid="006a5866" officeooo:paragraph-rsid="006a5866" style:font-size-asian="14pt" style:font-style-asian="normal" style:font-size-complex="16pt" style:font-style-complex="normal"/>
    </style:style>
    <style:style style:name="P77"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16pt" fo:font-style="normal" officeooo:rsid="00611ad3" officeooo:paragraph-rsid="00611ad3" style:font-size-asian="16pt" style:font-size-complex="16pt"/>
    </style:style>
    <style:style style:name="P78"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style:font-name="Liberation Serif" fo:font-size="20pt" fo:language="en" fo:country="US" fo:font-style="normal" style:text-underline-style="none" fo:font-weight="bold" officeooo:rsid="00611ad3" officeooo:paragraph-rsid="00602301" style:font-size-asian="17.5pt" style:font-style-asian="normal" style:font-weight-asian="bold" style:font-size-complex="20pt" style:font-style-complex="normal" style:font-weight-complex="bold"/>
    </style:style>
    <style:style style:name="P79"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fo:font-size="6pt" fo:language="en" fo:country="US" officeooo:rsid="0043d201" officeooo:paragraph-rsid="0043d201" fo:background-color="transparent" style:font-size-asian="5.25pt" style:font-size-complex="6pt"/>
    </style:style>
    <style:style style:name="P80"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fo:font-size="6pt" fo:language="en" fo:country="US" officeooo:rsid="0012a3df" officeooo:paragraph-rsid="0012a3df" style:font-size-asian="5.25pt" style:font-size-complex="6pt"/>
    </style:style>
    <style:style style:name="P81"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fo:font-size="6pt" fo:language="en" fo:country="US" officeooo:rsid="0021d1b4" officeooo:paragraph-rsid="0021d1b4" style:font-size-asian="5.25pt" style:font-size-complex="6pt"/>
    </style:style>
    <style:style style:name="P82"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style:use-window-font-color="true" loext:opacity="0%" fo:font-size="6pt" fo:language="en" fo:country="US" officeooo:rsid="004ee63e" officeooo:paragraph-rsid="004ee63e" style:font-size-asian="5.25pt" style:font-size-complex="6pt"/>
    </style:style>
    <style:style style:name="P83"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fo:font-size="6pt" fo:language="en" fo:country="US" fo:font-style="normal" fo:font-weight="normal" officeooo:rsid="003dd934" officeooo:paragraph-rsid="003dd934" style:font-size-asian="5.25pt" style:font-style-asian="normal" style:font-weight-asian="normal" style:font-size-complex="6pt" style:font-style-complex="normal" style:font-weight-complex="normal"/>
    </style:style>
    <style:style style:name="P84"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fo:font-size="6pt" fo:language="en" fo:country="US" fo:font-weight="normal" officeooo:rsid="00203507" officeooo:paragraph-rsid="001bd2f3" style:font-size-asian="5.25pt" style:font-weight-asian="normal" style:font-size-complex="6pt" style:font-weight-complex="normal"/>
    </style:style>
    <style:style style:name="P85"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fo:font-size="12pt" fo:language="en" fo:country="US" fo:font-style="italic" fo:font-weight="normal" officeooo:rsid="003dd934" officeooo:paragraph-rsid="003dd934" style:font-size-asian="12pt" style:font-style-asian="italic" style:font-weight-asian="normal" style:font-size-complex="12pt" style:font-style-complex="italic" style:font-weight-complex="normal"/>
    </style:style>
    <style:style style:name="P86"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style:use-window-font-color="true" loext:opacity="0%" fo:font-size="12pt" fo:language="en" fo:country="US" fo:font-style="italic" fo:font-weight="normal" officeooo:rsid="00203507" officeooo:paragraph-rsid="001bd2f3" style:font-size-asian="12pt" style:font-style-asian="italic" style:font-weight-asian="normal" style:font-size-complex="12pt" style:font-style-complex="italic" style:font-weight-complex="normal"/>
    </style:style>
    <style:style style:name="P87"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style:use-window-font-color="true" loext:opacity="0%" fo:font-size="12pt" fo:language="en" fo:country="US" officeooo:rsid="006e8457" officeooo:paragraph-rsid="006e8457" style:font-size-asian="10.5pt" style:font-size-complex="12pt"/>
    </style:style>
    <style:style style:name="P88"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16pt" fo:language="en" fo:country="US" fo:font-weight="normal" officeooo:rsid="000f50ab" officeooo:paragraph-rsid="000f50ab" style:font-size-asian="16pt" style:font-weight-asian="normal" style:font-size-complex="16pt" style:font-weight-complex="normal"/>
    </style:style>
    <style:style style:name="P89" style:family="paragraph" style:parent-style-name="Standard" style:master-page-name="">
      <loext:graphic-properties draw:fill="none" draw:fill-gradient-name="gradient" draw:fill-hatch-name="hatch"/>
      <style:paragraph-properties fo:margin-left="0cm" fo:margin-right="0cm" fo:line-height="150%" fo:text-align="center" style:justify-single-word="false" fo:text-indent="0cm" style:auto-text-indent="false" style:page-number="auto" fo:background-color="transparent"/>
      <style:text-properties fo:font-size="16pt" fo:language="en" fo:country="US" fo:font-weight="normal" officeooo:rsid="004cd385" officeooo:paragraph-rsid="004cd385" style:font-size-asian="16pt" style:font-weight-asian="normal" style:font-size-complex="16pt" style:font-weight-complex="normal"/>
    </style:style>
    <style:style style:name="P90"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16pt" fo:language="en" fo:country="US" fo:font-weight="normal" officeooo:rsid="0071ed0b" officeooo:paragraph-rsid="0071ed0b" style:font-size-asian="16pt" style:font-weight-asian="normal" style:font-size-complex="16pt" style:font-weight-complex="normal"/>
    </style:style>
    <style:style style:name="P91"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16pt" fo:language="en" fo:country="US" officeooo:rsid="000d920c" officeooo:paragraph-rsid="004e4771" style:font-size-asian="16pt" style:font-size-complex="16pt"/>
    </style:style>
    <style:style style:name="P92"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16pt" fo:language="en" fo:country="US" officeooo:rsid="005d641e" officeooo:paragraph-rsid="005d641e" style:font-size-asian="16pt" style:font-size-complex="16pt"/>
    </style:style>
    <style:style style:name="P93" style:family="paragraph" style:parent-style-name="Standard" style:master-page-name="">
      <loext:graphic-properties draw:fill="none" draw:fill-gradient-name="gradient" draw:fill-hatch-name="hatch"/>
      <style:paragraph-properties fo:margin-left="0cm" fo:margin-right="0cm" fo:line-height="150%" fo:text-align="center" style:justify-single-word="false" fo:text-indent="0cm" style:auto-text-indent="false" style:page-number="auto" fo:background-color="transparent"/>
      <style:text-properties fo:font-size="20pt" fo:language="en" fo:country="US" fo:font-weight="bold" officeooo:rsid="0041590b" officeooo:paragraph-rsid="0041590b" style:font-size-asian="20pt" style:font-weight-asian="bold" style:font-size-complex="20pt" style:font-weight-complex="bold"/>
    </style:style>
    <style:style style:name="P94"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24c180" officeooo:paragraph-rsid="004e4771"/>
    </style:style>
    <style:style style:name="P95"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24c180" officeooo:paragraph-rsid="0024c180"/>
    </style:style>
    <style:style style:name="P96"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24c180" officeooo:paragraph-rsid="0035b0fd" fo:background-color="transparent"/>
    </style:style>
    <style:style style:name="P97"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1384fa" officeooo:paragraph-rsid="0035b0fd" fo:background-color="transparent"/>
    </style:style>
    <style:style style:name="P98"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16d6e7" officeooo:paragraph-rsid="0016d6e7" fo:background-color="transparent"/>
    </style:style>
    <style:style style:name="P99"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16d6e7" officeooo:paragraph-rsid="0043d201"/>
    </style:style>
    <style:style style:name="P100"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15d10f" officeooo:paragraph-rsid="0016d6e7"/>
    </style:style>
    <style:style style:name="P101"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1bd2f3" officeooo:paragraph-rsid="001bd2f3"/>
    </style:style>
    <style:style style:name="P102"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278a02" officeooo:paragraph-rsid="00278a02"/>
    </style:style>
    <style:style style:name="P103"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color="#00a933" loext:opacity="100%" fo:language="en" fo:country="US" officeooo:rsid="0021d1b4" officeooo:paragraph-rsid="0050a7c3"/>
    </style:style>
    <style:style style:name="P104"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0.9cm" style:auto-text-indent="false" style:page-number="auto" fo:background-color="transparent"/>
      <style:text-properties fo:color="#00a933" loext:opacity="100%" fo:language="en" fo:country="US" officeooo:rsid="002cdb23" officeooo:paragraph-rsid="002cdb23"/>
    </style:style>
    <style:style style:name="P105"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language="en" fo:country="US" officeooo:rsid="0038be19" officeooo:paragraph-rsid="0038be19"/>
    </style:style>
    <style:style style:name="P106"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font-size="6pt" fo:language="en" fo:country="US" officeooo:rsid="0024c180" officeooo:paragraph-rsid="0024c180" style:font-size-asian="5.25pt" style:font-size-complex="6pt"/>
    </style:style>
    <style:style style:name="P107"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font-size="6pt" fo:language="en" fo:country="US" officeooo:rsid="0038be19" officeooo:paragraph-rsid="0038be19" style:font-size-asian="5.25pt" style:font-size-complex="6pt"/>
    </style:style>
    <style:style style:name="P108"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style:font-name="Liberation Serif" fo:font-size="12pt" fo:language="en" fo:country="US" fo:font-style="normal" style:text-underline-style="none" officeooo:rsid="00563667" officeooo:paragraph-rsid="00563667" style:font-size-asian="10.5pt" style:font-style-asian="normal" style:font-size-complex="12pt" style:font-style-complex="normal"/>
    </style:style>
    <style:style style:name="P109"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style:font-name="Liberation Serif" fo:font-size="12pt" fo:font-style="normal" officeooo:rsid="00688a65" officeooo:paragraph-rsid="00688a65"/>
    </style:style>
    <style:style style:name="P110"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color="#00a933" loext:opacity="100%" fo:font-size="12pt" fo:language="en" fo:country="US" officeooo:rsid="00602301" officeooo:paragraph-rsid="00602301" style:font-size-asian="10.5pt" style:font-size-complex="12pt"/>
    </style:style>
    <style:style style:name="P111"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font-size="6pt" fo:language="en" fo:country="US" officeooo:rsid="000d920c" officeooo:paragraph-rsid="000d920c" style:font-size-asian="5.25pt" style:font-size-complex="6pt"/>
    </style:style>
    <style:style style:name="P112"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fo:font-size="6pt" fo:language="en" fo:country="US" officeooo:rsid="000d920c" officeooo:paragraph-rsid="000d920c" style:font-size-asian="5.25pt" style:font-size-complex="6pt"/>
    </style:style>
    <style:style style:name="P113"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6pt" fo:language="en" fo:country="US" officeooo:rsid="000d920c" officeooo:paragraph-rsid="004e4771" style:font-size-asian="5.25pt" style:font-size-complex="6pt"/>
    </style:style>
    <style:style style:name="P114"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6pt" fo:language="en" fo:country="US" officeooo:rsid="000cc85f" officeooo:paragraph-rsid="0041590b" style:font-size-asian="5.25pt" style:font-size-complex="6pt"/>
    </style:style>
    <style:style style:name="P115"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6pt" fo:language="en" fo:country="US" officeooo:rsid="00321efb" officeooo:paragraph-rsid="00365848" style:font-size-asian="5.25pt" style:font-size-complex="6pt"/>
    </style:style>
    <style:style style:name="P116"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font-size="6pt" fo:language="en" fo:country="US" officeooo:rsid="0013c2ea" officeooo:paragraph-rsid="0016d6e7" style:font-size-asian="5.25pt" style:font-size-complex="6pt"/>
    </style:style>
    <style:style style:name="P117"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font-size="6pt" fo:language="en" fo:country="US" officeooo:rsid="0012a3df" officeooo:paragraph-rsid="0016d6e7" style:font-size-asian="5.25pt" style:font-size-complex="6pt"/>
    </style:style>
    <style:style style:name="P118"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6pt" fo:language="en" fo:country="US" fo:font-weight="normal" officeooo:rsid="000f50ab" officeooo:paragraph-rsid="000d920c" style:font-size-asian="5.25pt" style:font-weight-asian="normal" style:font-size-complex="6pt" style:font-weight-complex="normal"/>
    </style:style>
    <style:style style:name="P119"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6pt" fo:language="en" fo:country="US" fo:font-weight="normal" officeooo:rsid="000f50ab" officeooo:paragraph-rsid="000f50ab" style:font-size-asian="5.25pt" style:font-weight-asian="normal" style:font-size-complex="6pt" style:font-weight-complex="normal"/>
    </style:style>
    <style:style style:name="P120" style:family="paragraph" style:parent-style-name="Standard">
      <loext:graphic-properties draw:fill="none" draw:fill-gradient-name="gradient" draw:fill-hatch-name="hatch"/>
      <style:paragraph-properties fo:margin-left="0cm" fo:margin-right="0cm" fo:line-height="150%" fo:text-align="justify" style:justify-single-word="false" fo:text-indent="0cm" style:auto-text-indent="false" fo:background-color="transparent"/>
      <style:text-properties fo:font-size="6pt" fo:language="en" fo:country="US" officeooo:rsid="00321efb" officeooo:paragraph-rsid="00321efb" style:font-size-asian="6pt" style:font-size-complex="6pt"/>
    </style:style>
    <style:style style:name="P121"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6pt" fo:language="en" fo:country="US" fo:font-weight="bold" officeooo:rsid="0041590b" officeooo:paragraph-rsid="0041590b" style:font-size-asian="5.25pt" style:font-weight-asian="bold" style:font-size-complex="6pt" style:font-weight-complex="bold"/>
    </style:style>
    <style:style style:name="P122" style:family="paragraph" style:parent-style-name="Standard">
      <loext:graphic-properties draw:fill="none" draw:fill-gradient-name="gradient" draw:fill-hatch-name="hatch"/>
      <style:paragraph-properties fo:margin-left="0cm" fo:margin-right="0cm" fo:line-height="150%" fo:text-align="center" style:justify-single-word="false" fo:text-indent="0cm" style:auto-text-indent="false" fo:background-color="transparent"/>
      <style:text-properties fo:font-size="12pt" fo:language="en" fo:country="US" fo:font-style="italic" officeooo:rsid="0046fbea" officeooo:paragraph-rsid="0046fbea" style:font-size-asian="10.5pt" style:font-style-asian="italic" style:font-size-complex="12pt" style:font-style-complex="italic"/>
    </style:style>
    <style:style style:name="P123" style:family="paragraph" style:parent-style-name="Standard" style:master-page-name="">
      <loext:graphic-properties draw:fill="none" draw:fill-gradient-name="gradient" draw:fill-hatch-name="hatch"/>
      <style:paragraph-properties fo:margin-left="0cm" fo:margin-right="0cm" fo:line-height="150%" fo:text-align="justify" style:justify-single-word="false" fo:text-indent="1cm" style:auto-text-indent="false" style:page-number="auto" fo:background-color="transparent"/>
      <style:text-properties fo:font-size="12pt" fo:language="en" fo:country="US" officeooo:rsid="005d641e" officeooo:paragraph-rsid="005d641e" style:font-size-asian="10.5pt" style:font-size-complex="12pt"/>
    </style:style>
    <style:style style:name="P124" style:family="paragraph" style:parent-style-name="Standard">
      <loext:graphic-properties draw:fill="none" draw:fill-gradient-name="gradient" draw:fill-hatch-name="hatch"/>
      <style:paragraph-properties fo:margin-left="0cm" fo:margin-right="0cm" fo:line-height="150%" fo:text-align="justify" style:justify-single-word="false" fo:text-indent="1cm" style:auto-text-indent="false" fo:background-color="transparent"/>
      <style:text-properties fo:color="#000080" loext:opacity="100%" style:font-name="Liberation Serif" fo:font-size="12pt" fo:language="en" fo:country="US" fo:font-style="normal" style:text-underline-style="none" officeooo:rsid="00688a65" officeooo:paragraph-rsid="006bca90" style:font-size-asian="10.5pt" style:font-style-asian="normal" style:font-size-complex="12pt" style:font-style-complex="normal"/>
    </style:style>
    <style:style style:name="T1" style:family="text">
      <style:text-properties officeooo:rsid="001384fa"/>
    </style:style>
    <style:style style:name="T2" style:family="text">
      <style:text-properties officeooo:rsid="0013c2ea"/>
    </style:style>
    <style:style style:name="T3" style:family="text">
      <style:text-properties style:text-position="0% 100%" officeooo:rsid="0013c2ea"/>
    </style:style>
    <style:style style:name="T4" style:family="text">
      <style:text-properties style:text-position="0% 100%" officeooo:rsid="003dd934"/>
    </style:style>
    <style:style style:name="T5" style:family="text">
      <style:text-properties officeooo:rsid="0015d10f"/>
    </style:style>
    <style:style style:name="T6" style:family="text">
      <style:text-properties officeooo:rsid="0016d6e7"/>
    </style:style>
    <style:style style:name="T7" style:family="text">
      <style:text-properties fo:language="ru" fo:country="RU" officeooo:rsid="001bd2f3"/>
    </style:style>
    <style:style style:name="T8" style:family="text">
      <style:text-properties fo:language="ru" fo:country="RU" officeooo:rsid="003dd934"/>
    </style:style>
    <style:style style:name="T9" style:family="text">
      <style:text-properties fo:language="ru" fo:country="RU" officeooo:rsid="0046fbea"/>
    </style:style>
    <style:style style:name="T10" style:family="text">
      <style:text-properties fo:language="ru" fo:country="RU" officeooo:rsid="00365848"/>
    </style:style>
    <style:style style:name="T11" style:family="text">
      <style:text-properties fo:language="ru" fo:country="RU" officeooo:rsid="0073a419"/>
    </style:style>
    <style:style style:name="T12" style:family="text">
      <style:text-properties fo:language="ru" fo:country="RU" officeooo:rsid="006bca90"/>
    </style:style>
    <style:style style:name="T13" style:family="text">
      <style:text-properties fo:language="ru" fo:country="RU" officeooo:rsid="008610d5"/>
    </style:style>
    <style:style style:name="T14" style:family="text">
      <style:text-properties fo:language="ru" fo:country="RU" style:text-underline-style="none" officeooo:rsid="0087db87" style:font-size-asian="10.5pt" style:font-style-asian="normal" style:font-size-complex="12pt" style:font-style-complex="normal"/>
    </style:style>
    <style:style style:name="T15" style:family="text">
      <style:text-properties fo:language="ru" fo:country="RU" officeooo:rsid="0089abd5"/>
    </style:style>
    <style:style style:name="T16" style:family="text">
      <style:text-properties fo:language="ru" fo:country="RU" officeooo:rsid="008d5a1e"/>
    </style:style>
    <style:style style:name="T17" style:family="text">
      <style:text-properties officeooo:rsid="001b764b"/>
    </style:style>
    <style:style style:name="T18" style:family="text">
      <style:text-properties officeooo:rsid="001bd2f3"/>
    </style:style>
    <style:style style:name="T19" style:family="text">
      <style:text-properties style:use-window-font-color="true" loext:opacity="0%"/>
    </style:style>
    <style:style style:name="T20" style:family="text">
      <style:text-properties style:use-window-font-color="true" loext:opacity="0%" officeooo:rsid="002274e5"/>
    </style:style>
    <style:style style:name="T21" style:family="text">
      <style:text-properties style:use-window-font-color="true" loext:opacity="0%" style:text-position="0% 100%" officeooo:rsid="004ee63e"/>
    </style:style>
    <style:style style:name="T22" style:family="text">
      <style:text-properties style:use-window-font-color="true" loext:opacity="0%" style:text-position="0% 100%" officeooo:rsid="0050a7c3"/>
    </style:style>
    <style:style style:name="T23" style:family="text">
      <style:text-properties style:use-window-font-color="true" loext:opacity="0%" officeooo:rsid="0023803f"/>
    </style:style>
    <style:style style:name="T24" style:family="text">
      <style:text-properties style:use-window-font-color="true" loext:opacity="0%" officeooo:rsid="0026be71"/>
    </style:style>
    <style:style style:name="T25" style:family="text">
      <style:text-properties style:use-window-font-color="true" loext:opacity="0%" officeooo:rsid="002cdb23"/>
    </style:style>
    <style:style style:name="T26" style:family="text">
      <style:text-properties style:use-window-font-color="true" loext:opacity="0%" officeooo:rsid="003f5d1d"/>
    </style:style>
    <style:style style:name="T27" style:family="text">
      <style:text-properties style:use-window-font-color="true" loext:opacity="0%" officeooo:rsid="004ee63e"/>
    </style:style>
    <style:style style:name="T28" style:family="text">
      <style:text-properties style:use-window-font-color="true" loext:opacity="0%" officeooo:rsid="0050a7c3"/>
    </style:style>
    <style:style style:name="T29" style:family="text">
      <style:text-properties style:use-window-font-color="true" loext:opacity="0%" officeooo:rsid="0067850b"/>
    </style:style>
    <style:style style:name="T30" style:family="text">
      <style:text-properties style:use-window-font-color="true" loext:opacity="0%" officeooo:rsid="006a5866"/>
    </style:style>
    <style:style style:name="T31" style:family="text">
      <style:text-properties style:use-window-font-color="true" loext:opacity="0%" officeooo:rsid="007e5f12"/>
    </style:style>
    <style:style style:name="T32" style:family="text">
      <style:text-properties style:use-window-font-color="true" loext:opacity="0%" officeooo:rsid="007efe4d"/>
    </style:style>
    <style:style style:name="T33" style:family="text">
      <style:text-properties style:use-window-font-color="true" loext:opacity="0%" fo:background-color="transparent" loext:char-shading-value="0"/>
    </style:style>
    <style:style style:name="T34" style:family="text">
      <style:text-properties style:use-window-font-color="true" loext:opacity="0%" officeooo:rsid="008d5a1e" fo:background-color="transparent" loext:char-shading-value="0"/>
    </style:style>
    <style:style style:name="T35" style:family="text">
      <style:text-properties style:use-window-font-color="true" loext:opacity="0%" officeooo:rsid="008d5a1e"/>
    </style:style>
    <style:style style:name="T36" style:family="text">
      <style:text-properties officeooo:rsid="001c72d6"/>
    </style:style>
    <style:style style:name="T37" style:family="text">
      <style:text-properties officeooo:rsid="001d8a07"/>
    </style:style>
    <style:style style:name="T38" style:family="text">
      <style:text-properties officeooo:rsid="001ef3f1"/>
    </style:style>
    <style:style style:name="T39" style:family="text">
      <style:text-properties officeooo:rsid="0024c180"/>
    </style:style>
    <style:style style:name="T40" style:family="text">
      <style:text-properties officeooo:rsid="0026be71"/>
    </style:style>
    <style:style style:name="T41" style:family="text">
      <style:text-properties officeooo:rsid="002cdb23"/>
    </style:style>
    <style:style style:name="T42" style:family="text">
      <style:text-properties fo:color="#ff0000" loext:opacity="100%"/>
    </style:style>
    <style:style style:name="T43" style:family="text">
      <style:text-properties fo:color="#ff0000" loext:opacity="100%" officeooo:rsid="0067850b"/>
    </style:style>
    <style:style style:name="T44" style:family="text">
      <style:text-properties officeooo:rsid="00340d6c"/>
    </style:style>
    <style:style style:name="T45" style:family="text">
      <style:text-properties officeooo:rsid="003499ff"/>
    </style:style>
    <style:style style:name="T46" style:family="text">
      <style:text-properties officeooo:rsid="0034c4c3"/>
    </style:style>
    <style:style style:name="T47" style:family="text">
      <style:text-properties officeooo:rsid="0035b0fd"/>
    </style:style>
    <style:style style:name="T48" style:family="text">
      <style:text-properties officeooo:rsid="00365848"/>
    </style:style>
    <style:style style:name="T49" style:family="text">
      <style:text-properties officeooo:rsid="0012a3df"/>
    </style:style>
    <style:style style:name="T50" style:family="text">
      <style:text-properties officeooo:rsid="0038be19"/>
    </style:style>
    <style:style style:name="T51" style:family="text">
      <style:text-properties officeooo:rsid="0039c62d"/>
    </style:style>
    <style:style style:name="T52" style:family="text">
      <style:text-properties officeooo:rsid="003ba797"/>
    </style:style>
    <style:style style:name="T53" style:family="text">
      <style:text-properties officeooo:rsid="003c618e"/>
    </style:style>
    <style:style style:name="T54" style:family="text">
      <style:text-properties officeooo:rsid="003dd934"/>
    </style:style>
    <style:style style:name="T55" style:family="text">
      <style:text-properties officeooo:rsid="002977a4"/>
    </style:style>
    <style:style style:name="T56" style:family="text">
      <style:text-properties officeooo:rsid="00278a02"/>
    </style:style>
    <style:style style:name="T57" style:family="text">
      <style:text-properties officeooo:rsid="0041590b"/>
    </style:style>
    <style:style style:name="T58" style:family="text">
      <style:text-properties officeooo:rsid="00422183"/>
    </style:style>
    <style:style style:name="T59" style:family="text">
      <style:text-properties officeooo:rsid="0043d201"/>
    </style:style>
    <style:style style:name="T60" style:family="text">
      <style:text-properties fo:color="#ff3838" loext:opacity="100%" officeooo:rsid="00688a65"/>
    </style:style>
    <style:style style:name="T61" style:family="text">
      <style:text-properties officeooo:rsid="004524b3"/>
    </style:style>
    <style:style style:name="T62" style:family="text">
      <style:text-properties officeooo:rsid="0046fbea"/>
    </style:style>
    <style:style style:name="T63" style:family="text">
      <style:text-properties officeooo:rsid="0048f300"/>
    </style:style>
    <style:style style:name="T64" style:family="text">
      <style:text-properties officeooo:rsid="004972cf"/>
    </style:style>
    <style:style style:name="T65" style:family="text">
      <style:text-properties officeooo:rsid="004bc5d3"/>
    </style:style>
    <style:style style:name="T66" style:family="text">
      <style:text-properties officeooo:rsid="004c551b"/>
    </style:style>
    <style:style style:name="T67" style:family="text">
      <style:text-properties officeooo:rsid="004cd385"/>
    </style:style>
    <style:style style:name="T68" style:family="text">
      <style:text-properties officeooo:rsid="004e4771"/>
    </style:style>
    <style:style style:name="T69" style:family="text">
      <style:text-properties officeooo:rsid="004ee63e"/>
    </style:style>
    <style:style style:name="T70" style:family="text">
      <style:text-properties officeooo:rsid="0050a7c3"/>
    </style:style>
    <style:style style:name="T71" style:family="text">
      <style:text-properties officeooo:rsid="0052a1c4"/>
    </style:style>
    <style:style style:name="T72" style:family="text">
      <style:text-properties officeooo:rsid="00558b09"/>
    </style:style>
    <style:style style:name="T73" style:family="text">
      <style:text-properties officeooo:rsid="00563667"/>
    </style:style>
    <style:style style:name="T74" style:family="text">
      <style:text-properties officeooo:rsid="0059809f"/>
    </style:style>
    <style:style style:name="T75" style:family="text">
      <style:text-properties officeooo:rsid="005b5242"/>
    </style:style>
    <style:style style:name="T76" style:family="text">
      <style:text-properties officeooo:rsid="005c9196"/>
    </style:style>
    <style:style style:name="T77" style:family="text">
      <style:text-properties officeooo:rsid="005cb6c4"/>
    </style:style>
    <style:style style:name="T78" style:family="text">
      <style:text-properties officeooo:rsid="005d5108"/>
    </style:style>
    <style:style style:name="T79" style:family="text">
      <style:text-properties fo:language="en" fo:country="US" style:text-underline-style="none" style:font-size-asian="10.5pt" style:font-style-asian="normal" style:font-size-complex="12pt" style:font-style-complex="normal"/>
    </style:style>
    <style:style style:name="T80" style:family="text">
      <style:text-properties fo:language="en" fo:country="US" style:text-underline-style="none" officeooo:rsid="00611ad3" style:font-size-asian="10.5pt" style:font-style-asian="normal" style:font-size-complex="12pt" style:font-style-complex="normal"/>
    </style:style>
    <style:style style:name="T81" style:family="text">
      <style:text-properties fo:language="en" fo:country="US" style:text-underline-style="none" officeooo:rsid="00602301" style:font-size-asian="10.5pt" style:font-style-asian="normal" style:font-size-complex="12pt" style:font-style-complex="normal"/>
    </style:style>
    <style:style style:name="T82" style:family="text">
      <style:text-properties fo:language="en" fo:country="US" style:text-underline-style="none" officeooo:rsid="00688a65" style:font-size-asian="10.5pt" style:font-style-asian="normal" style:font-size-complex="12pt" style:font-style-complex="normal"/>
    </style:style>
    <style:style style:name="T83" style:family="text">
      <style:text-properties fo:language="en" fo:country="US" style:text-underline-style="none" officeooo:rsid="006d292f" style:font-size-asian="10.5pt" style:font-style-asian="normal" style:font-size-complex="12pt" style:font-style-complex="normal"/>
    </style:style>
    <style:style style:name="T84" style:family="text">
      <style:text-properties fo:language="en" fo:country="US" style:text-underline-style="none" officeooo:rsid="0087db87" style:font-size-asian="10.5pt" style:font-style-asian="normal" style:font-size-complex="12pt" style:font-style-complex="normal"/>
    </style:style>
    <style:style style:name="T85" style:family="text">
      <style:text-properties fo:language="en" fo:country="US" style:text-underline-style="none" officeooo:rsid="00891ed2" style:font-size-asian="10.5pt" style:font-style-asian="normal" style:font-size-complex="12pt" style:font-style-complex="normal"/>
    </style:style>
    <style:style style:name="T86" style:family="text">
      <style:text-properties fo:language="en" fo:country="US" style:text-underline-style="none" officeooo:rsid="008d5a1e" style:font-size-asian="10.5pt" style:font-style-asian="normal" style:font-size-complex="12pt" style:font-style-complex="normal"/>
    </style:style>
    <style:style style:name="T87" style:family="text">
      <style:text-properties fo:language="en" fo:country="US" style:text-underline-style="none" style:font-style-asian="normal" style:font-style-complex="normal"/>
    </style:style>
    <style:style style:name="T88" style:family="text">
      <style:text-properties fo:language="en" fo:country="US" style:text-underline-style="none" officeooo:rsid="0063067c" style:font-style-asian="normal" style:font-style-complex="normal"/>
    </style:style>
    <style:style style:name="T89" style:family="text">
      <style:text-properties officeooo:rsid="005d641e"/>
    </style:style>
    <style:style style:name="T90" style:family="text">
      <style:text-properties officeooo:rsid="005ecb0c"/>
    </style:style>
    <style:style style:name="T91" style:family="text">
      <style:text-properties officeooo:rsid="00602301"/>
    </style:style>
    <style:style style:name="T92" style:family="text">
      <style:text-properties fo:font-variant="normal" fo:text-transform="none" fo:letter-spacing="normal" fo:language="en" fo:country="US" style:text-underline-style="none" fo:font-weight="normal" officeooo:rsid="00602301" style:font-size-asian="10.5pt" style:font-style-asian="normal" style:font-size-complex="12pt" style:font-style-complex="normal"/>
    </style:style>
    <style:style style:name="T93" style:family="text">
      <style:text-properties officeooo:rsid="0063067c"/>
    </style:style>
    <style:style style:name="T94" style:family="text">
      <style:text-properties officeooo:rsid="0067850b"/>
    </style:style>
    <style:style style:name="T95" style:family="text">
      <style:text-properties officeooo:rsid="00688a65"/>
    </style:style>
    <style:style style:name="T96" style:family="text">
      <style:text-properties fo:color="#000080" loext:opacity="100%"/>
    </style:style>
    <style:style style:name="T97" style:family="text">
      <style:text-properties fo:color="#000080" loext:opacity="100%" fo:language="en" fo:country="US" style:text-underline-style="none" officeooo:rsid="00688a65" style:font-size-asian="10.5pt" style:font-style-asian="normal" style:font-size-complex="12pt" style:font-style-complex="normal"/>
    </style:style>
    <style:style style:name="T98" style:family="text">
      <style:text-properties fo:color="#000080" loext:opacity="100%" fo:language="en" fo:country="US" style:text-underline-style="none" officeooo:rsid="00891ed2" style:font-size-asian="10.5pt" style:font-style-asian="normal" style:font-size-complex="12pt" style:font-style-complex="normal"/>
    </style:style>
    <style:style style:name="T99" style:family="text">
      <style:text-properties fo:color="#000080" loext:opacity="100%" fo:language="en" fo:country="US" style:text-underline-style="none" officeooo:rsid="008d5a1e" style:font-size-asian="10.5pt" style:font-style-asian="normal" style:font-size-complex="12pt" style:font-style-complex="normal"/>
    </style:style>
    <style:style style:name="T100" style:family="text">
      <style:text-properties fo:color="#000080" loext:opacity="100%" officeooo:rsid="008d5a1e"/>
    </style:style>
    <style:style style:name="T101" style:family="text">
      <style:text-properties officeooo:rsid="006a5866"/>
    </style:style>
    <style:style style:name="T102" style:family="text">
      <style:text-properties officeooo:rsid="006aad6a"/>
    </style:style>
    <style:style style:name="T103" style:family="text">
      <style:text-properties officeooo:rsid="006b4573"/>
    </style:style>
    <style:style style:name="T104" style:family="text">
      <style:text-properties officeooo:rsid="006bca90"/>
    </style:style>
    <style:style style:name="T105" style:family="text">
      <style:text-properties officeooo:rsid="006f6f96"/>
    </style:style>
    <style:style style:name="T106" style:family="text">
      <style:text-properties officeooo:rsid="0077da2e"/>
    </style:style>
    <style:style style:name="T107" style:family="text">
      <style:text-properties officeooo:rsid="0078185c"/>
    </style:style>
    <style:style style:name="T108" style:family="text">
      <style:text-properties officeooo:rsid="007845c5"/>
    </style:style>
    <style:style style:name="T109" style:family="text">
      <style:text-properties officeooo:rsid="00789b8c"/>
    </style:style>
    <style:style style:name="T110" style:family="text">
      <style:text-properties officeooo:rsid="007917d4"/>
    </style:style>
    <style:style style:name="T111" style:family="text">
      <style:text-properties officeooo:rsid="007a4005"/>
    </style:style>
    <style:style style:name="T112" style:family="text">
      <style:text-properties officeooo:rsid="00807274"/>
    </style:style>
    <style:style style:name="T113" style:family="text">
      <style:text-properties officeooo:rsid="0083c1ed"/>
    </style:style>
    <style:style style:name="T114" style:family="text">
      <style:text-properties officeooo:rsid="008610d5"/>
    </style:style>
    <style:style style:name="T115" style:family="text">
      <style:text-properties officeooo:rsid="00959780"/>
    </style:style>
    <style:style style:name="T116" style:family="text">
      <style:text-properties officeooo:rsid="0089abd5"/>
    </style:style>
    <style:style style:name="T117" style:family="text">
      <style:text-properties officeooo:rsid="008d5a1e"/>
    </style:style>
    <style:style style:name="T118" style:family="text">
      <style:text-properties fo:background-color="transparent" loext:char-shading-value="0"/>
    </style:style>
    <style:style style:name="T119" style:family="text">
      <style:text-properties officeooo:rsid="008d5a1e" fo:background-color="transparent" loext:char-shading-value="0"/>
    </style:style>
    <style:style style:name="T120" style:family="text">
      <style:text-properties officeooo:rsid="008d5a1e" fo:background-color="transparent" loext:char-shading-value="0"/>
    </style:style>
    <style:style style:name="T121"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Characters</text:p>
      <text:p text:style-name="P114"/>
      <text:p text:style-name="P123">Characters are essential part of the game. With a team made out of right and powerful characters <text:span text:style-name="T90">all doors are opened for you. Two key aspects that determine whether a character is good or not are power level and abilities. Power level alongside class determines stats of character, but stats themselves can be misleading at low levels of character. And of course even the most powerful character will be useless if it doesn’t have good abilities.</text:span></text:p>
      <text:p text:style-name="P110">Power level and abilities pics</text:p>
      <text:p text:style-name="P87">Characters can be divided into 3 categories:</text:p>
      <text:p text:style-name="P114"/>
      <text:p text:style-name="P89">Old</text:p>
      <text:p text:style-name="P118"/>
      <text:p text:style-name="P1">All the characters you get from campaign, bronze, silver, and elite runes, as well as those you summon for friend stones <text:span text:style-name="T91">fit this category</text:span>. They can be used <text:span text:style-name="T67">only</text:span> until you get at least 1 <text:span text:style-name="T89">up-to-date</text:span> character to keep progressing in campaign before that.</text:p>
      <text:p text:style-name="P106"/>
      <text:p text:style-name="P92">Up-to-date</text:p>
      <text:p text:style-name="P111"/>
      <text:p text:style-name="P1">Any character that you obtain as reward for event <text:span text:style-name="T89">(excluding event mythics </text:span><text:span text:style-name="T105">from thresholds of solo events</text:span><text:span text:style-name="T89">)</text:span>, from pvp rune<text:span text:style-name="T89">s</text:span>, for finishing rampage or friendship collection, or from elite rune<text:span text:style-name="T89">s</text:span> during phasmer’s takeover <text:span text:style-name="T89">goes into this category</text:span>. They can destroy everything there is in campaign or events with only their sight. They are the ones that allow you to get decent results on arena and in raids, <text:span text:style-name="T91">especially with right abilities</text:span>.</text:p>
      <text:p text:style-name="P112"/>
      <text:p text:style-name="P91">Supportive</text:p>
      <text:p text:style-name="P113"/>
      <text:p text:style-name="P2">Spirits and shades, slimes, event characters can be used only in one own way. Spirits and shades give more <text:span text:style-name="T59">e</text:span>xp when used as fortify material, slimes can be used to evolve any character of same affinity and rarity, and event characters give you multiplier in event so that you can score more.</text:p>
      <text:p text:style-name="P94">Pics with slimes and shades, example of event character</text:p>
      <text:p text:style-name="P120"/>
      <text:p text:style-name="P120"/>
      <text:p text:style-name="P93">Activities</text:p>
      <text:p text:style-name="P121"/>
      <text:p text:style-name="P90">Campaign</text:p>
      <text:p text:style-name="P119"/>
      <text:p text:style-name="P3"><text:span text:style-name="T57">P</text:span>lace where you begin your journey whether you want it or not. </text:p>
      <text:p text:style-name="P3"><text:soft-page-break/><text:span text:style-name="T58">All you need to do is </text:span>just go forward collecting as many chests (preferably blue ones) as possible, while trying to avoid long forks. <text:span text:style-name="T58">First of all, you do this to get all</text:span> squad slots, <text:span text:style-name="T58">which </text:span>you want to get as soon as possible. <text:span text:style-name="T44">Then there is gear that you will definitely need, </text:span><text:span text:style-name="T58">raid </text:span><text:span text:style-name="T44">seals </text:span><text:span text:style-name="T59">(can be obtained only for defeating bosses)</text:span><text:span text:style-name="T44">, </text:span><text:span text:style-name="T45">and boxes/spell tomes, </text:span><text:span text:style-name="T58">which can contain </text:span><text:span text:style-name="T66">various resources</text:span><text:span text:style-name="T45">. </text:span><text:span text:style-name="T58">It</text:span><text:span text:style-name="T46"> is far from the best xp source, but is </text:span><text:span text:style-name="T58">available 24/7</text:span><text:span text:style-name="T46">.</text:span></text:p>
      <text:p text:style-name="P7">Best map to get seals from is “Derrick the Silent”, <text:span text:style-name="T59">last map of mission “Reign of Silence”</text:span>, but it is only good for that and nothing else. <text:span text:style-name="T47">You got for the first boss on the map, kill it, leave, and repeat</text:span>.</text:p>
      <text:p text:style-name="P96">pic of the mission location</text:p>
      <text:p text:style-name="P99">Examples of getting and not getting seals</text:p>
      <text:p text:style-name="P23">In case you got seals for defeating the boss, you won’t see pop-up with gold, which can be seen in second video.</text:p>
      <text:p text:style-name="P97">Raid seals link <text:span text:style-name="T5">or pic </text:span><text:span text:style-name="T47">with list of maps</text:span></text:p>
      <text:p text:style-name="P7">For e<text:span text:style-name="T47">verything else, i</text:span>n my opining, “Awakening”, <text:span text:style-name="T59">last map of mission “Cataclysm”,</text:span> <text:span text:style-name="T47">is the best choice</text:span>. You can get some seals as well as <text:span text:style-name="T59">e</text:span>xp and gear. You also can see the gear you can get in advance. The only downside is that you don’t know in which chest it is.</text:p>
      <text:p text:style-name="P98">Video of gear preview here <text:span text:style-name="T39">+ pic of the mission location</text:span></text:p>
      <text:p text:style-name="P33">Gear preview can be done on most (<text:span text:style-name="T95">or</text:span><text:span text:style-name="T60"> </text:span><text:span text:style-name="T95">all</text:span>) maps, but you need to know exact spot where gear is located.</text:p>
      <text:p text:style-name="P79"/>
      <text:p text:style-name="P88">Arena</text:p>
      <text:p text:style-name="P119"/>
      <text:p text:style-name="P5"><text:span text:style-name="T61">This is where </text:span><text:span text:style-name="T49">you </text:span><text:span text:style-name="T1">fight other players’ teams that are controlled by AI.</text:span></text:p>
      <text:p text:style-name="P6"><text:span text:style-name="T61">After using energy, y</text:span><text:span text:style-name="T48">ou </text:span><text:span text:style-name="T61">have to</text:span><text:span text:style-name="T48"> pick one of the three teams, where left one is a lot weaker than yours, middle one is weaker or equal to yours, and right one will most likely destroy you. </text:span><text:span text:style-name="T62">After passing certain level of team power</text:span><text:span text:style-name="T48">, information mentioned in previous message won’t apply to you, and all teams will be more or less equal to each other.</text:span></text:p>
      <text:p text:style-name="P34">For winning on arena in early game, best strategy is to bring primal infusion and dots. <text:span text:style-name="T104">Dots (Damage over time) are the abilities </text:span><text:span text:style-name="T12">that apply certain effects that cause target to take damage at the end of their turn</text:span><text:span text:style-name="T104">.</text:span> Primal infusion will let you survive in most of the fights, while dots will take down your opponent’s team. One of the best dots for arena is burning chant, as it hits hard, <text:span text:style-name="T104">affects</text:span> everyone, and costs 0 mana.</text:p>
      <text:p text:style-name="P4"><text:span text:style-name="T62">There are</text:span><text:span text:style-name="T9"> </text:span><text:span text:style-name="T11">4</text:span><text:span text:style-name="T10"> </text:span><text:span text:style-name="T48">reasons </text:span><text:span text:style-name="T62">to play arena:</text:span><text:span text:style-name="T48"> weekly tournaments, arena seasons, </text:span><text:span text:style-name="T62">in-between</text:span><text:span text:style-name="T48"> seasons, win streak rewards.</text:span></text:p>
      <text:p text:style-name="P115"/>
      <text:p text:style-name="P122">Arena <text:span text:style-name="T71">S</text:span>easons</text:p>
      <text:p text:style-name="P115"/>
      <text:p text:style-name="P8"><text:soft-page-break/><text:span text:style-name="T62">During these</text:span><text:span text:style-name="T1">, you gain rewards for reaching certain amount of honor (similar to event threshold rewards). </text:span><text:span text:style-name="T62">It may look impossible to reach required amount of honor</text:span><text:span text:style-name="T2">, but there’s one </text:span><text:span text:style-name="T62">thing</text:span><text:span text:style-name="T2"> </text:span><text:span text:style-name="T62">unique to</text:span><text:span text:style-name="T48"> these seasons</text:span><text:span text:style-name="T2"> – weekly bonus. </text:span><text:span text:style-name="T62">W</text:span><text:span text:style-name="T2">hen weekly tournament </text:span><text:span text:style-name="T48">is</text:span><text:span text:style-name="T2"> finished, you gain huge honor bonus based on your placement in tournament (e.g. for placing 100</text:span><text:span text:style-name="T3">th you will gain about 10 million honor</text:span><text:span text:style-name="T2">), and on top of that, </text:span><text:span text:style-name="T62">arena</text:span><text:span text:style-name="T2"> seasons usually last ~35 weeks. </text:span></text:p>
      <text:p text:style-name="P100">Pic of some season rewards</text:p>
      <text:p text:style-name="P116"/>
      <text:p text:style-name="P11">In-between <text:span text:style-name="T71">S</text:span>easons</text:p>
      <text:p text:style-name="P116"/>
      <text:p text:style-name="P13">During <text:span text:style-name="T63">these</text:span> you get reward based on your <text:span text:style-name="T63">overall </text:span>placement <text:span text:style-name="T5">during</text:span> 4 weekly tournaments, <text:span text:style-name="T5">without weekly bonus</text:span><text:span text:style-name="T48">es</text:span><text:span text:style-name="T5"> mentioned previously</text:span>. <text:span text:style-name="T48">This is not for players that don’t have their storage filled with arena energy packs, lots of diamonds, or a bunch of commanders that can be leveled up.</text:span></text:p>
      <text:p text:style-name="P100">Pic of some season rewards</text:p>
      <text:p text:style-name="P117"/>
      <text:p text:style-name="P12">Weekly <text:span text:style-name="T71">To</text:span>urnaments</text:p>
      <text:p text:style-name="P117"/>
      <text:p text:style-name="P8"><text:span text:style-name="T65">This one</text:span><text:span text:style-name="T5"> </text:span><text:span text:style-name="T50">is permanent “event”</text:span><text:span text:style-name="T5">. Every week, based on your placement in tournament, you can get rewards </text:span><text:span text:style-name="T64">that are</text:span><text:span text:style-name="T5"> presented on picture below. Boxes can contain essence and ember refills as well as summoning emblems. Gold boxes also can contain special pvp runes that can give you some decent characters.</text:span></text:p>
      <text:p text:style-name="P100">Pic of tournament leaderboard and rewards</text:p>
      <text:p text:style-name="P80"/>
      <text:p text:style-name="P24">Win <text:span text:style-name="T71">S</text:span>treaks</text:p>
      <text:p text:style-name="P80"/>
      <text:p text:style-name="P25"><text:span text:style-name="T65">This one</text:span><text:span text:style-name="T6"> </text:span><text:span text:style-name="T50">is also permanent “event”</text:span><text:span text:style-name="T6">. By winning groups of 3 fights in a row you gain rewards listed below. They aren’t much, but you </text:span><text:span text:style-name="T106">don’t need to do anything special to obtain them</text:span><text:span text:style-name="T17">.</text:span></text:p>
      <text:p text:style-name="P105">Win streak rewards</text:p>
      <text:p text:style-name="P107"/>
      <text:p text:style-name="P88">Raid</text:p>
      <text:p text:style-name="P119"/>
      <text:p text:style-name="P14"><text:span text:style-name="T68">B</text:span><text:span text:style-name="T49">oss</text:span><text:span text:style-name="T68">es</text:span><text:span text:style-name="T49"> that </text:span><text:span text:style-name="T68">are</text:span><text:span text:style-name="T49"> being killed by </text:span><text:span text:style-name="T17">joint</text:span><text:span text:style-name="T49"> effort of all guild members. </text:span><text:span text:style-name="T68">Raids c</text:span><text:span text:style-name="T51">an be started only by officers or leader, and requires seals for that.</text:span></text:p>
      <text:p text:style-name="P17">The goal is to deal as much damage as possible, while also trying not to die too early.</text:p>
      <text:p text:style-name="P9"><text:span text:style-name="T69">F</text:span><text:span text:style-name="T52">or survivability you need raid gear and affinity ward of appropriate color (for </text:span><text:span text:style-name="T69">L</text:span><text:span text:style-name="T52">unarendal better to use terra and primal gear), as well as healing. One of the best options is crusader’s chant, which heals not much, but it costs 0 mana, and it might be enough to survive. Primal infusion is best regenerative ability, which is great for raids, because it heals a lot and lasts 6 turns. Siphon life is best instant heal ability in the game, but it costs 15 mana, so its better to be used when you are low on hp. </text:span><text:span text:style-name="T53">Having affinity invocation for your healer increases healing, with the only exception being </text:span><text:soft-page-break/><text:span text:style-name="T53">siphon life.</text:span></text:p>
      <text:p text:style-name="P15">For damage, you want tons of dots that can be stacked together, or hard hitting physical abilities with physical defense debuffs. One of the example of dots is primal(for red)/brilliant(for green) blow, necrotic cut, deadly poison(lasts forever), entropy(last forever). <text:span text:style-name="T53">Also its better to have affinity invocation for all your damage dealers, because it also boosts the damage they do. </text:span><text:span text:style-name="T107">Raid gear also increases damage you deal.</text:span></text:p>
      <text:p text:style-name="P10">At first you might deal very low damage or no damage at all, but even in such case, you get rewards.<text:span text:style-name="T53"> </text:span><text:span text:style-name="T69">A</text:span><text:span text:style-name="T53">s raid reward you can get: dragon marks, essence, elite runes, morale bottles (restores morale, which is </text:span><text:span text:style-name="T69">energy alternative for raids</text:span><text:span text:style-name="T53">), </text:span><text:span text:style-name="T26">arena energy packs</text:span>, <text:span text:style-name="T53">and g</text:span>ear box<text:span text:style-name="T53">es</text:span>, which contain <text:span text:style-name="T108">raid gear</text:span>.</text:p>
      <text:p text:style-name="P95">Video of dragon eating me</text:p>
      <text:p text:style-name="P106"/>
      <text:p text:style-name="P88">Events</text:p>
      <text:p text:style-name="P119"/>
      <text:p text:style-name="P16">There are 5 different events in total: solo/<text:span text:style-name="T69">guild</text:span> portal, solo/<text:span text:style-name="T69">guild</text:span> bounty, guild assault. <text:span text:style-name="T18">The main goal in any of these is to score as much as you can. The difference between solo and guild </text:span><text:span text:style-name="T109">events</text:span><text:span text:style-name="T18"> is that in solo ones you participate as separate player and get rewards based</text:span><text:span text:style-name="T7"> </text:span><text:span text:style-name="T8">o</text:span><text:span text:style-name="T54">n</text:span><text:span text:style-name="T110">l</text:span><text:span text:style-name="T54">y</text:span><text:span text:style-name="T7"> </text:span><text:span text:style-name="T18">on your own result, while in guild events you participate as member of a guild and rewards are based on both guild and your personal result.</text:span></text:p>
      <text:p text:style-name="P101"><text:span text:style-name="T69">Pic</text:span> of guild reward</text:p>
      <text:p text:style-name="P18"><text:span text:style-name="T54">First row are rewards for 8 first players in the guild, second row is for those who placed 9-30</text:span><text:span text:style-name="T4">th</text:span><text:span text:style-name="T54">, and third row is for the rest.</text:span></text:p>
      <text:p text:style-name="P19"><text:span text:style-name="T36">For scoring more, you will have to use event characters, that can be summoned from event runes, </text:span><text:span text:style-name="T37">which</text:span><text:span text:style-name="T36"> can be obtained from some event boxes and threshold rewards. </text:span><text:span text:style-name="T37">Each event character has their own multiplier. Score that you get is multiplied by sum of multipliers of all your event characters </text:span><text:span text:style-name="T111">that are used in the squad</text:span><text:span text:style-name="T37">. The multipliers are:</text:span></text:p>
      <text:p text:style-name="P20">x1.25, x1.5, x1.75, x2 for 1*-4* event epic.</text:p>
      <text:p text:style-name="P20">x1.5, x2, x2.5, x3 for 1*-4* event legendary.</text:p>
      <text:p text:style-name="P20">x4, x8 for 1*-2* event mythic.</text:p>
      <text:p text:style-name="P20">On both solo portals and solo bounties one event mythic can be obtained <text:span text:style-name="T73">from</text:span> threshold reward.</text:p>
      <text:p text:style-name="P21">Some important things regarding event characters:</text:p>
      <text:p text:style-name="P22">They are useless after the event, with exception of event epics. Event epics can be used for multiplier in later events, <text:span text:style-name="T38">but it may take months for them to be used again.</text:span></text:p>
      <text:p text:style-name="P22"><text:span text:style-name="T38">For event characters’ bonus to work, you have to use them in events. They won’t </text:span><text:span text:style-name="T69">do</text:span><text:span text:style-name="T38"> anything if you just leave them in your library.</text:span> </text:p>
      <text:p text:style-name="P27">In all these events there are two ways to obtain rewards: threshold <text:span text:style-name="T73">rewards</text:span> and leaderboard. <text:soft-page-break/>You obtain threshold rewards as soon as you collected certain amount of event points, while leaderboard rewards are based on your position at the end of event, and are given after the event ends.</text:p>
      <text:p text:style-name="P32">Any event can be resource or collection one. <text:span text:style-name="T74">In terms of gameplay, resource event is completely the same as normal one. The only difference is that characters that you get as reward aren’t new ones made specifically for the event, but rather those that were in game for some time and got another chance to be obtained. </text:span><text:span text:style-name="T75">Collection event, on the other hand, differs in gameplay. Event mythic can’t be obtained from runes, and to get one, you need to complete collection, which requires you to get all 4 event epics and 4 event legendaries from runes.</text:span></text:p>
      <text:p text:style-name="P29">Now to the specific events:</text:p>
      <text:p text:style-name="P81"/>
      <text:p text:style-name="P85">Bounty</text:p>
      <text:p text:style-name="P83"/>
      <text:p text:style-name="P26"><text:span text:style-name="T69">T</text:span><text:span text:style-name="T54">his is the </text:span>only event that doesn’t require energy, <text:span text:style-name="T55">but has time limit. Once you run out of time, map ends</text:span>. At the start of bounty you get a key to enter bounty map. After using the key, <text:span text:style-name="T36">new one will appear in 2 hours. </text:span><text:span text:style-name="T69">Bounty events are </text:span><text:span text:style-name="T77">the</text:span><text:span text:style-name="T69"> best exp sources in the </text:span><text:span text:style-name="T77">entire</text:span><text:span text:style-name="T69"> game.</text:span></text:p>
      <text:p text:style-name="P26"><text:span text:style-name="T36">Once you enter the map, your goal is to defeat bounty boss, collect boxes </text:span><text:span text:style-name="T55">and hourglasses</text:span><text:span text:style-name="T36"> that are located all around the map, and defeat other mobs. Everything on bounty maps is located in predetermined places. Mobs always stand in same places, box are always located in same places, but not all of them might be present, and boss stands in one of their </text:span><text:span text:style-name="T54">locations</text:span><text:span text:style-name="T36">. You will find out and remember all boxes and bosses locations once you play bounty enough. </text:span><text:span text:style-name="T38">All boxes are the same and have </text:span><text:span text:style-name="T36">high chance of containing small amount of event points, and low chance of containing event rune. </text:span><text:span text:style-name="T40">Before you memorize everything, or in case you need to find boss as soon as possible, bounty has </text:span><text:span text:style-name="T56">a way to help you. Every time you defeat a mob, you will get some kind of compass, that shows you the direction to the boss.</text:span></text:p>
      <text:p text:style-name="P102">Pic of “compass”</text:p>
      <text:p text:style-name="P30">Huge downside of bouties is that some bugs and bad internet connection may lead to time loss, which will negatively affect your performance in the event. <text:span text:style-name="T78">Note that timer stops when you pick up boxes, during and after fights. Once box overlay disappears or you make first move after fight ended, timer starts again. You can leave game during bounty maps whenever you want and continue from where you left it, but the timer will be on when you enter the game.</text:span></text:p>
      <text:p text:style-name="P82"/>
      <text:p text:style-name="P86">Portal</text:p>
      <text:p text:style-name="P84"/>
      <text:p text:style-name="P103"><text:span text:style-name="T27">Co</text:span><text:span text:style-name="T19">nsists of </text:span><text:span text:style-name="T28">4</text:span><text:span text:style-name="T19"> </text:span><text:span text:style-name="T25">maps</text:span><text:span text:style-name="T19">. </text:span><text:span text:style-name="T20">The goal here is to run one of the </text:span><text:span text:style-name="T28">3</text:span><text:span text:style-name="T20"> available </text:span><text:span text:style-name="T27">maps </text:span><text:span text:style-name="T20">in order to get glyphs </text:span><text:span text:style-name="T31">and event runes</text:span><text:span text:style-name="T20">. With enough glyphs you gain access to </text:span><text:span text:style-name="T28">4th</text:span><text:span text:style-name="T21"> </text:span><text:span text:style-name="T22">map</text:span><text:span text:style-name="T25"> (portal map) </text:span><text:span text:style-name="T23">which </text:span><text:span text:style-name="T28">has </text:span><text:span text:style-name="T23">tons of event points, </text:span><text:span text:style-name="T29">and </text:span><text:span text:style-name="T32">often</text:span><text:span text:style-name="T23"> </text:span><text:span text:style-name="T32">box with rune along the way</text:span><text:span text:style-name="T23">. </text:span><text:span text:style-name="T24">The strategy is to gather glyphs and runes, and </text:span><text:soft-page-break/><text:span text:style-name="T24">in the end use all glyphs when your multiplier is as high as possible.</text:span></text:p>
      <text:p text:style-name="P31">Differences between solo and guild portals:</text:p>
      <text:p text:style-name="P104"><text:span text:style-name="T25">I</text:span><text:span text:style-name="T19">n solo portals yellow boxes contain small amount of event points while blue boxes contain greater amount of solo points as well as glyphs and runes. Entering portal once costs 140 glyphs (one portal key).</text:span></text:p>
      <text:p text:style-name="P28"><text:span text:style-name="T40">In guild portals yellow boxes contain runes, while blue boxes may contain event points </text:span><text:span text:style-name="T41">and</text:span><text:span text:style-name="T40"> glyphs. </text:span><text:span text:style-name="T41">Once guild gathers 5000 glyphs, every guild member gets one </text:span><text:span text:style-name="T112">individual</text:span><text:span text:style-name="T41"> portal key.</text:span></text:p>
      <text:p text:style-name="P40"><text:span text:style-name="T94">Note that m</text:span>ultiplier doesn’t affect amount of glyphs you obtain.</text:p>
      <text:p text:style-name="P41"/>
      <text:p text:style-name="P35">Assault</text:p>
      <text:p text:style-name="P45"/>
      <text:p text:style-name="P37">The only event that has no solo variation. In assault your goal is to finish one of the 4 <text:span text:style-name="T70">maps</text:span>, completion of which will grant your guild a key. Once guild has <text:span text:style-name="T70">at least 1</text:span> key <text:span text:style-name="T70">of each color</text:span>, guild leader or officer can open vault, <text:span text:style-name="T94">which requires 5 energy to complete it, has only one enemy, assault boss, and one box behind it</text:span>. Vault will be open only for 10 minutes, and can be used to score more event points or/and to reset <text:span text:style-name="T117">t</text:span>he <text:span text:style-name="T70">map</text:span> you chose before. The only two other ways to reset mission is to pay diamonds or to wait 12 hours. There are only blue boxes. The ones before boss contain small amount of event points, while those behind bosses contain huge amount of points as well as runes.</text:p>
      <text:p text:style-name="P43"/>
      <text:p text:style-name="P36">Phasmer’s takeover</text:p>
      <text:p text:style-name="P43"/>
      <text:p text:style-name="P38">This is not what you could call an actual event, but it deserves mentioning. It is held twice a year, in October and April, and lasts <text:span text:style-name="T113">approximately 10</text:span> days. <text:span text:style-name="T72">During phasmer’s takeover pool of characters that you can get from elite runes is “updated”, and you can get modern characters and even commanders. Be sure to not use elite runes for old pool, because it doesn’t disappear from shop, hence “updated”.</text:span></text:p>
      <text:p text:style-name="P39">Simultaneously with phasmer’s takeover will be held regular solo event, but it contains elite runes in threshold rewards, so even if you didn’t prepare elite runes for it, you still have a chance.</text:p>
      <text:p text:style-name="P42"/>
      <text:p text:style-name="P72">Mini Events</text:p>
      <text:p text:style-name="P44"/>
      <text:p text:style-name="P68">Appear when main events (bounty, portal, assault) aren’t on. Each of these lasts 3 hours, and once one is over, next one instantly begins.</text:p>
      <text:p text:style-name="P44"/>
      <text:p text:style-name="P36">Ember Heist</text:p>
      <text:p text:style-name="P46"/>
      <text:p text:style-name="P55">It’s not worth spending your time <text:span text:style-name="T76">and energy</text:span> on this one. Just don’t.</text:p>
      <text:p text:style-name="P47"/>
      <text:p text:style-name="P66">The Trial of the Gods (ToG)</text:p>
      <text:p text:style-name="P47"/>
      <text:p text:style-name="P56"><text:soft-page-break/>Second best source of exp <text:span text:style-name="T77">in the game</text:span>. Best way to use ToG is to go for first group of mobs on third map, defeat them, leave and repeat. The only reason to complete whole map is for red chests, that are unique for ToG, but they mostly contain gold, and very rarely you get elite runes from them.</text:p>
      <text:p text:style-name="P47"/>
      <text:p text:style-name="P67">Rampage</text:p>
      <text:p text:style-name="P47"/>
      <text:p text:style-name="P57">3 steps map <text:span text:style-name="T95">that doesn’t require energy,</text:span> with one enemy and one box. The main goal here is to complete rampage collection <text:span text:style-name="T13">(</text:span><text:span text:style-name="T114">in case you need the reward</text:span><text:span text:style-name="T13">)</text:span>, and for that you need to capture rampage mobs. <text:span text:style-name="T73">By capturing all of them, you can summon The Withered. </text:span><text:span text:style-name="T95">Boxes behind rampage mobs contain some useful resources.</text:span></text:p>
      <text:p text:style-name="P108">Pic<text:span text:style-name="T33">: </text:span><text:span text:style-name="T34">link</text:span></text:p>
      <text:p text:style-name="P65">His power level is currently 500, and it may go up in the future, and in case you have old one, you can exchange it for new one via support. There is no limit to how many withereds you can get by completing collection, <text:span text:style-name="T115">and for completion of collection you don’t need to keep captured characters in library.</text:span></text:p>
      <text:p text:style-name="P48"/>
      <text:p text:style-name="P78">Other things</text:p>
      <text:p text:style-name="P48"/>
      <text:p text:style-name="P73">Commanders</text:p>
      <text:p text:style-name="P49"/>
      <text:p text:style-name="P69"><text:span text:style-name="T80">It quickly becomes obvious that commander is the weakest character and at the same time the most important one, because its death leads to your loss everywhere excluding arena. Answering question about what commander you should summon from researchers in advance - n</text:span><text:span text:style-name="T81">one. It’s better to save summoning emblems for treasure commanders, as they cost a lot, but they </text:span><text:span text:style-name="T80">are </text:span><text:span text:style-name="T81">wort</text:span><text:span text:style-name="T80">h</text:span><text:span text:style-name="T81"> their price. In the meantime, you can easily get </text:span><text:span text:style-name="T80">better </text:span><text:span text:style-name="T81">commander from arena by spending free energy, but it may take some time. If you need better commander and can’t wait, or season is about to over/hasn’t started, </text:span><text:span text:style-name="T82">Ripper</text:span><text:span text:style-name="T81"> </text:span><text:span text:style-name="T80">is</text:span><text:span text:style-name="T81"> the </text:span><text:span text:style-name="T80">only </text:span><text:span text:style-name="T81">legendary commander </text:span><text:span text:style-name="T80">worth</text:span><text:span text:style-name="T81"> </text:span><text:span text:style-name="T80">being</text:span><text:span text:style-name="T81"> summon</text:span><text:span text:style-name="T80">ed</text:span><text:span text:style-name="T81">, </text:span><text:span text:style-name="T80">and his my</text:span><text:span text:style-name="T81">thic alternative is </text:span><text:bookmark text:name="firstHeading"/><text:span text:style-name="T92">Guard-Commander Praxtis</text:span><text:span text:style-name="T81">. Epic commanders can be summoned, as they don’t cost much and can be used as free energy source. </text:span><text:span text:style-name="T80">Note that only </text:span><text:span text:style-name="T14">c</text:span><text:span text:style-name="T84">ertain commanders</text:span><text:span text:style-name="T80"> can be removed. Any commanders (excluding </text:span><text:span text:style-name="T83">duplicates</text:span><text:span text:style-name="T80">) </text:span><text:span text:style-name="T85">that aren’t present on the list below </text:span><text:span text:style-name="T80">can’t be removed in any way and will stay in your library forever.</text:span></text:p>
      <text:p text:style-name="P70"><text:span text:style-name="T85">Recommended trophy commanders: </text:span><text:a xlink:type="simple" xlink:href="https://forum.honorboundgame.com/thread-5812.html" text:style-name="Internet_20_link" text:visited-style-name="Visited_20_Internet_20_Link">l</text:a><text:span text:style-name="T86">ink</text:span></text:p>
      <text:p text:style-name="P70"><text:span text:style-name="T85">Not recommended trophy commanders: </text:span><text:span text:style-name="T86">link</text:span></text:p>
      <text:p text:style-name="P71"><text:span text:style-name="T85">List of removable commanders: </text:span><text:span text:style-name="T86">link</text:span></text:p>
      <text:p text:style-name="P109"><text:span text:style-name="T80">R</text:span><text:span text:style-name="T79">ipper and praxtis pics</text:span></text:p>
      <text:p text:style-name="P64">Main and pretty much the only way to get summoning emblems is arena.</text:p>
      <text:p text:style-name="P51"><text:soft-page-break/></text:p>
      <text:p text:style-name="P77"><text:span text:style-name="T87">Research</text:span><text:span text:style-name="T88">e</text:span><text:span text:style-name="T87">s</text:span></text:p>
      <text:p text:style-name="P51"/>
      <text:p text:style-name="P58">Focus on commander, classes, mana, energy, <text:span text:style-name="T93">gold and ember</text:span> related research<text:span text:style-name="T93">e</text:span>s <text:span text:style-name="T93">as well as those that are required to progress in the story. Everything else can be done later.</text:span></text:p>
      <text:p text:style-name="P50"/>
      <text:p text:style-name="P74">Evolution</text:p>
      <text:p text:style-name="P50"/>
      <text:p text:style-name="P61">To evolve character, you need to combine them with their duplicate or slime of same affinity and rarity. There are two ways to evolve: “Dirty” and “Perfect”<text:span text:style-name="T15">, </text:span><text:span text:style-name="T116">which can be combined</text:span>. </text:p>
      <text:p text:style-name="P62">Dirty one is cheap. Don’t level up character and evolution fodder.</text:p>
      <text:p text:style-name="P62">Perfect one requires you to level up both character and fodder to level 100 to get best stats. </text:p>
      <text:p text:style-name="P62">The difference between perfect and dirty evolutions isn’t huge, so don’t worry about making dirty evolutions. If using perfect slime for evolution, result will always be perfect, levels of both slime and character don’t matter.</text:p>
      <text:p text:style-name="P63">Two important things to note. You can combine two 4* slimes, which will result in 1* slime of higher rarity. 2* mythic requires 2* duplicate or 1* slime to be evolved, you can’t combine 2* mythic with its 1* duplicate.</text:p>
      <text:p text:style-name="P62">Post on forum: <text:span text:style-name="T117">link</text:span></text:p>
      <text:p text:style-name="P52"/>
      <text:p text:style-name="P75">How to change name</text:p>
      <text:p text:style-name="P53"/>
      <text:p text:style-name="P59">To change name you need to make and register new account with name that you want, and contact support from email that is used as login for your current account, asking for name change. Include names of your current and new accounts in email.</text:p>
      <text:p text:style-name="P124"><text:span text:style-name="T30">Post on forum: </text:span><text:a xlink:type="simple" xlink:href="https://forum.honorboundgame.com/thread-21.html" text:style-name="Internet_20_link" text:visited-style-name="Visited_20_Internet_20_Link"><text:span text:style-name="T100">l</text:span></text:a><text:span text:style-name="T35">ink</text:span></text:p>
      <text:p text:style-name="P54"/>
      <text:p text:style-name="P76"><text:span text:style-name="T102">What to spend d</text:span>iamonds <text:span text:style-name="T102">on</text:span></text:p>
      <text:p text:style-name="P54"/>
      <text:p text:style-name="P60">Buy researchers and library slots (you should have at least 10-20 free slots <text:span text:style-name="T103">for events</text:span>), and once you are done with that, you can spend them on “Portal of Torment” gear pack, characters packs (not recommended), and vi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06T17:05:55.146000000</dc:date>
    <meta:editing-duration>P1DT5H30M38S</meta:editing-duration>
    <meta:editing-cycles>65</meta:editing-cycles>
    <meta:generator>LibreOffice/7.2.4.1$Windows_X86_64 LibreOffice_project/27d75539669ac387bb498e35313b970b7fe9c4f9</meta:generator>
    <meta:document-statistic meta:table-count="0" meta:image-count="0" meta:object-count="0" meta:page-count="8" meta:paragraph-count="110" meta:word-count="3003" meta:character-count="16912" meta:non-whitespace-character-count="14013"/>
  </office:meta>
</office:document-meta>
</file>