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Sans Serif" svg:font-family="'Microsoft Sans Serif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fo:text-align="start" style:justify-single-word="false" fo:text-indent="0in" style:auto-text-indent="false" style:text-autospace="none" style:writing-mode="lr-tb"/>
      <style:text-properties fo:color="#000000" style:font-name="Times New Roman" fo:font-size="14pt" fo:language="en" fo:country="US" style:font-name-asian="Microsoft Sans Serif" style:font-size-asian="14pt" style:font-name-complex="Microsoft Sans Serif" style:font-size-complex="14pt"/>
    </style:style>
    <style:style style:name="T1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расное вино и выбор здоровой пищи: искусство сочетания</text:p>
      <text:p text:style-name="P1"/>
      <text:p text:style-name="P1">Некоторых людей красное вино может пугать, особенно если вы не знаете, с какой едой его лучше всего сочетать.</text:p>
      <text:p text:style-name="P1"/>
      <text:p text:style-name="P1">Известно, что красное вино способствует долголетию из-за повышенного содержания антиоксидантов. Эти вещества могут бороться со свободными радикалами, которые вносят существенный вклад в развитие смертельных заболеваний, влияющих на продолжительность жизни. </text:p>
      <text:p text:style-name="P1"/>
      <text:p text:style-name="P1">Сочетание красного вина со здоровой пищей гораздо более эффективно для оптимального функционирования организма и продления жизни. </text:p>
      <text:p text:style-name="P1"/>
      <text:p text:style-name="P1">Пино-Нуар</text:p>
      <text:p text:style-name="P1">Этот тип красного вина обычно изготавливается из непостоянного, хрупкого и склонного к упрямому сорняковому вкусу винограда. Пино <text:span text:style-name="T1">Н</text:span>уар обычно является основным ингредиентом при производстве некоторых шампанских и игристых напитков. Пино Нуар считается эфирным деликатесом, который выдерживается десятилетиями. </text:p>
      <text:p text:style-name="P1"/>
      <text:p text:style-name="P1">Сочетая <text:span text:style-name="T1">напиток </text:span>со здоровой пищей, вам следует выбирать рецепты с натуральными ингредиентами, такими как грибы и чечевица. Пино Нуар обладает естественно легким характерным вкусом, полным пикантной глубины. </text:p>
      <text:p text:style-name="P1"/>
      <text:p text:style-name="P1">Прекрасно сочетается <text:span text:style-name="T1">с вином</text:span> лосось, так как красное вино и рыба действительно могут хорошо взаимодействовать. </text:p>
      <text:p text:style-name="P1"/>
      <text:p text:style-name="P1">Мерло</text:p>
      <text:p text:style-name="P1">Вот еще один тип красного вина с мягкой текстурой и сочными красными фруктовыми нотками. </text:p>
      <text:p text:style-name="P1"/>
      <text:p text:style-name="P1">Шелковистые, эластичные танины Мерло хорошо сочетаются с белками, такими как курица, говядина, утка, баранина или свинина, особенно в жареном или запеченном виде. </text:p>
      <text:p text:style-name="P1"/>
      <text:p text:style-name="P1">Сира</text:p>
      <text:p text:style-name="P1">Сира, также называемая Шираз, относится к винограду с темной кожицей, из которого создают красное вино. Хорошо гармонирует с пряными блюдами, будь то мясные или овощные блюда. Сира из Вашингтона или французской долины Роны, Каберне Фран из Луары и Ксиномавро из Греции — все это отличные варианты для приправленных блюд. </text:p>
      <text:p text:style-name="P1"/>
      <text:p text:style-name="P1">Тем не менее, просто будьте осторожны с едой и старайтесь избегать других вин с повышенным содержанием алкоголя, поскольку они только усиливают шипение.</text:p>
      <text:p text:style-name="P1"><text:soft-page-break/></text:p>
      <text:p text:style-name="P1">Каждый тип красного вина имеет свои уникальные характеристики. Рекомендуется узнать о каждом из них, прежде чем думать о том, с какой пищей их сочетать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Sans Serif" svg:font-family="'Microsoft Sans Serif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one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рина ПШЕНИЧНАЯ</meta:initial-creator>
    <meta:creation-date>2023-05-12T09:09:22.94</meta:creation-date>
    <meta:document-statistic meta:table-count="0" meta:image-count="0" meta:object-count="0" meta:page-count="2" meta:paragraph-count="15" meta:word-count="284" meta:character-count="2075"/>
    <dc:date>2023-05-12T09:10:06.83</dc:date>
    <dc:creator>Ирина ПШЕНИЧНАЯ</dc:creator>
    <meta:editing-duration>PT44S</meta:editing-duration>
    <meta:editing-cycles>1</meta:editing-cycles>
    <meta:generator>OpenOffice/4.1.14$Win32 OpenOffice.org_project/4114m1$Build-9811</meta:generator>
  </office:meta>
</office:document-meta>
</file>