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right="-23.70p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Как контент влияет на SEO?</text:span></text:p>
      <text:p text:style-name="P1"><text:span text:style-name="T2"/></text:p>
      <text:p text:style-name="P1"><text:span text:style-name="T2">Для начала нужно понять что такое новый контент, это может быть какая-то свежая новость.</text:span></text:p>
      <text:p text:style-name="P1"><text:span text:style-name="T2">Но многие считаю, что новый контент это контент который был только что опубликован.</text:span></text:p>
      <text:p text:style-name="P1"><text:span text:style-name="T2"/></text:p>
      <text:p text:style-name="P1"><text:span text:style-name="T2">Есть такой прием который придумали, чтобы заставить думать поисковые системы что контент новый.</text:span></text:p>
      <text:p text:style-name="P1"><text:span text:style-name="T2">Для этого нужно всего изменить дату публикации материала и поисковики будут думать что он новый и это значительно увеличивает рейтинг.</text:span></text:p>
      <text:p text:style-name="P1"><text:span text:style-name="T2"/></text:p>
      <text:p text:style-name="P1"><text:span text:style-name="T2">Но на самом деле дата влияет мало на что.Самое главное на сколько новый контент по содержанию и насколько актуальные темы в нем отображаются.</text:span></text:p>
      <text:p text:style-name="P1"><text:span text:style-name="T3"/></text:p>
      <text:p text:style-name="P1"><text:span text:style-name="T4">Ч</text:span><text:span text:style-name="T5">астота публикации контента.</text:span></text:p>
      <text:p text:style-name="P1"><text:span text:style-name="T6"/></text:p>
      <text:p text:style-name="P1"><text:span text:style-name="T6">Контент можно публиковать редко или часто это зависит от ситуации.</text:span></text:p>
      <text:p text:style-name="P1"><text:span text:style-name="T6">Высокая частота публикации контента гарантирует, что сайт будет хорошо продвигаться поисковыми системами.</text:span></text:p>
      <text:p text:style-name="P1"><text:span text:style-name="T6"/></text:p>
      <text:p text:style-name="P1"><text:span text:style-name="T6">А вы спросите как, а я отвечу для поисковых систем разработаны алгоритмы, которые оптимизируют вычисления мощности.</text:span></text:p>
      <text:p text:style-name="P1"><text:span text:style-name="T6">Например есть сайты, которые обновляются раз в месяц, то им нет никакого смысла сканировать его каждый день потому что они теряют мощность в пустую.</text:span></text:p>
      <text:p text:style-name="P1"><text:span text:style-name="T6"/></text:p>
      <text:p text:style-name="P1"><text:span text:style-name="T6">Но есть сайты, которые обновляются по много раз в день в основном это новостные сайты.</text:span></text:p>
      <text:p text:style-name="P1"><text:span text:style-name="T6">Таким образом частота может повлиять на рейтинг сайта.</text:span></text:p>
      <text:p text:style-name="P1"><text:span text:style-name="T6"/></text:p>
      <text:p text:style-name="P1"><text:span text:style-name="T6">Если хотите загнать индекс поисковых систем большой сайт с огромным количество страниц, рекомендуется часто обновляться, но в других случаях это не так уж необходимо.</text:span></text:p>
      <text:p text:style-name="P1"><text:span text:style-name="T6"/></text:p>
      <text:p text:style-name="P1"><text:span text:style-name="T7">Когда новизна контента имеет значение?</text:span></text:p>
      <text:p text:style-name="P1"><text:span text:style-name="T8"/></text:p>
      <text:p text:style-name="P1"><text:span text:style-name="T8">Представители поисковых систем говорят что новизна контента играет роль в ранжировании только для ограниченного числа запросов.</text:span></text:p>
      <text:p text:style-name="P1"><text:span text:style-name="T8">В Основном это новости про знаменитости, публичные, регулярные события, мероприятия, технические новинки и тому подобное.</text:span></text:p>
      <text:p text:style-name="P1"><text:span text:style-name="T8"/></text:p>
      <text:p text:style-name="P1"><text:span text:style-name="T8">Чтобы вам было легче понять давайте представим что вы сегодня ищете в поисковой системе запрос<text:s/></text:span><text:span text:style-name="T9">«</text:span><text:span text:style-name="T10">новый айфон</text:span><text:span text:style-name="T11">»<text:s/></text:span><text:span text:style-name="T12">было бы как-то странно представить материал 2002 года как новый.</text:span></text:p>
      <text:p text:style-name="P1"><text:span text:style-name="T12">Но если человек ищет конкретную модель, то здесь уже новизна не играет роли, и решающими становятся совсем другие факторы.</text:span></text:p>
      <text:p text:style-name="P1"><text:span text:style-name="T12"/></text:p>
      <text:p text:style-name="P1"><text:span text:style-name="T12">Подводя итог, можно сделать следующий вывод: если тематика диктует требование по актуальности, то новизна влияет на рейтинг.</text:span></text:p>
      <text:p text:style-name="P1"><text:span text:style-name="T12">А именно материал, посвященный обзору новых гаджетов, будет котироваться у поисковиков выше, если он опубликован недавно.</text:span></text:p>
      <text:p text:style-name="P1"><text:span text:style-name="T12">Но есть и такие темы которые не устаревают они в основном часто не обновляются.</text:span></text:p>
      <text:p text:style-name="P1"><text:span text:style-name="T12"/></text:p>
      <text:p text:style-name="P1"><text:span text:style-name="T12">Именно так можно сделать свой контент не устаивающим и он будет приносить трафик очень долго.</text:span></text:p>
      <text:p text:style-name="P2"><text:span text:style-name="T12">Лучше усластись в один сайт по максимуму и потом впоследствии можно получать дивиденды.</text:span></text:p>
      <text:p text:style-name="P3"><text:span text:style-name="T12">Но можно пойти и вдругом направлении создавая контент по новым темам которые в свою очередь требуют постоянного обновления.</text:span></text:p>
      <text:p text:style-name="P3"><text:span text:style-name="T12"/></text:p>
      <text:p text:style-name="P3"><text:span text:style-name="T12">Конечно он может быстро устареть, но он способен принести вам много пользы в будущем.</text:span></text:p>
      <text:p text:style-name="P3"><text:span text:style-name="T12"/></text:p>
      <text:p text:style-name="P3"><text:span text:style-name="T12">Самое главное<text:s/></text:span><text:span text:style-name="T13">–<text:s/></text:span><text:span text:style-name="T14">разобраться в вопросе и понимать, какой контент создается, как он работает и на что это влияет.</text:span></text:p>
      <text:p text:style-name="P3"><text:span text:style-name="T14">Это поможет избежать ошибок.</text:span></text:p>
      <text:p text:style-name="P3"><text:span text:style-name="T14"/></text:p>
      <text:p text:style-name="P3"><text:span text:style-name="T14">В частности нет смысла обновлять материалы, которые по своей сути не устаревают.Тем более если эти материалы уже приносят трафик.</text:span></text:p>
      <text:p text:style-name="P3"><text:span text:style-name="T14">Но в исключение попадают материалы которые вроде бы относятся к категории не устаревающих, но трафик не приносят.</text:span></text:p>
      <text:p text:style-name="P3"><text:span text:style-name="T14">Им может помочь обновление публикаций.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