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40000004B0573F67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0.034cm" svg:y="0.48cm" svg:width="17cm" svg:height="12.749cm" draw:z-index="0"><draw:image xlink:href="Pictures/1000020100000640000004B0573F67A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ій </meta:initial-creator>
    <meta:creation-date>2023-10-01T09:35:37.48</meta:creation-date>
    <dc:date>2023-10-01T10:45:44.54</dc:date>
    <dc:creator>Сергій </dc:creator>
    <meta:editing-duration>PT54M1S</meta:editing-duration>
    <meta:editing-cycles>3</meta:editing-cycles>
    <meta:generator>OpenOffice/4.1.13$Win32 OpenOffice.org_project/4113m1$Build-9810</meta:generator>
    <meta:document-statistic meta:table-count="0" meta:image-count="1" meta:object-count="0" meta:page-count="1" meta:paragraph-count="0" meta:word-count="0" meta:character-count="0"/>
  </office:meta>
</office:document-meta>
</file>