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aramond-Regular" svg:font-family="AGaramond-Regular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вичайний" style:master-page-name="MP0" style:family="paragraph">
      <style:paragraph-properties fo:break-before="page" fo:text-align="center" fo:line-height="150%"/>
      <style:text-properties style:font-name="Garamond" fo:font-size="13pt" style:font-size-asian="13pt" style:font-size-complex="13pt" fo:language="en" fo:country="US"/>
    </style:style>
    <style:style style:name="P2" style:parent-style-name="Звичайний" style:family="paragraph">
      <style:paragraph-properties fo:text-align="center" fo:line-height="150%"/>
      <style:text-properties style:font-name="Garamond" fo:font-size="13pt" style:font-size-asian="13pt" style:font-size-complex="13pt" fo:language="en" fo:country="US"/>
    </style:style>
    <style:style style:name="P3" style:parent-style-name="Звичайний" style:family="paragraph">
      <style:paragraph-properties fo:text-align="center" fo:line-height="150%"/>
      <style:text-properties style:font-name="Garamond" fo:font-size="13pt" style:font-size-asian="13pt" style:font-size-complex="13pt" fo:language="en" fo:country="US"/>
    </style:style>
    <style:style style:name="P4" style:parent-style-name="Звичайний" style:family="paragraph">
      <style:paragraph-properties fo:line-height="150%"/>
      <style:text-properties style:font-name="Garamond" fo:font-size="13pt" style:font-size-asian="13pt" style:font-size-complex="13pt" fo:language="en" fo:country="US"/>
    </style:style>
    <style:style style:name="P5" style:parent-style-name="Звичайний" style:family="paragraph">
      <style:paragraph-properties fo:line-height="150%"/>
      <style:text-properties style:font-name="Garamond" fo:font-size="13pt" style:font-size-asian="13pt" style:font-size-complex="13pt" fo:language="en" fo:country="US"/>
    </style:style>
    <style:style style:name="P6" style:parent-style-name="Звичайний" style:family="paragraph">
      <style:paragraph-properties fo:line-height="150%"/>
      <style:text-properties style:font-name="Garamond" fo:font-size="13pt" style:font-size-asian="13pt" style:font-size-complex="13pt" fo:language="en" fo:country="US"/>
    </style:style>
    <style:style style:name="P7" style:parent-style-name="Звичайний" style:family="paragraph">
      <style:paragraph-properties fo:line-height="150%"/>
      <style:text-properties style:font-name="Garamond" fo:font-size="13pt" style:font-size-asian="13pt" style:font-size-complex="13pt" fo:language="en" fo:country="US"/>
    </style:style>
    <style:style style:name="P8" style:parent-style-name="Звичайний" style:family="paragraph">
      <style:paragraph-properties fo:line-height="150%"/>
      <style:text-properties style:font-name="Garamond" fo:font-size="13pt" style:font-size-asian="13pt" style:font-size-complex="13pt" fo:language="en" fo:country="US"/>
    </style:style>
    <style:style style:name="P9" style:parent-style-name="Звичайний" style:family="paragraph">
      <style:paragraph-properties fo:line-height="150%"/>
    </style:style>
    <style:style style:name="T1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2" style:parent-style-name="Шрифтабзацузазамовчуванням" style:family="text">
      <style:text-properties style:font-name="Garamond" fo:font-size="13pt" style:font-size-asian="13pt" style:font-size-complex="13pt" fo:language="uk" fo:country="UA"/>
    </style:style>
    <style:style style:name="T1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1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2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2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2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3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2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4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2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5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P60" style:parent-style-name="Звичайний" style:family="paragraph">
      <style:paragraph-properties fo:line-height="150%"/>
      <style:text-properties style:font-name="Garamond" fo:font-size="13pt" style:font-size-asian="13pt" style:font-size-complex="13pt" fo:language="en" fo:country="US"/>
    </style:style>
    <style:style style:name="P61" style:parent-style-name="Звичайний" style:family="paragraph">
      <style:paragraph-properties fo:line-height="150%"/>
    </style:style>
    <style:style style:name="T62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6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6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6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6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6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6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6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2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7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2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3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4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5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6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7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8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89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90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91" style:parent-style-name="Шрифтабзацузазамовчуванням" style:family="text">
      <style:text-properties style:font-name="Garamond" fo:font-size="13pt" style:font-size-asian="13pt" style:font-size-complex="13pt" fo:language="en" fo:country="US"/>
    </style:style>
    <style:style style:name="T92" style:parent-style-name="fontstyle01" style:family="text">
      <style:text-properties style:font-name="Garamond" fo:font-size="13pt" style:font-size-asian="13pt" style:font-size-complex="13pt"/>
    </style:style>
    <style:style style:name="T93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94" style:parent-style-name="fontstyle01" style:family="text">
      <style:text-properties style:font-name="Garamond" fo:font-size="13pt" style:font-size-asian="13pt" style:font-size-complex="13pt"/>
    </style:style>
    <style:style style:name="T95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96" style:parent-style-name="fontstyle01" style:family="text">
      <style:text-properties style:font-name="Garamond" fo:font-size="13pt" style:font-size-asian="13pt" style:font-size-complex="13pt"/>
    </style:style>
    <style:style style:name="T97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98" style:parent-style-name="fontstyle01" style:family="text">
      <style:text-properties style:font-name="Garamond" fo:font-size="13pt" style:font-size-asian="13pt" style:font-size-complex="13pt"/>
    </style:style>
    <style:style style:name="T99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00" style:parent-style-name="fontstyle01" style:family="text">
      <style:text-properties style:font-name="Garamond" fo:font-size="13pt" style:font-size-asian="13pt" style:font-size-complex="13pt"/>
    </style:style>
    <style:style style:name="T101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02" style:parent-style-name="fontstyle01" style:family="text">
      <style:text-properties style:font-name="Garamond" fo:font-size="13pt" style:font-size-asian="13pt" style:font-size-complex="13pt"/>
    </style:style>
    <style:style style:name="T103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04" style:parent-style-name="fontstyle01" style:family="text">
      <style:text-properties style:font-name="Garamond" fo:font-size="13pt" style:font-size-asian="13pt" style:font-size-complex="13pt"/>
    </style:style>
    <style:style style:name="T105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06" style:parent-style-name="fontstyle01" style:family="text">
      <style:text-properties style:font-name="Garamond" fo:font-size="13pt" style:font-size-asian="13pt" style:font-size-complex="13pt"/>
    </style:style>
    <style:style style:name="T107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08" style:parent-style-name="fontstyle01" style:family="text">
      <style:text-properties style:font-name="Garamond" fo:font-size="13pt" style:font-size-asian="13pt" style:font-size-complex="13pt"/>
    </style:style>
    <style:style style:name="T109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10" style:parent-style-name="fontstyle01" style:family="text">
      <style:text-properties style:font-name="Garamond" fo:font-size="13pt" style:font-size-asian="13pt" style:font-size-complex="13pt"/>
    </style:style>
    <style:style style:name="T111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12" style:parent-style-name="fontstyle01" style:family="text">
      <style:text-properties style:font-name="Garamond" fo:font-size="13pt" style:font-size-asian="13pt" style:font-size-complex="13pt"/>
    </style:style>
    <style:style style:name="T113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14" style:parent-style-name="fontstyle01" style:family="text">
      <style:text-properties style:font-name="Garamond" fo:font-size="13pt" style:font-size-asian="13pt" style:font-size-complex="13pt"/>
    </style:style>
    <style:style style:name="T115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16" style:parent-style-name="fontstyle01" style:family="text">
      <style:text-properties style:font-name="Garamond" fo:font-size="13pt" style:font-size-asian="13pt" style:font-size-complex="13pt"/>
    </style:style>
    <style:style style:name="T117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18" style:parent-style-name="fontstyle01" style:family="text">
      <style:text-properties style:font-name="Garamond" fo:font-size="13pt" style:font-size-asian="13pt" style:font-size-complex="13pt"/>
    </style:style>
    <style:style style:name="T119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20" style:parent-style-name="fontstyle01" style:family="text">
      <style:text-properties style:font-name="Garamond" fo:font-size="13pt" style:font-size-asian="13pt" style:font-size-complex="13pt"/>
    </style:style>
    <style:style style:name="T121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P122" style:parent-style-name="Звичайний" style:family="paragraph">
      <style:paragraph-properties fo:line-height="150%"/>
    </style:style>
    <style:style style:name="T123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24" style:parent-style-name="fontstyle01" style:family="text">
      <style:text-properties style:font-name="Garamond" fo:font-size="13pt" style:font-size-asian="13pt" style:font-size-complex="13pt"/>
    </style:style>
    <style:style style:name="T125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26" style:parent-style-name="fontstyle01" style:family="text">
      <style:text-properties style:font-name="Garamond" fo:font-size="13pt" style:font-size-asian="13pt" style:font-size-complex="13pt"/>
    </style:style>
    <style:style style:name="T127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28" style:parent-style-name="fontstyle01" style:family="text">
      <style:text-properties style:font-name="Garamond" fo:font-size="13pt" style:font-size-asian="13pt" style:font-size-complex="13pt"/>
    </style:style>
    <style:style style:name="T129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30" style:parent-style-name="fontstyle01" style:family="text">
      <style:text-properties style:font-name="Garamond" fo:font-size="13pt" style:font-size-asian="13pt" style:font-size-complex="13pt"/>
    </style:style>
    <style:style style:name="T131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32" style:parent-style-name="fontstyle01" style:family="text">
      <style:text-properties style:font-name="Garamond" fo:font-size="13pt" style:font-size-asian="13pt" style:font-size-complex="13pt"/>
    </style:style>
    <style:style style:name="T133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34" style:parent-style-name="fontstyle01" style:family="text">
      <style:text-properties style:font-name="Garamond" fo:font-size="13pt" style:font-size-asian="13pt" style:font-size-complex="13pt"/>
    </style:style>
    <style:style style:name="T135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36" style:parent-style-name="fontstyle01" style:family="text">
      <style:text-properties style:font-name="Garamond" fo:font-size="13pt" style:font-size-asian="13pt" style:font-size-complex="13pt"/>
    </style:style>
    <style:style style:name="T137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38" style:parent-style-name="fontstyle01" style:family="text">
      <style:text-properties style:font-name="Garamond" fo:font-size="13pt" style:font-size-asian="13pt" style:font-size-complex="13pt"/>
    </style:style>
    <style:style style:name="T139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40" style:parent-style-name="fontstyle01" style:family="text">
      <style:text-properties style:font-name="Garamond" fo:font-size="13pt" style:font-size-asian="13pt" style:font-size-complex="13pt"/>
    </style:style>
    <style:style style:name="T141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42" style:parent-style-name="fontstyle01" style:family="text">
      <style:text-properties style:font-name="Garamond" fo:font-size="13pt" style:font-size-asian="13pt" style:font-size-complex="13pt"/>
    </style:style>
    <style:style style:name="T143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44" style:parent-style-name="fontstyle01" style:family="text">
      <style:text-properties style:font-name="Garamond" fo:font-size="13pt" style:font-size-asian="13pt" style:font-size-complex="13pt"/>
    </style:style>
    <style:style style:name="T145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46" style:parent-style-name="fontstyle01" style:family="text">
      <style:text-properties style:font-name="Garamond" fo:font-size="13pt" style:font-size-asian="13pt" style:font-size-complex="13pt"/>
    </style:style>
    <style:style style:name="T147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48" style:parent-style-name="fontstyle01" style:family="text">
      <style:text-properties style:font-name="Garamond" fo:font-size="13pt" style:font-size-asian="13pt" style:font-size-complex="13pt"/>
    </style:style>
    <style:style style:name="T149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50" style:parent-style-name="fontstyle01" style:family="text">
      <style:text-properties style:font-name="Garamond" fo:font-size="13pt" style:font-size-asian="13pt" style:font-size-complex="13pt"/>
    </style:style>
    <style:style style:name="T151" style:parent-style-name="Шрифтабзацузазамовчуванням" style:family="text">
      <style:text-properties style:font-name="Garamond" fo:color="#000000" fo:font-size="13pt" style:font-size-asian="13pt" style:font-size-complex="13pt" fo:language="en" fo:country="US"/>
    </style:style>
    <style:style style:name="T152" style:parent-style-name="fontstyle01" style:family="text">
      <style:text-properties style:font-name="Garamond" fo:font-size="13pt" style:font-size-asian="13pt" style:font-size-complex="13pt"/>
    </style:style>
    <style:style style:name="T153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T154" style:parent-style-name="fontstyle01" style:family="text">
      <style:text-properties style:font-name="Garamond" fo:font-size="13pt" style:font-size-asian="13pt" style:font-size-complex="13pt"/>
    </style:style>
    <style:style style:name="T155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P156" style:parent-style-name="Звичайний" style:family="paragraph">
      <style:paragraph-properties fo:line-height="150%"/>
    </style:style>
    <style:style style:name="P157" style:parent-style-name="Звичайний" style:family="paragraph">
      <style:paragraph-properties fo:text-align="center" fo:line-height="150%"/>
    </style:style>
    <style:style style:name="T158" style:parent-style-name="fontstyle01" style:family="text">
      <style:text-properties style:font-name="Garamond" fo:font-size="13pt" style:font-size-asian="13pt" style:font-size-complex="13pt" fo:language="en" fo:country="US"/>
    </style:style>
    <style:style style:name="P159" style:parent-style-name="Звичайний" style:family="paragraph">
      <style:paragraph-properties fo:line-height="150%"/>
    </style:style>
    <style:style style:name="T1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79" style:parent-style-name="Звичайний" style:family="paragraph">
      <style:paragraph-properties fo:line-height="150%"/>
    </style:style>
    <style:style style:name="T1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11" style:parent-style-name="Звичайний" style:family="paragraph">
      <style:paragraph-properties fo:line-height="150%"/>
    </style:style>
    <style:style style:name="T2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35" style:parent-style-name="Звичайний" style:family="paragraph">
      <style:paragraph-properties fo:line-height="150%"/>
    </style:style>
    <style:style style:name="T2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65" style:parent-style-name="Звичайний" style:family="paragraph">
      <style:paragraph-properties fo:line-height="150%"/>
    </style:style>
    <style:style style:name="T2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322" style:parent-style-name="Звичайний" style:family="paragraph">
      <style:paragraph-properties fo:line-height="150%"/>
    </style:style>
    <style:style style:name="T3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338" style:parent-style-name="Звичайний" style:family="paragraph">
      <style:paragraph-properties fo:line-height="150%"/>
    </style:style>
    <style:style style:name="T3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363" style:parent-style-name="Звичайний" style:family="paragraph">
      <style:paragraph-properties fo:line-height="150%"/>
    </style:style>
    <style:style style:name="T3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87" style:parent-style-name="Звичайний" style:family="paragraph">
      <style:paragraph-properties fo:line-height="150%"/>
    </style:style>
    <style:style style:name="T3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92" style:parent-style-name="Звичайний" style:family="paragraph">
      <style:paragraph-properties fo:line-height="150%"/>
    </style:style>
    <style:style style:name="T3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95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416" style:parent-style-name="Звичайний" style:family="paragraph">
      <style:paragraph-properties fo:line-height="150%"/>
    </style:style>
    <style:style style:name="T4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447" style:parent-style-name="Звичайний" style:family="paragraph">
      <style:paragraph-properties fo:line-height="150%"/>
    </style:style>
    <style:style style:name="T4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90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4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4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4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54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5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584" style:parent-style-name="Звичайний" style:family="paragraph">
      <style:paragraph-properties fo:line-height="150%"/>
    </style:style>
    <style:style style:name="T5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592" style:parent-style-name="Звичайний" style:family="paragraph">
      <style:paragraph-properties fo:line-height="150%"/>
    </style:style>
    <style:style style:name="T5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5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5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603" style:parent-style-name="Звичайний" style:family="paragraph">
      <style:paragraph-properties fo:line-height="150%"/>
    </style:style>
    <style:style style:name="T6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615" style:parent-style-name="Звичайний" style:family="paragraph">
      <style:paragraph-properties fo:line-height="150%"/>
    </style:style>
    <style:style style:name="T6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624" style:parent-style-name="Звичайний" style:family="paragraph">
      <style:paragraph-properties fo:line-height="150%"/>
      <style:text-properties style:font-name="Garamond" style:font-name-complex="Times New Roman" fo:color="#000000" fo:font-size="13pt" style:font-size-asian="13pt" style:font-size-complex="13pt"/>
    </style:style>
    <style:style style:name="P625" style:parent-style-name="Звичайний" style:family="paragraph">
      <style:paragraph-properties fo:text-align="center" fo:line-height="150%"/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626" style:parent-style-name="Звичайний" style:family="paragraph">
      <style:paragraph-properties fo:line-height="150%"/>
    </style:style>
    <style:style style:name="T6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652" style:parent-style-name="Звичайний" style:family="paragraph">
      <style:paragraph-properties fo:line-height="150%"/>
    </style:style>
    <style:style style:name="T6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6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6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705" style:parent-style-name="Звичайний" style:family="paragraph">
      <style:paragraph-properties fo:line-height="150%"/>
    </style:style>
    <style:style style:name="T7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734" style:parent-style-name="Звичайний" style:family="paragraph">
      <style:paragraph-properties fo:line-height="150%"/>
    </style:style>
    <style:style style:name="T7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7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7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58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8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8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8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20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9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32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9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947" style:parent-style-name="Звичайний" style:family="paragraph">
      <style:paragraph-properties fo:line-height="150%"/>
    </style:style>
    <style:style style:name="T9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968" style:parent-style-name="Звичайний" style:family="paragraph">
      <style:paragraph-properties fo:text-align="center" fo:line-height="150%"/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969" style:parent-style-name="Звичайний" style:family="paragraph">
      <style:paragraph-properties fo:line-height="150%"/>
    </style:style>
    <style:style style:name="T9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986" style:parent-style-name="Звичайний" style:family="paragraph">
      <style:paragraph-properties fo:line-height="150%"/>
    </style:style>
    <style:style style:name="T9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9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9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012" style:parent-style-name="Звичайний" style:family="paragraph">
      <style:paragraph-properties fo:line-height="150%"/>
    </style:style>
    <style:style style:name="T10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041" style:parent-style-name="Звичайний" style:family="paragraph">
      <style:paragraph-properties fo:line-height="150%"/>
    </style:style>
    <style:style style:name="T10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0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0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100" style:parent-style-name="Звичайний" style:family="paragraph">
      <style:paragraph-properties fo:line-height="150%"/>
    </style:style>
    <style:style style:name="T11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20" style:parent-style-name="Шрифтабзацузазамовчуванням" style:family="text">
      <style:text-properties style:font-name="Garamond" style:font-name-complex="Times New Roman" fo:font-weight="bold" style:font-weight-asian="bold" style:font-weight-complex="bold" fo:color="#000000" fo:font-size="13pt" style:font-size-asian="13pt" style:font-size-complex="13pt" fo:language="en" fo:country="US"/>
    </style:style>
    <style:style style:name="T11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1127" style:parent-style-name="Звичайний" style:family="paragraph">
      <style:paragraph-properties fo:line-height="150%"/>
    </style:style>
    <style:style style:name="T11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150" style:parent-style-name="Звичайний" style:family="paragraph">
      <style:paragraph-properties fo:line-height="150%"/>
    </style:style>
    <style:style style:name="T11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1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1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264" style:parent-style-name="Звичайний" style:family="paragraph">
      <style:paragraph-properties fo:line-height="150%"/>
      <style:text-properties style:font-name="Garamond" style:font-name-complex="Times New Roman" fo:color="#000000" fo:font-size="13pt" style:font-size-asian="13pt" style:font-size-complex="13pt"/>
    </style:style>
    <style:style style:name="P1265" style:parent-style-name="Звичайний" style:family="paragraph">
      <style:paragraph-properties fo:text-align="center" fo:line-height="150%"/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1266" style:parent-style-name="Звичайний" style:family="paragraph">
      <style:paragraph-properties fo:line-height="150%"/>
    </style:style>
    <style:style style:name="T12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1284" style:parent-style-name="Звичайний" style:family="paragraph">
      <style:paragraph-properties fo:line-height="150%"/>
    </style:style>
    <style:style style:name="T12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2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2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315" style:parent-style-name="Звичайний" style:family="paragraph">
      <style:paragraph-properties fo:line-height="150%"/>
    </style:style>
    <style:style style:name="T13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33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3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54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3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3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3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01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4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409" style:parent-style-name="Звичайний" style:family="paragraph">
      <style:paragraph-properties fo:line-height="150%"/>
    </style:style>
    <style:style style:name="T14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62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4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4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4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1560" style:parent-style-name="Звичайний" style:family="paragraph">
      <style:paragraph-properties fo:line-height="150%"/>
    </style:style>
    <style:style style:name="T15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1566" style:parent-style-name="Звичайний" style:family="paragraph">
      <style:paragraph-properties fo:line-height="150%"/>
    </style:style>
    <style:style style:name="T15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583" style:parent-style-name="Звичайний" style:family="paragraph">
      <style:paragraph-properties fo:line-height="150%"/>
    </style:style>
    <style:style style:name="T15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5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5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02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6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608" style:parent-style-name="Звичайний" style:family="paragraph">
      <style:paragraph-properties fo:line-height="150%"/>
    </style:style>
    <style:style style:name="T16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694" style:parent-style-name="Звичайний" style:family="paragraph">
      <style:paragraph-properties fo:line-height="150%"/>
    </style:style>
    <style:style style:name="T16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6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6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701" style:parent-style-name="Звичайний" style:family="paragraph">
      <style:paragraph-properties fo:line-height="150%"/>
      <style:text-properties style:font-name="Garamond" style:font-name-complex="Times New Roman" fo:color="#000000" fo:font-size="13pt" style:font-size-asian="13pt" style:font-size-complex="13pt"/>
    </style:style>
    <style:style style:name="P1702" style:parent-style-name="Звичайний" style:family="paragraph">
      <style:paragraph-properties fo:line-height="150%"/>
      <style:text-properties style:font-name="Garamond" style:font-name-complex="Times New Roman" fo:color="#000000" fo:font-size="13pt" style:font-size-asian="13pt" style:font-size-complex="13pt"/>
    </style:style>
    <style:style style:name="P1703" style:parent-style-name="Звичайний" style:family="paragraph">
      <style:paragraph-properties fo:line-height="150%"/>
      <style:text-properties style:font-name="Garamond" style:font-name-complex="Times New Roman" fo:color="#000000" fo:font-size="13pt" style:font-size-asian="13pt" style:font-size-complex="13pt"/>
    </style:style>
    <style:style style:name="P1704" style:parent-style-name="Звичайний" style:family="paragraph">
      <style:paragraph-properties fo:text-align="center" fo:line-height="150%"/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1705" style:parent-style-name="Звичайний" style:family="paragraph">
      <style:paragraph-properties fo:line-height="150%"/>
    </style:style>
    <style:style style:name="T17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738" style:parent-style-name="Звичайний" style:family="paragraph">
      <style:paragraph-properties fo:line-height="150%"/>
    </style:style>
    <style:style style:name="T17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47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17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758" style:parent-style-name="Звичайний" style:family="paragraph">
      <style:paragraph-properties fo:line-height="150%"/>
    </style:style>
    <style:style style:name="T17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785" style:parent-style-name="Звичайний" style:family="paragraph">
      <style:paragraph-properties fo:line-height="150%"/>
    </style:style>
    <style:style style:name="T17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7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7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813" style:parent-style-name="Звичайний" style:family="paragraph">
      <style:paragraph-properties fo:line-height="150%"/>
    </style:style>
    <style:style style:name="T18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867" style:parent-style-name="Звичайний" style:family="paragraph">
      <style:paragraph-properties fo:line-height="150%"/>
    </style:style>
    <style:style style:name="T18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8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8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903" style:parent-style-name="Звичайний" style:family="paragraph">
      <style:paragraph-properties fo:line-height="150%"/>
    </style:style>
    <style:style style:name="T19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914" style:parent-style-name="Звичайний" style:family="paragraph">
      <style:paragraph-properties fo:line-height="150%"/>
    </style:style>
    <style:style style:name="T19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917" style:parent-style-name="Звичайний" style:family="paragraph">
      <style:paragraph-properties fo:line-height="150%"/>
    </style:style>
    <style:style style:name="T19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1952" style:parent-style-name="Звичайний" style:family="paragraph">
      <style:paragraph-properties fo:line-height="150%"/>
    </style:style>
    <style:style style:name="T19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79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 fo:language="en" fo:country="US"/>
    </style:style>
    <style:style style:name="T19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82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 fo:language="en" fo:country="US"/>
    </style:style>
    <style:style style:name="T19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19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19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54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20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075" style:parent-style-name="Звичайний" style:family="paragraph">
      <style:paragraph-properties fo:line-height="150%"/>
    </style:style>
    <style:style style:name="T20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0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0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105" style:parent-style-name="Звичайний" style:family="paragraph">
      <style:paragraph-properties fo:line-height="150%"/>
    </style:style>
    <style:style style:name="T21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118" style:parent-style-name="Звичайний" style:family="paragraph">
      <style:paragraph-properties fo:line-height="150%"/>
    </style:style>
    <style:style style:name="T21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163" style:parent-style-name="Звичайний" style:family="paragraph">
      <style:paragraph-properties fo:line-height="150%"/>
    </style:style>
    <style:style style:name="T21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189" style:parent-style-name="Звичайний" style:family="paragraph">
      <style:paragraph-properties fo:line-height="150%"/>
    </style:style>
    <style:style style:name="T21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1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1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259" style:parent-style-name="Звичайний" style:family="paragraph">
      <style:paragraph-properties fo:line-height="150%"/>
    </style:style>
    <style:style style:name="T22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292" style:parent-style-name="Звичайний" style:family="paragraph">
      <style:paragraph-properties fo:line-height="150%"/>
    </style:style>
    <style:style style:name="T22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2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2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307" style:parent-style-name="Звичайний" style:family="paragraph">
      <style:paragraph-properties fo:text-align="center" fo:line-height="150%"/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308" style:parent-style-name="Звичайний" style:family="paragraph">
      <style:paragraph-properties fo:line-height="150%"/>
    </style:style>
    <style:style style:name="T23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355" style:parent-style-name="Звичайний" style:family="paragraph">
      <style:paragraph-properties fo:line-height="150%"/>
    </style:style>
    <style:style style:name="T23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393" style:parent-style-name="Звичайний" style:family="paragraph">
      <style:paragraph-properties fo:line-height="150%"/>
    </style:style>
    <style:style style:name="T23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3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3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403" style:parent-style-name="Звичайний" style:family="paragraph">
      <style:paragraph-properties fo:line-height="150%"/>
    </style:style>
    <style:style style:name="T24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414" style:parent-style-name="Звичайний" style:family="paragraph">
      <style:paragraph-properties fo:line-height="150%"/>
    </style:style>
    <style:style style:name="T24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445" style:parent-style-name="Звичайний" style:family="paragraph">
      <style:paragraph-properties fo:line-height="150%"/>
    </style:style>
    <style:style style:name="T24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481" style:parent-style-name="Звичайний" style:family="paragraph">
      <style:paragraph-properties fo:line-height="150%"/>
    </style:style>
    <style:style style:name="T24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4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4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505" style:parent-style-name="Звичайний" style:family="paragraph">
      <style:paragraph-properties fo:line-height="150%"/>
    </style:style>
    <style:style style:name="T25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526" style:parent-style-name="Звичайний" style:family="paragraph">
      <style:paragraph-properties fo:line-height="150%"/>
    </style:style>
    <style:style style:name="T25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541" style:parent-style-name="Звичайний" style:family="paragraph">
      <style:paragraph-properties fo:line-height="150%"/>
    </style:style>
    <style:style style:name="T25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571" style:parent-style-name="Звичайний" style:family="paragraph">
      <style:paragraph-properties fo:line-height="150%"/>
    </style:style>
    <style:style style:name="T25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581" style:parent-style-name="Звичайний" style:family="paragraph">
      <style:paragraph-properties fo:line-height="150%"/>
    </style:style>
    <style:style style:name="T25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5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5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628" style:parent-style-name="Звичайний" style:family="paragraph">
      <style:paragraph-properties fo:line-height="150%"/>
    </style:style>
    <style:style style:name="T26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657" style:parent-style-name="Звичайний" style:family="paragraph">
      <style:paragraph-properties fo:line-height="150%"/>
    </style:style>
    <style:style style:name="T26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77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26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683" style:parent-style-name="Звичайний" style:family="paragraph">
      <style:paragraph-properties fo:line-height="150%"/>
    </style:style>
    <style:style style:name="T26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6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6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15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27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723" style:parent-style-name="Звичайний" style:family="paragraph">
      <style:paragraph-properties fo:line-height="150%"/>
    </style:style>
    <style:style style:name="T27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57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27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792" style:parent-style-name="Звичайний" style:family="paragraph">
      <style:paragraph-properties fo:line-height="150%"/>
    </style:style>
    <style:style style:name="T27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7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7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805" style:parent-style-name="Звичайний" style:family="paragraph">
      <style:paragraph-properties fo:line-height="150%"/>
    </style:style>
    <style:style style:name="T28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820" style:parent-style-name="Звичайний" style:family="paragraph">
      <style:paragraph-properties fo:line-height="150%"/>
    </style:style>
    <style:style style:name="T28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839" style:parent-style-name="Звичайний" style:family="paragraph">
      <style:paragraph-properties fo:line-height="150%"/>
    </style:style>
    <style:style style:name="T28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845" style:parent-style-name="Звичайний" style:family="paragraph">
      <style:paragraph-properties fo:text-align="center" fo:line-height="150%"/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P2846" style:parent-style-name="Звичайний" style:family="paragraph">
      <style:paragraph-properties fo:line-height="150%"/>
    </style:style>
    <style:style style:name="T28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869" style:parent-style-name="Звичайний" style:family="paragraph">
      <style:paragraph-properties fo:line-height="150%"/>
    </style:style>
    <style:style style:name="T28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8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897" style:parent-style-name="Звичайний" style:family="paragraph">
      <style:paragraph-properties fo:line-height="150%"/>
    </style:style>
    <style:style style:name="T28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8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950" style:parent-style-name="Звичайний" style:family="paragraph">
      <style:paragraph-properties fo:line-height="150%"/>
    </style:style>
    <style:style style:name="T29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969" style:parent-style-name="Звичайний" style:family="paragraph">
      <style:paragraph-properties fo:line-height="150%"/>
    </style:style>
    <style:style style:name="T29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2983" style:parent-style-name="Звичайний" style:family="paragraph">
      <style:paragraph-properties fo:line-height="150%"/>
    </style:style>
    <style:style style:name="T29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29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29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053" style:parent-style-name="Звичайний" style:family="paragraph">
      <style:paragraph-properties fo:line-height="150%"/>
    </style:style>
    <style:style style:name="T30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072" style:parent-style-name="Звичайний" style:family="paragraph">
      <style:paragraph-properties fo:line-height="150%"/>
    </style:style>
    <style:style style:name="T30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087" style:parent-style-name="Звичайний" style:family="paragraph">
      <style:paragraph-properties fo:line-height="150%"/>
    </style:style>
    <style:style style:name="T30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0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0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106" style:parent-style-name="Звичайний" style:family="paragraph">
      <style:paragraph-properties fo:line-height="150%"/>
    </style:style>
    <style:style style:name="T31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121" style:parent-style-name="Звичайний" style:family="paragraph">
      <style:paragraph-properties fo:line-height="150%"/>
    </style:style>
    <style:style style:name="T31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142" style:parent-style-name="Звичайний" style:family="paragraph">
      <style:paragraph-properties fo:line-height="150%"/>
    </style:style>
    <style:style style:name="T31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155" style:parent-style-name="Звичайний" style:family="paragraph">
      <style:paragraph-properties fo:line-height="150%"/>
    </style:style>
    <style:style style:name="T31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63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1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171" style:parent-style-name="Звичайний" style:family="paragraph">
      <style:paragraph-properties fo:line-height="150%"/>
    </style:style>
    <style:style style:name="T31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1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1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208" style:parent-style-name="Звичайний" style:family="paragraph">
      <style:paragraph-properties fo:line-height="150%"/>
    </style:style>
    <style:style style:name="T32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221" style:parent-style-name="Звичайний" style:family="paragraph">
      <style:paragraph-properties fo:line-height="150%"/>
    </style:style>
    <style:style style:name="T32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2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2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04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3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3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3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489" style:parent-style-name="Звичайний" style:family="paragraph">
      <style:paragraph-properties fo:line-height="150%"/>
    </style:style>
    <style:style style:name="T34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4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4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516" style:parent-style-name="Звичайний" style:family="paragraph">
      <style:paragraph-properties fo:line-height="150%"/>
    </style:style>
    <style:style style:name="T35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533" style:parent-style-name="Звичайний" style:family="paragraph">
      <style:paragraph-properties fo:line-height="150%"/>
    </style:style>
    <style:style style:name="T35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53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5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555" style:parent-style-name="Звичайний" style:family="paragraph">
      <style:paragraph-properties fo:line-height="150%"/>
    </style:style>
    <style:style style:name="T35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582" style:parent-style-name="Звичайний" style:family="paragraph">
      <style:paragraph-properties fo:line-height="150%"/>
    </style:style>
    <style:style style:name="T35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5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5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604" style:parent-style-name="Звичайний" style:family="paragraph">
      <style:paragraph-properties fo:line-height="150%"/>
    </style:style>
    <style:style style:name="T36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609" style:parent-style-name="Звичайний" style:family="paragraph">
      <style:paragraph-properties fo:line-height="150%"/>
    </style:style>
    <style:style style:name="T36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618" style:parent-style-name="Звичайний" style:family="paragraph">
      <style:paragraph-properties fo:line-height="150%"/>
    </style:style>
    <style:style style:name="T36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623" style:parent-style-name="Звичайний" style:family="paragraph">
      <style:paragraph-properties fo:line-height="150%"/>
    </style:style>
    <style:style style:name="T36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645" style:parent-style-name="Звичайний" style:family="paragraph">
      <style:paragraph-properties fo:line-height="150%"/>
    </style:style>
    <style:style style:name="T36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662" style:parent-style-name="Звичайний" style:family="paragraph">
      <style:paragraph-properties fo:line-height="150%"/>
    </style:style>
    <style:style style:name="T36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77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6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6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6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2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nb" fo:country="NO"/>
    </style:style>
    <style:style style:name="T37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3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4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nb" fo:country="NO"/>
    </style:style>
    <style:style style:name="T374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nb" fo:country="NO"/>
    </style:style>
    <style:style style:name="T374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4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4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4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4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4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4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4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5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5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5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5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5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5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5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5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5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5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6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6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6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6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6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6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6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6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6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6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7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7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7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7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7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7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7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7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7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7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8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8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8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8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9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9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9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9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9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9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9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9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79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79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0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0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0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0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0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0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0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0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0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0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1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1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1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1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1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1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1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1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1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1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2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2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22" style:parent-style-name="Шрифтабзацузазамовчуванням" style:family="text">
      <style:text-properties style:font-name="Garamond" style:font-name-complex="Times New Roman" fo:font-style="italic" style:font-style-asian="italic" style:font-style-complex="italic" fo:color="#000000" fo:font-size="13pt" style:font-size-asian="13pt" style:font-size-complex="13pt"/>
    </style:style>
    <style:style style:name="T382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2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2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2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2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2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29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30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31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32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33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34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35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36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 fo:language="en" fo:country="US"/>
    </style:style>
    <style:style style:name="T3837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T3838" style:parent-style-name="Шрифтабзацузазамовчуванням" style:family="text">
      <style:text-properties style:font-name="Garamond" style:font-name-complex="Times New Roman" fo:color="#000000" fo:font-size="13pt" style:font-size-asian="13pt" style:font-size-complex="13pt"/>
    </style:style>
    <style:style style:name="P3839" style:parent-style-name="Звичайний" style:family="paragraph">
      <style:paragraph-properties fo:line-height="150%"/>
      <style:text-properties style:font-name="Garamond" style:font-name-complex="Times New Roman" fo:color="#000000" fo:font-size="13pt" style:font-size-asian="13pt" style:font-size-complex="13pt" fo:language="uk" fo:country="UA"/>
    </style:style>
  </office:automatic-styles>
  <office:body>
    <office:text text:use-soft-page-breaks="true">
      <text:p text:style-name="P1">CHAPTER ONE</text:p>
      <text:p text:style-name="P2">HUCKLEBERRY FINN</text:p>
      <text:p text:style-name="P3">Scene: The Mississippi Valley <text:s text:c="90"/>Time: Forty to fifty years ago</text:p>
      <text:p text:style-name="P4"><text:s text:c="3"/>You don’t know about me, without you have read a book by the<text:s/>name of<text:s/>The Adventures of Tom Sawyer; but that ain’t<text:s/>no matter. That<text:s/>book was made by Mr. Mark Twain, and he told the truth, mainly.<text:s/>There<text:s/>was<text:s/>things which he stretched, but mainly he told the truth.<text:s/>That<text:s/>is nothing. I never seen anybody but lied one time or another,<text:s/>without it was<text:s/>Aunt<text:s/>Polly, or the widow, or maybe Mary. Aunt<text:s/>Polly<text:s/>-<text:s/>Tom’s Aunt Polly, she is<text:s/>-<text:s/>and Mary, and the Widow Douglas<text:s/>is all told about in that book, which is mostly a true book, with some<text:s/>stretchers, as I said before.<text:s/></text:p>
      <text:p text:style-name="P5"><text:s text:c="3"/>Now the way that the book winds up is this: Tom and me<text:s/>found<text:s/>the money that the robbers hid in the cave, and it made us rich. We<text:s/>got six thousand dollars apiece<text:s/>-<text:s/>all gold. It was an awful sight of<text:s/>money when it was piled up. Well, Judge Thatcher he took it and put<text:s/>it out at interest, and it fetched us a dollar a day apiece all the year<text:s/>round<text:s/>-<text:s/>more than a body could tell what to do with. The Widow<text:s/>Douglas she took me for her son, and allowed she would<text:s/>sivilize<text:s/>me;<text:s/>but it was rough living in the house all the time, considering how dismal regular and decent the widow was in all her ways; and so when I<text:s/>couldn’t stand it no longer I lit out. I got into my old rags and my<text:s/>sugar-hogshead again,<text:s/>and was free and satisfied. But Tom Sawyer he<text:s/>hunted me up and said he was going to start a band of robbers, and<text:s/>I might join if I would go back to the widow and be respectable. So<text:s/>I went back.<text:s/></text:p>
      <text:p text:style-name="P6"><text:s text:c="3"/>The widow she cried over me, and called me a poor lost lamb, and<text:s/>she called me a lot of other names, too, but she never meant no harm<text:s/>by it. She put me in them new clothes again, and I couldn’t do nothing but sweat and sweat, and feel all cramped up. Well, then, the old<text:s/>thing commenced again. The widow rung<text:s/>a bell for supper, and you<text:s/>had to come to time. When you got to the table you couldn’t go<text:s/>right to eating, but you had to wait for the widow to tuck down her<text:s/>head and grumble a little over the victuals, though there warn’t<text:s/>really<text:s/>anything the matter with them,<text:s/>-<text:s/>that is, nothing only everything<text:s/>was cooked by itself. In a barrel of odds and ends it is different;<text:s/>things get mixed up, and the juice kind of swaps around, and the<text:s/>things go better.<text:s/></text:p>
      <text:soft-page-break/>
      <text:p text:style-name="P7"><text:s text:c="3"/>After supper she got out her book and learned me about Moses and<text:s/>the Bulrushers, and I was in a sweat to find out all about him; but by<text:s/>and by she let it out that Moses had been dead a considerable longtime; so then I didn’t care no more about him, because I don’t take<text:s/>no stock in dead people.<text:s/></text:p>
      <text:p text:style-name="P8"><text:s text:c="3"/>Pretty soon I wanted to smoke, and asked the widow to let me. But<text:s/>she wouldn’t. She said it was a mean practice and wasn’t clean, and I<text:s/>must try to not do it any more. That is just the way with some people.<text:s/>They get down on a thing when they don’t know nothing about it.<text:s/>Here she was a-bothering about Moses, which was no kin to her, and<text:s/>no use to anybody, being gone, you see, yet finding a power of fault<text:s/>with me for doing a thing that had some good in it. And she took<text:s/>snuff, too; of course that was all right, because she done it herself.<text:s/></text:p>
      <text:p text:style-name="P9"><text:span text:style-name="T10"><text:s text:c="3"/></text:span><text:span text:style-name="T11">Her sister, Miss Watson, a tolerable slim old maid, with goggles on,</text:span><text:span text:style-name="T12"><text:s/></text:span><text:span text:style-name="T13">had just come to live with her, and took a set at me now with a</text:span><text:span text:style-name="T14"><text:s/></text:span><text:span text:style-name="T15">spelling-book. She worked me middling hard for about an hour, and</text:span><text:span text:style-name="T16"><text:s/></text:span><text:span text:style-name="T17">then the widow made her ease up. I couldn’t stood it much longer.</text:span><text:span text:style-name="T18"><text:s/></text:span><text:span text:style-name="T19">Then for an hour it was deadly dull, and I was fidgety. Miss Watson</text:span><text:span text:style-name="T20"><text:s/></text:span><text:span text:style-name="T21">would say, “Don’t put your feet up there, Huckleberry;” and “Don’t</text:span><text:span text:style-name="T22"><text:s/></text:span><text:span text:style-name="T23">scrunch up like that, Huckleberry</text:span><text:span text:style-name="T24"><text:s/>-<text:s/></text:span><text:span text:style-name="T25">set up straight;” and pretty soon</text:span><text:span text:style-name="T26"><text:s/></text:span><text:span text:style-name="T27">she would say, “Don’t gap and stretch like that, Huckleberry</text:span><text:span text:style-name="T28"><text:s/>-<text:s/></text:span><text:span text:style-name="T29">why</text:span><text:span text:style-name="T30"><text:s/></text:span><text:span text:style-name="T31">don’t you try to behave?” Then she told me all about the bad place,</text:span><text:span text:style-name="T32"><text:s/></text:span><text:span text:style-name="T33">and I said I wished I was there. She got mad then, but I didn’t mean</text:span><text:span text:style-name="T34"><text:s/></text:span><text:span text:style-name="T35">n</text:span><text:span text:style-name="T36">o</text:span><text:span text:style-name="T37"><text:s/>harm. All I wanted was to go some</text:span><text:span text:style-name="T38"><text:s/></text:span><text:span text:style-name="T39">where</text:span><text:span text:style-name="T40">s</text:span><text:span text:style-name="T41">; all I wanted was a</text:span><text:span text:style-name="T42"><text:s/></text:span><text:span text:style-name="T43">change, I warn’t</text:span><text:span text:style-name="T44"><text:s/></text:span><text:span text:style-name="T45">particula</text:span><text:span text:style-name="T46">r</text:span><text:span text:style-name="T47">. She said it was wicked to say what I said;</text:span><text:span text:style-name="T48"><text:s/></text:span><text:span text:style-name="T49">said she wouldn’t say it for the whole world; she was going to live so</text:span><text:span text:style-name="T50"><text:s/></text:span><text:span text:style-name="T51">as</text:span><text:span text:style-name="T52"><text:s/></text:span><text:span text:style-name="T53">to go to the good place. Well, I couldn’t see no advantage in going</text:span><text:span text:style-name="T54"><text:s/></text:span><text:span text:style-name="T55">where she was going, so I made up my mind I wouldn’t try for it. But</text:span><text:span text:style-name="T56"><text:s/></text:span><text:span text:style-name="T57">I never said so, because it would only make trouble, and wouldn’t do</text:span><text:span text:style-name="T58"><text:s/></text:span><text:span text:style-name="T59">no good.</text:span></text:p>
      <text:p text:style-name="P60"><text:s text:c="3"/>Now she had got a start, and she went on and told me all about the<text:s/>good place. She said all a body would have to do there was to go<text:s/>around all day long with a harp and sing, forever and ever. So I didn’t<text:s/>think much of it. But I never said so. I asked her if she reckoned Tom<text:s/>Sawyer would go there, and she said not by a considerable sight. I<text:s/>was glad about that, because I wanted him and me to be together.<text:s/></text:p>
      <text:p text:style-name="P61"><text:span text:style-name="T62"><text:s text:c="3"/></text:span><text:span text:style-name="T63">Miss Watson she kept pecking at me, and it got tiresome and lonesome. By and by they fetched the niggers in and had prayers, and</text:span><text:span text:style-name="T64"><text:s/></text:span><text:span text:style-name="T65">then everybody was off to bed. I went up to my room with a piece of</text:span><text:span text:style-name="T66"><text:s/></text:span><text:span text:style-name="T67">candle, and put it on the table. Then I set down in a chair by the</text:span><text:span text:style-name="T68"><text:s/></text:span><text:span text:style-name="T69">window and tried to think of something cheerful, but it<text:s/></text:span><text:span text:style-name="T70">w</text:span><text:span text:style-name="T71">arn’t nou</text:span><text:span text:style-name="T72">se</text:span><text:span text:style-name="T73">. I felt so lonesome I most wished I was dead. The stars were shining, and the leaves rustled in the woods ever so<text:s/></text:span><text:soft-page-break/><text:span text:style-name="T74">mournful; and I</text:span><text:span text:style-name="T75"><text:s/></text:span><text:span text:style-name="T76">heard an owl, away off, who-whooing about somebody that was</text:span><text:span text:style-name="T77"><text:s/></text:span><text:span text:style-name="T78">dead, and a whippowill and a dog crying about somebody that was</text:span><text:span text:style-name="T79"><text:s/></text:span><text:span text:style-name="T80">going to die; and the wind was trying to whisper something to me,</text:span><text:span text:style-name="T81"><text:s/></text:span><text:span text:style-name="T82">and I couldn’t make out what it was, and so it made the cold shivers</text:span><text:span text:style-name="T83"><text:s/></text:span><text:span text:style-name="T84">run over me. Then away out in the woods I heard that kind of a</text:span><text:span text:style-name="T85"><text:s/></text:span><text:span text:style-name="T86">sound that a ghost makes when it wants to tell about something</text:span><text:span text:style-name="T87"><text:s/></text:span><text:span text:style-name="T88">that’s on its mind and can’t make it</text:span><text:span text:style-name="T89"><text:s/></text:span><text:span text:style-name="T90">self understood, and so can’t rest</text:span><text:span text:style-name="T91"><text:s/></text:span><text:span text:style-name="T92">easy in its grave, and has to go about that way every night</text:span><text:span text:style-name="T93"><text:s/></text:span><text:span text:style-name="T94">grieving. I</text:span><text:span text:style-name="T95"><text:s/></text:span><text:span text:style-name="T96">got so down-hearted and scared I did wish I had some company.</text:span><text:span text:style-name="T97"><text:s/></text:span><text:span text:style-name="T98">Pretty soon a spider went crawling up my shoulder, and I flipped it</text:span><text:span text:style-name="T99"><text:s/></text:span><text:span text:style-name="T100">off and it lit in the candle; and before I could budge it was all shriveled up. I didn’t need anybody to tell me that that was an awful</text:span><text:span text:style-name="T101"><text:s/></text:span><text:span text:style-name="T102">bad</text:span><text:span text:style-name="T103"><text:s/></text:span><text:span text:style-name="T104">sign and would fetch me some bad luck, so I was scared and most</text:span><text:span text:style-name="T105"><text:s/></text:span><text:span text:style-name="T106">shook the clothes off of me. I got up and turned around in my tracks</text:span><text:span text:style-name="T107"><text:s/></text:span><text:span text:style-name="T108">three times and crossed my breast every</text:span><text:span text:style-name="T109"><text:s/></text:span><text:span text:style-name="T110">time; and then I tied up a little lock of my hair with a thread to keep witches away. But I</text:span><text:span text:style-name="T111"><text:s/></text:span><text:span text:style-name="T112">hadn’t</text:span><text:span text:style-name="T113"><text:s/></text:span><text:span text:style-name="T114">no confidence. You do that when you’ve lost a horseshoe that you’ve</text:span><text:span text:style-name="T115"><text:s/></text:span><text:span text:style-name="T116">found, instead of nailing it up over the door, but I hadn’t ever heard</text:span><text:span text:style-name="T117"><text:s/></text:span><text:span text:style-name="T118">anybody say it was any way to keep off bad luck when you’d killed a</text:span><text:span text:style-name="T119"><text:s/></text:span><text:span text:style-name="T120">spider.</text:span><text:span text:style-name="T121"><text:s/></text:span></text:p>
      <text:p text:style-name="P122"><text:span text:style-name="T123"><text:s text:c="3"/></text:span><text:span text:style-name="T124">I set down again, a-shaking all over, and got out my pipe for a</text:span><text:span text:style-name="T125"><text:s/></text:span><text:span text:style-name="T126">smoke; for the house was all as still as death now, and so the widow</text:span><text:span text:style-name="T127"><text:s/></text:span><text:span text:style-name="T128">wouldn’t know. Well, after a long time I heard the clock away off in</text:span><text:span text:style-name="T129"><text:s/></text:span><text:span text:style-name="T130">the town go boom</text:span><text:span text:style-name="T131"><text:s/>–<text:s/></text:span><text:span text:style-name="T132">boom</text:span><text:span text:style-name="T133"><text:s/>–<text:s/></text:span><text:span text:style-name="T134">boom</text:span><text:span text:style-name="T135"><text:s/>-<text:s/></text:span><text:span text:style-name="T136">twelve licks; and all still</text:span><text:span text:style-name="T137"><text:s/></text:span><text:span text:style-name="T138">again</text:span><text:span text:style-name="T139"><text:s/>-<text:s/></text:span><text:span text:style-name="T140">stiller than ever. Pretty soon I heard a twig snap down in the</text:span><text:span text:style-name="T141"><text:s/></text:span><text:span text:style-name="T142">dark amongst the trees</text:span><text:span text:style-name="T143"><text:s/>-<text:s/></text:span><text:span text:style-name="T144">something was a stirring. I set still and listened. Directly I could just barely hear a “me-yow! me-yow!” down</text:span><text:span text:style-name="T145"><text:s/></text:span><text:span text:style-name="T146">there. That was good! Says I, “me-yow! me-yow!” as soft as I could,</text:span><text:span text:style-name="T147"><text:s/></text:span><text:span text:style-name="T148">and then I put out the light and scrambled out of the window on to</text:span><text:span text:style-name="T149"><text:s/></text:span><text:span text:style-name="T150">the shed. Then I slipped down to the ground and crawled in among</text:span><text:span text:style-name="T151"><text:s/></text:span><text:span text:style-name="T152">the trees, and, sure enough, there was Tom Sawyer waiting for</text:span><text:span text:style-name="T153"><text:s/></text:span><text:span text:style-name="T154">me.</text:span><text:span text:style-name="T155"><text:s/></text:span></text:p>
      <text:p text:style-name="P156"/>
      <text:p text:style-name="P157"><text:span text:style-name="T158">CHAPTER TWO</text:span></text:p>
      <text:p text:style-name="P159"><text:span text:style-name="T160">W</text:span><text:span text:style-name="T161">e went tiptoeing along a path amongst the trees back towards</text:span><text:span text:style-name="T162"><text:s/></text:span><text:span text:style-name="T163">the end of the widow’s</text:span><text:span text:style-name="T164"><text:s/></text:span><text:span text:style-name="T165">garden, stooping down so as the branches</text:span><text:span text:style-name="T166"><text:s/></text:span><text:span text:style-name="T167">wouldn’t scrape our heads. When we was passing by the kitchen I fell</text:span><text:span text:style-name="T168"><text:s/></text:span><text:span text:style-name="T169">over a root and made a noise. We scrouched down and laid still. Miss</text:span><text:span text:style-name="T170"><text:line-break/>Watson’s big nigger, named Jim, was setting in the kitchen door; we</text:span><text:span text:style-name="T171"><text:s/></text:span><text:span text:style-name="T172">could see him pretty clear, because there was a light behind him. He</text:span><text:span text:style-name="T173"><text:s/></text:span><text:span text:style-name="T174">got up and stretched his neck out about a minute, listening. Then he</text:span><text:span text:style-name="T175"><text:s/></text:span><text:span text:style-name="T176">says:</text:span><text:span text:style-name="T177"><text:s/></text:span><text:span text:style-name="T178">“Who dah?”</text:span></text:p>
      <text:soft-page-break/>
      <text:p text:style-name="P179"><text:span text:style-name="T180"><text:s text:c="3"/></text:span><text:span text:style-name="T181">He listened some more; then he come tiptoeing down and stood</text:span><text:span text:style-name="T182"><text:s/></text:span><text:span text:style-name="T183">right between us; we could a touched him, nearly. Well, likely it was</text:span><text:span text:style-name="T184"><text:s/></text:span><text:span text:style-name="T185">minutes and minutes that there warn’t a</text:span><text:span text:style-name="T186"><text:s/></text:span><text:span text:style-name="T187">sound, and we all there so</text:span><text:span text:style-name="T188"><text:s/></text:span><text:span text:style-name="T189">close together. There was a place on my ankle that got to itching, but</text:span><text:span text:style-name="T190"><text:s/></text:span><text:span text:style-name="T191">I dasn’t scratch it; and then my ear begun to itch; and next my back,</text:span><text:span text:style-name="T192"><text:s/></text:span><text:span text:style-name="T193">right between my shoulders. Seemed like I’d die if I couldn’t scratch.</text:span><text:span text:style-name="T194"><text:s/></text:span><text:span text:style-name="T195">Well, I’ve noticed that thing plenty times since. If you are with the</text:span><text:span text:style-name="T196"><text:s/></text:span><text:span text:style-name="T197">quality, or at a funeral, or trying to go to sleep when you ain’t</text:span><text:span text:style-name="T198"><text:line-break/>sleepy</text:span><text:span text:style-name="T199"><text:s/>-<text:s/></text:span><text:span text:style-name="T200">if you are anywheres where it won’t do for you to scratch,</text:span><text:span text:style-name="T201"><text:s/></text:span><text:span text:style-name="T202">why you will itch all over in upwards of a thousand places. Pretty</text:span><text:span text:style-name="T203"><text:s/></text:span><text:span text:style-name="T204">soon Jim says:</text:span><text:span text:style-name="T205"><text:line-break/></text:span><text:span text:style-name="T206"><text:s text:c="3"/></text:span><text:span text:style-name="T207">“Say, who is you? Whar is you? Dog my cats ef I didn’ hear sumf’n. Well, I know what I’s gwyne to do: I’s gwyne to set down here</text:span><text:span text:style-name="T208"><text:s/></text:span><text:span text:style-name="T209">and listen tell I hears it agin.”</text:span><text:span text:style-name="T210"><text:s/></text:span></text:p>
      <text:p text:style-name="P211"><text:span text:style-name="T212"><text:s text:c="3"/></text:span><text:span text:style-name="T213">So he set down on the ground betwixt me and Tom. He leaned his</text:span><text:span text:style-name="T214"><text:s/></text:span><text:span text:style-name="T215">back up against a tree, and stretched his legs out till one of them</text:span><text:span text:style-name="T216"><text:s/></text:span><text:span text:style-name="T217">most touched one of mine. My nose begun to itch. It itched till the</text:span><text:span text:style-name="T218"><text:s/></text:span><text:span text:style-name="T219">tears come into my eyes. But I dasn’t scratch. Then it begun to itch</text:span><text:span text:style-name="T220"><text:s/></text:span><text:span text:style-name="T221">on the inside. Next I got to itching underneath. I didn’t know how I</text:span><text:span text:style-name="T222"><text:s/></text:span><text:span text:style-name="T223">was going to set still. This miserableness went on as much as six or</text:span><text:span text:style-name="T224"><text:s/></text:span><text:span text:style-name="T225">seven minutes; but it seemed a sight longer than that. I was itching</text:span><text:span text:style-name="T226"><text:s/></text:span><text:span text:style-name="T227">in eleven different places now. I reckoned I couldn’t stand it more’n a</text:span><text:span text:style-name="T228"><text:line-break/>minute longer, but I set my teeth hard and got ready to try. Just then</text:span><text:span text:style-name="T229"><text:s/></text:span><text:span text:style-name="T230">Jim begun to breathe heavy; next he begun to snore</text:span><text:span text:style-name="T231"><text:s/>-<text:s/></text:span><text:span text:style-name="T232">and then I was</text:span><text:span text:style-name="T233"><text:s/></text:span><text:span text:style-name="T234">pretty soon comfortable again.</text:span></text:p>
      <text:p text:style-name="P235"><text:span text:style-name="T236"><text:s text:c="3"/></text:span><text:span text:style-name="T237">Tom he made a sign to me</text:span><text:span text:style-name="T238"><text:s/>-<text:s/></text:span><text:span text:style-name="T239">kind of a little noise with his</text:span><text:span text:style-name="T240"><text:s/></text:span><text:span text:style-name="T241">mouth</text:span><text:span text:style-name="T242"><text:s/>-<text:s/></text:span><text:span text:style-name="T243">and we went creeping away on our hands and knees. When</text:span><text:span text:style-name="T244"><text:s/></text:span><text:span text:style-name="T245">we was ten foot off Tom whispered to me, and wanted to tie Jim to</text:span><text:span text:style-name="T246"><text:s/></text:span><text:span text:style-name="T247">the tree for fun. But I said no; he might wake and make a disturbance, and then they’d find out I warn’t in. Then Tom said he hadn’t</text:span><text:span text:style-name="T248"><text:s/></text:span><text:span text:style-name="T249">got candles enough, and he would slip in the kitchen and get some</text:span><text:span text:style-name="T250"><text:s/></text:span><text:span text:style-name="T251">more. I didn’t want him to try. I said Jim might wake up and come.</text:span><text:span text:style-name="T252"><text:s/></text:span><text:span text:style-name="T253">But Tom wanted to resk it; so we slid in there and got three candles,</text:span><text:span text:style-name="T254"><text:s/></text:span><text:span text:style-name="T255">and Tom laid five cents on the table for pay. Then we got out, and I</text:span><text:span text:style-name="T256"><text:s/></text:span><text:span text:style-name="T257">was in a sweat to get away; but nothing would do Tom but he must</text:span><text:span text:style-name="T258"><text:s/></text:span><text:span text:style-name="T259">crawl to where Jim was, on his hands and knees, and play something</text:span><text:span text:style-name="T260"><text:s/></text:span><text:span text:style-name="T261">on him. I waited, and it seemed a good while, everything was so still</text:span><text:span text:style-name="T262"><text:s/></text:span><text:span text:style-name="T263">and lonesome.</text:span><text:span text:style-name="T264"><text:s/></text:span></text:p>
      <text:p text:style-name="P265"><text:span text:style-name="T266"><text:s text:c="3"/></text:span><text:span text:style-name="T267">As soon as Tom was back we cut along the path, around the garden</text:span><text:span text:style-name="T268"><text:s/></text:span><text:span text:style-name="T269">fence, and by and by fetched up on the steep top of the hill the other</text:span><text:span text:style-name="T270"><text:s/></text:span><text:span text:style-name="T271">side of the house. Tom said he slipped Jim’s hat off of his head and</text:span><text:span text:style-name="T272"><text:s/></text:span><text:span text:style-name="T273">hung it on a limb right over him, and Jim stirred a little, but he didn’t wake. Afterwards Jim said the witches bewitched him and put him</text:span><text:span text:style-name="T274"><text:s/></text:span><text:span text:style-name="T275">in a trance, and rode him<text:s/></text:span><text:soft-page-break/><text:span text:style-name="T276">all over the State, and then set him under</text:span><text:span text:style-name="T277"><text:s/></text:span><text:span text:style-name="T278">the trees again, and hung his hat on a limb to show who done it. And</text:span><text:span text:style-name="T279"><text:s/></text:span><text:span text:style-name="T280">next time Jim told it he said they rode him down to New Orleans;</text:span><text:span text:style-name="T281"><text:s/></text:span><text:span text:style-name="T282">and,</text:span><text:span text:style-name="T283"><text:s/></text:span><text:span text:style-name="T284">after that, every time he told it he spread it more and more, till</text:span><text:span text:style-name="T285"><text:s/></text:span><text:span text:style-name="T286">by and by he said they rode him all over the world, and tired him</text:span><text:span text:style-name="T287"><text:s/></text:span><text:span text:style-name="T288">most to death, and his back was all over saddle-boils. Jim was monstrous proud about it, and he got so he wouldn’t hardly notice the</text:span><text:span text:style-name="T289"><text:s/></text:span><text:span text:style-name="T290">other</text:span><text:span text:style-name="T291"><text:s/></text:span><text:span text:style-name="T292">niggers. Niggers would come miles to hear Jim tell about it,</text:span><text:span text:style-name="T293"><text:s/></text:span><text:span text:style-name="T294">and he was more looked up to than any nigger in that country.</text:span><text:span text:style-name="T295"><text:s/></text:span><text:span text:style-name="T296">Strange niggers would stand with their mouths open and look him all</text:span><text:span text:style-name="T297"><text:s/></text:span><text:span text:style-name="T298">over, same as if he was a wonder. Niggers is always talking about</text:span><text:span text:style-name="T299"><text:s/></text:span><text:span text:style-name="T300">witches in the dark by the kitchen fire; but whenever one was talking</text:span><text:span text:style-name="T301"><text:s/></text:span><text:span text:style-name="T302">and letting on to know all about such things, Jim would happen in</text:span><text:span text:style-name="T303"><text:s/></text:span><text:span text:style-name="T304">and say, “Hm! What you know ‘bout witches?” and that nigger was</text:span><text:span text:style-name="T305"><text:s/></text:span><text:span text:style-name="T306">corked up and had to take a back seat. Jim always kept that five-center piece round his neck with a string, and said it was a charm the</text:span><text:span text:style-name="T307"><text:s/></text:span><text:span text:style-name="T308">devil give to him with his own hands, and told him he could cure</text:span><text:span text:style-name="T309"><text:s/></text:span><text:span text:style-name="T310">anybody with it and fetch witches whenever he wanted to just by saying something to it; but he never told what it was he said to it.</text:span><text:span text:style-name="T311"><text:s/></text:span><text:span text:style-name="T312">Niggers would come from all around there and give Jim anything</text:span><text:span text:style-name="T313"><text:s/></text:span><text:span text:style-name="T314">they had, just for a sight of that five-center piece; but they wouldn’t</text:span><text:span text:style-name="T315"><text:s/></text:span><text:span text:style-name="T316">touch it, because the devil had had his hands on it. Jim was most</text:span><text:span text:style-name="T317"><text:s/></text:span><text:span text:style-name="T318">ruined for a servant, because he got stuck up on account of having</text:span><text:span text:style-name="T319"><text:s/></text:span><text:span text:style-name="T320">seen the devil and been rode by witches.</text:span><text:span text:style-name="T321"><text:s/></text:span></text:p>
      <text:p text:style-name="P322"><text:span text:style-name="T323"><text:s text:c="3"/></text:span><text:span text:style-name="T324">Well, when Tom and me got to the edge of the hill-top we looked</text:span><text:span text:style-name="T325"><text:s/></text:span><text:span text:style-name="T326">away down into the village and could see three or four lights twinkling, where there was sick folks, maybe; and the stars over us was</text:span><text:span text:style-name="T327"><text:s/></text:span><text:span text:style-name="T328">sparkling ever so fine; and down by the village was the river, a whole</text:span><text:span text:style-name="T329"><text:line-break/>mile broad, and awful still and grand. We went down the hill and</text:span><text:span text:style-name="T330"><text:s/></text:span><text:span text:style-name="T331">found Jo Harper and Ben Rogers, and two or three more of the boys,</text:span><text:span text:style-name="T332"><text:s/></text:span><text:span text:style-name="T333">hid in the old tanyard. So we unhitched a skiff and pulled down the</text:span><text:span text:style-name="T334"><text:s/></text:span><text:span text:style-name="T335">river two mile and a half, to the big scar on the hillside, and went</text:span><text:span text:style-name="T336"><text:line-break/>ashore.</text:span><text:span text:style-name="T337"><text:s/></text:span></text:p>
      <text:p text:style-name="P338"><text:span text:style-name="T339"><text:s text:c="3"/></text:span><text:span text:style-name="T340">We went to a clump of bushes, and Tom made everybody swear to</text:span><text:span text:style-name="T341"><text:s/></text:span><text:span text:style-name="T342">keep the secret, and then showed them a hole in the hill, right in the</text:span><text:span text:style-name="T343"><text:s/></text:span><text:span text:style-name="T344">thickest part of the bushes. Then we lit the candles, and crawled in</text:span><text:span text:style-name="T345"><text:s/></text:span><text:span text:style-name="T346">on our hands and knees. We went about two hundred yards, and</text:span><text:span text:style-name="T347"><text:line-break/>then the cave opened up. Tom poked about amongst the passages,</text:span><text:span text:style-name="T348"><text:s/></text:span><text:span text:style-name="T349">and pretty soon ducked under a wall where you wouldn’t a noticed</text:span><text:span text:style-name="T350"><text:s/></text:span><text:span text:style-name="T351">that there was a hole. We went along a narrow place and got into a</text:span><text:span text:style-name="T352"><text:s/></text:span><text:span text:style-name="T353">kind of room, all damp and sweaty and cold, and there we stopped.</text:span><text:span text:style-name="T354"><text:line-break/>Tom says:</text:span><text:span text:style-name="T355"><text:line-break/></text:span><text:soft-page-break/><text:span text:style-name="T356"><text:s text:c="3"/></text:span><text:span text:style-name="T357">“Now, we’ll start this band of robbers and call it Tom Sawyer’s</text:span><text:span text:style-name="T358"><text:s/></text:span><text:span text:style-name="T359">Gang. Everybody that wants to join has got to take an oath, and</text:span><text:span text:style-name="T360"><text:s/></text:span><text:span text:style-name="T361">write his name in blood.”</text:span><text:span text:style-name="T362"><text:s/></text:span></text:p>
      <text:p text:style-name="P363"><text:span text:style-name="T364"><text:s text:c="3"/>E</text:span><text:span text:style-name="T365">verybody was willing. So Tom got out a sheet of paper that he</text:span><text:span text:style-name="T366"><text:s/></text:span><text:span text:style-name="T367">had wrote the oath on, and read it. It swore every boy to stick to the</text:span><text:span text:style-name="T368"><text:s/></text:span><text:span text:style-name="T369">band, and never tell any of the secrets; and if anybody done anything to any boy in the band, whichever boy was ordered to kill that</text:span><text:span text:style-name="T370"><text:s/></text:span><text:span text:style-name="T371">person and his family must do it, and he mustn’t eat and he mustn’t</text:span><text:span text:style-name="T372"><text:s/></text:span><text:span text:style-name="T373">sleep till he had killed them and hacked a cross in their breasts,</text:span><text:span text:style-name="T374"><text:s/></text:span><text:span text:style-name="T375">which was the sign of the band. And nobody that didn’t belong to</text:span><text:span text:style-name="T376"><text:s/></text:span><text:span text:style-name="T377">the band could use that mark, and if he did he must be sued; and if</text:span><text:span text:style-name="T378"><text:s/></text:span><text:span text:style-name="T379">he done it again he must be killed. And if anybody that belonged to</text:span><text:span text:style-name="T380"><text:s/></text:span><text:span text:style-name="T381">the band told the secrets, he must have his throat cut, and then have</text:span><text:span text:style-name="T382"><text:s/></text:span><text:span text:style-name="T383">his carcass burnt up and the ashes scattered all around, and his name</text:span><text:span text:style-name="T384"><text:s/></text:span><text:span text:style-name="T385">blotted off of the list with blood and never mentioned again by the</text:span><text:span text:style-name="T386"><text:line-break/>gang, but have a curse put on it and be forgot forever.</text:span></text:p>
      <text:p text:style-name="P387"><text:span text:style-name="T388"><text:s text:c="3"/></text:span><text:span text:style-name="T389">Everybody said it was a real beautiful oath, and asked Tom if he got it</text:span><text:span text:style-name="T390"><text:s/></text:span><text:span text:style-name="T391">out of his own head. He said, some of it, but the rest was out of piratebooks and robber-books, and every gang that was high-toned had it.</text:span></text:p>
      <text:p text:style-name="P392"><text:span text:style-name="T393"><text:s text:c="3"/></text:span><text:span text:style-name="T394">Some thought it would be good to kill the families</text:span><text:span text:style-name="T395"><text:s/></text:span><text:span text:style-name="T396">of boys that told</text:span><text:span text:style-name="T397"><text:s/></text:span><text:span text:style-name="T398">the secrets. Tom said it was a good idea, so he took a pencil and</text:span><text:span text:style-name="T399"><text:s/></text:span><text:span text:style-name="T400">wrote it in. Then Ben Rogers says:</text:span><text:span text:style-name="T401"><text:line-break/></text:span><text:span text:style-name="T402"><text:s text:c="3"/></text:span><text:span text:style-name="T403">“Here’s Huck Finn, he hain’t got no family; what you going to do</text:span><text:span text:style-name="T404"><text:s/></text:span><text:span text:style-name="T405">‘bout him?”</text:span><text:span text:style-name="T406"><text:line-break/></text:span><text:span text:style-name="T407"><text:s text:c="3"/></text:span><text:span text:style-name="T408">“Well, hain’t he got a father?” says Tom Sawyer.</text:span><text:span text:style-name="T409"><text:line-break/></text:span><text:span text:style-name="T410"><text:s text:c="3"/></text:span><text:span text:style-name="T411">“Yes, he’s got a father, but you can’t never find him these days. He</text:span><text:span text:style-name="T412"><text:s/></text:span><text:span text:style-name="T413">used to lay drunk with the hogs in the tanyard, but he hain’t been</text:span><text:span text:style-name="T414"><text:s/></text:span><text:span text:style-name="T415">seen in these parts for a year or more.”</text:span></text:p>
      <text:p text:style-name="P416"><text:span text:style-name="T417"><text:s text:c="3"/></text:span><text:span text:style-name="T418">They talked it over, and they was going to rule me out, because</text:span><text:span text:style-name="T419"><text:s/></text:span><text:span text:style-name="T420">they said every boy must have a family or somebody to kill, or else it</text:span><text:span text:style-name="T421"><text:s/></text:span><text:span text:style-name="T422">wouldn’t be fair and square for the others. Well, nobody could think</text:span><text:span text:style-name="T423"><text:s/></text:span><text:span text:style-name="T424">of anything to do</text:span><text:span text:style-name="T425"><text:s/>-<text:s/></text:span><text:span text:style-name="T426">everybody was stumped, and set still. I was most</text:span><text:span text:style-name="T427"><text:s/></text:span><text:span text:style-name="T428">ready to cry; but all at once I thought of a way, and so I offered them</text:span><text:span text:style-name="T429"><text:s/></text:span><text:span text:style-name="T430">Miss Watson</text:span><text:span text:style-name="T431"><text:s/>-<text:s/></text:span><text:span text:style-name="T432">they could kill her. Everybody said:</text:span><text:span text:style-name="T433"><text:line-break/></text:span><text:span text:style-name="T434"><text:s text:c="3"/></text:span><text:span text:style-name="T435">“Oh, she’ll do. That’s all right. Huck can come in.”</text:span><text:span text:style-name="T436"><text:line-break/></text:span><text:span text:style-name="T437"><text:s text:c="3"/></text:span><text:span text:style-name="T438">Then they all stuck a pin in their fingers to get blood to sign with,</text:span><text:span text:style-name="T439"><text:s/></text:span><text:span text:style-name="T440">and I made my mark on the paper.</text:span><text:span text:style-name="T441"><text:line-break/></text:span><text:span text:style-name="T442"><text:s text:c="3"/></text:span><text:span text:style-name="T443">“Now,” says Ben Rogers, “what’s the line of business of this Gang?”</text:span><text:span text:style-name="T444"><text:line-break/></text:span><text:span text:style-name="T445"><text:s text:c="3"/></text:span><text:span text:style-name="T446">“Nothing only robbery and murder,” Tom said.</text:span></text:p>
      <text:soft-page-break/>
      <text:p text:style-name="P447"><text:span text:style-name="T448"><text:s text:c="3"/></text:span><text:span text:style-name="T449">“But who are we going to rob?</text:span><text:span text:style-name="T450"><text:s/>-<text:s/></text:span><text:span text:style-name="T451">houses, or cattle, or</text:span><text:span text:style-name="T452"><text:s/>-<text:s/></text:span><text:span text:style-name="T453">”</text:span><text:span text:style-name="T454"><text:line-break/></text:span><text:span text:style-name="T455"><text:s text:c="3"/></text:span><text:span text:style-name="T456">“Stuff! stealing cattle and such things ain’t robbery; it’s burglary,”</text:span><text:span text:style-name="T457"><text:s/></text:span><text:span text:style-name="T458">says Tom Sawyer. “We ain’t burglars. That ain’t no sort of style. We</text:span><text:span text:style-name="T459"><text:s/></text:span><text:span text:style-name="T460">are highwaymen. We stop stages and carriages on the road, with</text:span><text:span text:style-name="T461"><text:s/></text:span><text:span text:style-name="T462">masks on, and kill the people and take their watches and money.”</text:span><text:span text:style-name="T463"><text:line-break/></text:span><text:span text:style-name="T464"><text:s text:c="3"/></text:span><text:span text:style-name="T465">“Must we always kill the people?”</text:span><text:span text:style-name="T466"><text:line-break/></text:span><text:span text:style-name="T467"><text:s text:c="3"/></text:span><text:span text:style-name="T468">“Oh, certainly. It’s best. Some authorities think different, but mostly it’s considered best to kill them</text:span><text:span text:style-name="T469"><text:s/>-<text:s/></text:span><text:span text:style-name="T470">except some that you bring to</text:span><text:span text:style-name="T471"><text:s/></text:span><text:span text:style-name="T472">the cave here, and keep them till they’re</text:span><text:span text:style-name="T473"><text:s/></text:span><text:span text:style-name="T474">ransomed.”</text:span><text:span text:style-name="T475"><text:line-break/></text:span><text:span text:style-name="T476"><text:s text:c="3"/></text:span><text:span text:style-name="T477">“Ransomed? What’s that?”</text:span><text:span text:style-name="T478"><text:line-break/></text:span><text:span text:style-name="T479"><text:s text:c="3"/></text:span><text:span text:style-name="T480">“I don’t know. But that’s what they do. I’ve seen it in books; and so</text:span><text:span text:style-name="T481"><text:s/></text:span><text:span text:style-name="T482">of course that’s what we’ve got to do.”</text:span><text:span text:style-name="T483"><text:line-break/></text:span><text:span text:style-name="T484"><text:s text:c="3"/></text:span><text:span text:style-name="T485">“But how can we do it if we don’t know what it is?”</text:span><text:span text:style-name="T486"><text:line-break/></text:span><text:span text:style-name="T487"><text:s text:c="3"/></text:span><text:span text:style-name="T488">“Why, blame it all, we’ve<text:s/></text:span><text:span text:style-name="T489">got</text:span><text:span text:style-name="T490"><text:s/></text:span><text:span text:style-name="T491">to do it. Don’t I tell you it’s in the</text:span><text:span text:style-name="T492"><text:s/></text:span><text:span text:style-name="T493">books? Do you want to go to doing different from what’s in the</text:span><text:span text:style-name="T494"><text:s/></text:span><text:span text:style-name="T495">books, and get things all muddled up?”</text:span><text:span text:style-name="T496"><text:line-break/></text:span><text:span text:style-name="T497"><text:s text:c="3"/></text:span><text:span text:style-name="T498">“Oh, that’s all very fine to<text:s/></text:span><text:span text:style-name="T499">say</text:span><text:span text:style-name="T500">, Tom Sawyer, but how in the nation</text:span><text:span text:style-name="T501"><text:s/></text:span><text:span text:style-name="T502">are these fellows going to be ransomed if we don’t know how to do it</text:span><text:span text:style-name="T503"><text:s/></text:span><text:span text:style-name="T504">to them?</text:span><text:span text:style-name="T505"><text:s/>-<text:s/></text:span><text:span text:style-name="T506">that’s the thing I want to get at. Now, what do you reckon it is?”</text:span><text:span text:style-name="T507"><text:line-break/></text:span><text:span text:style-name="T508"><text:s text:c="3"/></text:span><text:span text:style-name="T509">“Well, I don’t know. But per’aps if we keep them till they’re ransomed, it means that we keep them till they’re dead.</text:span><text:span text:style-name="T510">’’</text:span><text:span text:style-name="T511"><text:line-break/></text:span><text:span text:style-name="T512"><text:s text:c="3"/></text:span><text:span text:style-name="T513">“Now, that’s something<text:s/></text:span><text:span text:style-name="T514">like</text:span><text:span text:style-name="T515">. That’ll answer. Why couldn’t you said</text:span><text:span text:style-name="T516"><text:s/></text:span><text:span text:style-name="T517">that before? We’ll keep them till they’re ransomed to death; and a</text:span><text:span text:style-name="T518"><text:s/></text:span><text:span text:style-name="T519">bothersome lot they’ll be, too</text:span><text:span text:style-name="T520"><text:s/>-<text:s/></text:span><text:span text:style-name="T521">eating up</text:span><text:span text:style-name="T522"><text:s/></text:span><text:span text:style-name="T523">everything, and always trying to get loose.”</text:span><text:span text:style-name="T524"><text:line-break/></text:span><text:span text:style-name="T525"><text:s text:c="2"/></text:span><text:span text:style-name="T526">“How you talk, Ben Rogers. How can they get loose when there’s a</text:span><text:span text:style-name="T527"><text:s/></text:span><text:span text:style-name="T528">guard over them, ready to shoot them down if they move a peg?”</text:span><text:span text:style-name="T529"><text:line-break/></text:span><text:span text:style-name="T530"><text:s text:c="3"/></text:span><text:span text:style-name="T531">“A guard! Well, that IS good. So somebody’s got to set up all night</text:span><text:span text:style-name="T532"><text:s/></text:span><text:span text:style-name="T533">and never get any</text:span><text:span text:style-name="T534"><text:s/></text:span><text:span text:style-name="T535">sleep, just so as to watch them. I think that’s foolishness. Why can’t a body take a club and ransom them as soon as</text:span><text:span text:style-name="T536"><text:s/></text:span><text:span text:style-name="T537">they get here?”</text:span><text:span text:style-name="T538"><text:line-break/></text:span><text:span text:style-name="T539"><text:s text:c="3"/></text:span><text:span text:style-name="T540">“Because it ain’t in the books so</text:span><text:span text:style-name="T541"><text:s/>-<text:s/></text:span><text:span text:style-name="T542">that’s why. Now, Ben Rogers, do</text:span><text:span text:style-name="T543"><text:s/></text:span><text:span text:style-name="T544">you want to do things regular, or don’t you?</text:span><text:span text:style-name="T545"><text:s/>-<text:s/></text:span><text:span text:style-name="T546">that’s the idea. Don’t</text:span><text:span text:style-name="T547"><text:s/></text:span><text:span text:style-name="T548">you reckon that the people that made the</text:span><text:span text:style-name="T549"><text:s/></text:span><text:span text:style-name="T550">books knows what’s the</text:span><text:span text:style-name="T551"><text:s/></text:span><text:span text:style-name="T552">correct thing to do? Do you reckon<text:s/></text:span><text:span text:style-name="T553">you</text:span><text:span text:style-name="T554"><text:s/></text:span><text:span text:style-name="T555">can learn ‘em anything? Not</text:span><text:span text:style-name="T556"><text:s/>b</text:span><text:span text:style-name="T557">y a good deal. No, sir, we’ll just go on and ransom them in the regular way.”</text:span><text:span text:style-name="T558"><text:line-break/></text:span><text:span text:style-name="T559"><text:s text:c="3"/></text:span><text:span text:style-name="T560">“All right. I don’t mind; but I say it’s a fool way, anyhow. Say, do we</text:span><text:span text:style-name="T561"><text:s/></text:span><text:span text:style-name="T562">kill the women, too?”</text:span><text:span text:style-name="T563"><text:line-break/></text:span><text:span text:style-name="T564"><text:s text:c="3"/></text:span><text:span text:style-name="T565">“Well, Ben Rogers, if I was as ignorant as you I wouldn’t let on. Kill</text:span><text:span text:style-name="T566"><text:s/></text:span><text:span text:style-name="T567">the women? No;</text:span><text:span text:style-name="T568"><text:s/></text:span><text:soft-page-break/><text:span text:style-name="T569">nobody ever saw anything in the books like that.</text:span><text:span text:style-name="T570"><text:s/></text:span><text:span text:style-name="T571">You fetch them to the cave, and you’re always as polite as pie to them;</text:span><text:span text:style-name="T572"><text:s/></text:span><text:span text:style-name="T573">and by and by they fall in love with you, and never want to go home</text:span><text:span text:style-name="T574"><text:s/></text:span><text:span text:style-name="T575">any more.”</text:span><text:span text:style-name="T576"><text:line-break/></text:span><text:span text:style-name="T577"><text:s text:c="3"/></text:span><text:span text:style-name="T578">“Well, if that’s the way I’m agreed, but I don’t take no stock in it.</text:span><text:span text:style-name="T579"><text:s/></text:span><text:span text:style-name="T580">Mighty soon we’ll have the cave so cluttered up with women, and fellows waiting to be ransomed, that there won’t be no place for the</text:span><text:span text:style-name="T581"><text:s/></text:span><text:span text:style-name="T582">robbers. But go ahead, I ain’t got nothing to say.”</text:span><text:span text:style-name="T583"><text:s/></text:span></text:p>
      <text:p text:style-name="P584"><text:span text:style-name="T585"><text:s text:c="3"/></text:span><text:span text:style-name="T586">Little Tommy Barnes was asleep now, and when they waked him</text:span><text:span text:style-name="T587"><text:s/></text:span><text:span text:style-name="T588">up he was scared, and cried, and said he wanted to go home to his</text:span><text:span text:style-name="T589"><text:s/></text:span><text:span text:style-name="T590">ma, and didn’t want to be a robber any more.</text:span><text:span text:style-name="T591"><text:s/></text:span></text:p>
      <text:p text:style-name="P592"><text:span text:style-name="T593"><text:s text:c="3"/></text:span><text:span text:style-name="T594">So they all made fun of him, and called him cry-baby, and that</text:span><text:span text:style-name="T595"><text:s/></text:span><text:span text:style-name="T596">made him mad, and he said he would go straight and tell all the</text:span><text:span text:style-name="T597"><text:s/></text:span><text:span text:style-name="T598">secrets. But Tom give him five cents to keep quiet, and said we would</text:span><text:span text:style-name="T599"><text:s/></text:span><text:span text:style-name="T600">all go home and meet next week, and rob somebody and kill some</text:span><text:span text:style-name="T601"><text:s/></text:span><text:span text:style-name="T602">people.</text:span></text:p>
      <text:p text:style-name="P603"><text:span text:style-name="T604"><text:s text:c="3"/></text:span><text:span text:style-name="T605">Ben Rogers said he couldn’t get out much, only Sundays, and so he</text:span><text:span text:style-name="T606"><text:s/></text:span><text:span text:style-name="T607">wanted to begin next Sunday; but all the boys said it would be</text:span><text:span text:style-name="T608"><text:s/></text:span><text:span text:style-name="T609">wicked to do it on Sunday, and that settled the thing. They agreed to</text:span><text:span text:style-name="T610"><text:s/></text:span><text:span text:style-name="T611">get together and fix a day as soon as they could, and then we elected</text:span><text:span text:style-name="T612"><text:line-break/>Tom Sawyer first captain and Jo Harper second captain of the Gang,</text:span><text:span text:style-name="T613"><text:s/></text:span><text:span text:style-name="T614">and so started home.</text:span></text:p>
      <text:p text:style-name="P615"><text:span text:style-name="T616"><text:s text:c="3"/></text:span><text:span text:style-name="T617">I clumb up the shed and crept into my window just before day was</text:span><text:span text:style-name="T618"><text:s/></text:span><text:span text:style-name="T619">breaking. My new</text:span><text:span text:style-name="T620"><text:s/></text:span><text:span text:style-name="T621">clothes was all greased up and clayey, and I was</text:span><text:span text:style-name="T622"><text:s/></text:span><text:span text:style-name="T623">dog-tired.</text:span></text:p>
      <text:p text:style-name="P624"/>
      <text:p text:style-name="P625">CHAPTER THREE</text:p>
      <text:p text:style-name="P626"><text:span text:style-name="T627"><text:s text:c="3"/></text:span><text:span text:style-name="T628">W</text:span><text:span text:style-name="T629">ell I got a good going-over in the morning from old Miss</text:span><text:span text:style-name="T630"><text:s/></text:span><text:span text:style-name="T631">Watson on account of my clothes; but the widow she didn’t scold,</text:span><text:span text:style-name="T632"><text:s/></text:span><text:span text:style-name="T633">but only cleaned off the grease and clay, and looked so sorry that I</text:span><text:span text:style-name="T634"><text:s/></text:span><text:span text:style-name="T635">thought I would behave awhile if I could. Then Miss Watson she</text:span><text:span text:style-name="T636"><text:s/></text:span><text:span text:style-name="T637">took me in the closet and prayed, but nothing come of it. She told</text:span><text:span text:style-name="T638"><text:s/></text:span><text:span text:style-name="T639">me to pray every day, and whatever I asked for I would get it. But it</text:span><text:span text:style-name="T640"><text:s/></text:span><text:span text:style-name="T641">warn’t so. I tried it. Once I got a fish-line, but no hooks. It warn’t</text:span><text:span text:style-name="T642"><text:s/></text:span><text:span text:style-name="T643">any good to me without hooks. I tried for the hooks three or four</text:span><text:span text:style-name="T644"><text:s/></text:span><text:span text:style-name="T645">times, but</text:span><text:span text:style-name="T646"><text:s/></text:span><text:span text:style-name="T647">somehow I couldn’t make it work. By and by, one day, I</text:span><text:span text:style-name="T648"><text:s/></text:span><text:span text:style-name="T649">asked Miss Watson to try for me, but she said I was a fool. She never</text:span><text:span text:style-name="T650"><text:s/></text:span><text:span text:style-name="T651">told me why, and I couldn’t make it out no way.</text:span></text:p>
      <text:p text:style-name="P652"><text:span text:style-name="T653"><text:s text:c="3"/></text:span><text:span text:style-name="T654">I set down one time back in the woods, and had a long think about</text:span><text:span text:style-name="T655"><text:s/></text:span><text:span text:style-name="T656">it. I says to myself, if a body can get anything they pray for, why don’t</text:span><text:span text:style-name="T657"><text:s/></text:span><text:span text:style-name="T658">Deacon Winn get back the money he lost on pork? Why can’t the</text:span><text:span text:style-name="T659"><text:s/></text:span><text:span text:style-name="T660">widow get back her silver snuffbox that was stole? Why can’t Miss</text:span><text:span text:style-name="T661"><text:s/></text:span><text:soft-page-break/><text:span text:style-name="T662">Watson fat up? No, says I to my self, there ain’t nothing in it. I went</text:span><text:span text:style-name="T663"><text:s/></text:span><text:span text:style-name="T664">and told the widow about it, and she said the thing a body could get</text:span><text:span text:style-name="T665"><text:s/></text:span><text:span text:style-name="T666">by praying for it was “spiritual gifts.” This was too many for me, but</text:span><text:span text:style-name="T667"><text:s/></text:span><text:span text:style-name="T668">she told me what she meant</text:span><text:span text:style-name="T669"><text:s/>-<text:s/></text:span><text:span text:style-name="T670">I must help other people, and do</text:span><text:span text:style-name="T671"><text:line-break/>everything I could for other people, and look out for them all the</text:span><text:span text:style-name="T672"><text:s/></text:span><text:span text:style-name="T673">time, and never think about myself. This was including Miss Watson,</text:span><text:span text:style-name="T674"><text:s/></text:span><text:span text:style-name="T675">as I took it. I went out in the woods and turned it over in my mind</text:span><text:span text:style-name="T676"><text:s/></text:span><text:span text:style-name="T677">a long time, but I couldn’t see no advantage about it</text:span><text:span text:style-name="T678"><text:s/>-<text:s/></text:span><text:span text:style-name="T679">except for the</text:span><text:span text:style-name="T680"><text:s/></text:span><text:span text:style-name="T681">other people; so at last I reckoned I wouldn’t worry about it any</text:span><text:span text:style-name="T682"><text:s/></text:span><text:span text:style-name="T683">more, but just let it go. Sometimes the widow would take me one</text:span><text:span text:style-name="T684"><text:s/></text:span><text:span text:style-name="T685">side and talk about Providence in a way to make a body’s mouth</text:span><text:span text:style-name="T686"><text:s/></text:span><text:span text:style-name="T687">water; but maybe next day Miss Watson would take hold and knock</text:span><text:span text:style-name="T688"><text:s/></text:span><text:span text:style-name="T689">it all down again. I judged I could see that there was two</text:span><text:span text:style-name="T690"><text:s/></text:span><text:span text:style-name="T691">Providences, and a poor chap would stand considerable show with</text:span><text:span text:style-name="T692"><text:s/></text:span><text:span text:style-name="T693">the widow’s Providence, but if Miss Watson’s got him there warn’t no</text:span><text:span text:style-name="T694"><text:s/></text:span><text:span text:style-name="T695">help for him any more. I thought it all out, and reckoned I would</text:span><text:span text:style-name="T696"><text:s/></text:span><text:span text:style-name="T697">belong to the widow’s if he wanted me, though I couldn’t make out</text:span><text:span text:style-name="T698"><text:s/></text:span><text:span text:style-name="T699">how he was agoing to be any better off then than what he was before,</text:span><text:span text:style-name="T700"><text:s/></text:span><text:span text:style-name="T701">seeing I was so ignorant, and so kind of low-down and</text:span><text:span text:style-name="T702"><text:s/></text:span><text:span text:style-name="T703">ornery.</text:span><text:span text:style-name="T704"><text:s/></text:span></text:p>
      <text:p text:style-name="P705"><text:span text:style-name="T706"><text:s text:c="3"/></text:span><text:span text:style-name="T707">Pap he hadn’t been seen for more than a year, and that was comfortable for me; I didn’t want to see him no more. He used to always</text:span><text:span text:style-name="T708"><text:s/></text:span><text:span text:style-name="T709">whale me when he was sober and could get his hands on me; though</text:span><text:span text:style-name="T710"><text:s/></text:span><text:span text:style-name="T711">I used to take to the woods most of the time when he was around.</text:span><text:span text:style-name="T712"><text:s/></text:span><text:span text:style-name="T713">Well, about this time he was found in the river drownded, about</text:span><text:span text:style-name="T714"><text:s/></text:span><text:span text:style-name="T715">twelve mile above town, so people said. They judged it was him,</text:span><text:span text:style-name="T716"><text:s/></text:span><text:span text:style-name="T717">anyway; said this drownded man was just his size, and was ragged,</text:span><text:span text:style-name="T718"><text:s/></text:span><text:span text:style-name="T719">and had uncommon long hair, which was all like pap; but they</text:span><text:span text:style-name="T720"><text:s/></text:span><text:span text:style-name="T721">couldn’t make nothing out of the face, because it had been in the</text:span><text:span text:style-name="T722"><text:s/></text:span><text:span text:style-name="T723">water so long it warn’t much like a face at all. They said he was floating on his back in the water. They took him and buried him on the</text:span><text:span text:style-name="T724"><text:line-break/>bank. But I warn’t comfortable long, because I happened to think of</text:span><text:span text:style-name="T725"><text:s/></text:span><text:span text:style-name="T726">something. I knowed mighty well that a drownded man don’t float</text:span><text:span text:style-name="T727"><text:s/></text:span><text:span text:style-name="T728">on his back, but on his face. So I knowed, then, that this warn’t pap,</text:span><text:span text:style-name="T729"><text:s/></text:span><text:span text:style-name="T730">but a woman dressed up in a man’s clothes. So I was uncomfortable</text:span><text:span text:style-name="T731"><text:line-break/>again. I judged the old man would turn up again by and by, though</text:span><text:span text:style-name="T732"><text:s/></text:span><text:span text:style-name="T733">I wished he wouldn’t.</text:span></text:p>
      <text:p text:style-name="P734"><text:span text:style-name="T735"><text:s text:c="3"/></text:span><text:span text:style-name="T736">We played robber now and then about a month, and then I</text:span><text:span text:style-name="T737"><text:s/></text:span><text:span text:style-name="T738">resigned. All the boys did. We hadn’t robbed nobody, hadn’t killed</text:span><text:span text:style-name="T739"><text:s/></text:span><text:span text:style-name="T740">any people, but only just pretended. We used to hop out of the</text:span><text:span text:style-name="T741"><text:s/></text:span><text:span text:style-name="T742">woods and go charging down on hog-drivers and women in carts</text:span><text:span text:style-name="T743"><text:s/></text:span><text:span text:style-name="T744">taking garden stuff to market, but we never hived any of them. Tom</text:span><text:span text:style-name="T745"><text:s/></text:span><text:span text:style-name="T746">Sawyer called the hogs “ingots,” and he called the turnips and stuff</text:span><text:span text:style-name="T747"><text:s/></text:span><text:span text:style-name="T748">“julery,” and we would go to the cave and powwow over what</text:span><text:span text:style-name="T749"><text:s/></text:span><text:soft-page-break/><text:span text:style-name="T750">we</text:span><text:span text:style-name="T751"><text:s/></text:span><text:span text:style-name="T752">had done, and how many people we had killed and marked. But I</text:span><text:span text:style-name="T753"><text:s/></text:span><text:span text:style-name="T754">couldn’t see no profit in it. One time Tom sent a boy to run about</text:span><text:span text:style-name="T755"><text:s/></text:span><text:span text:style-name="T756">town with a blazing stick, which he called a</text:span><text:span text:style-name="T757"><text:s/></text:span><text:span text:style-name="T758">slogan (which was the</text:span><text:span text:style-name="T759"><text:s/></text:span><text:span text:style-name="T760">sign for the Gang to get together), and then he said he had got</text:span><text:span text:style-name="T761"><text:s/></text:span><text:span text:style-name="T762">secret news by his spies that next day a whole parcel of Spanish merchants and rich A-rabs was</text:span><text:span text:style-name="T763"><text:s/></text:span><text:span text:style-name="T764">going to camp in Cave Hollow with two</text:span><text:span text:style-name="T765"><text:s/></text:span><text:span text:style-name="T766">hundred elephants, and six hundred camels, and</text:span><text:span text:style-name="T767"><text:s/></text:span><text:span text:style-name="T768">over a thousand</text:span><text:span text:style-name="T769"><text:s/></text:span><text:span text:style-name="T770">“sumter” mules, all loaded down with di’monds, and they didn’t</text:span><text:span text:style-name="T771"><text:s/></text:span><text:span text:style-name="T772">have only a guard of four hundred soldiers, and so we would lay in</text:span><text:span text:style-name="T773"><text:s/></text:span><text:span text:style-name="T774">ambuscade, as he called it, and kill the lot and scoop the things. He</text:span><text:span text:style-name="T775"><text:s/></text:span><text:span text:style-name="T776">said we must slick up our swords and guns, and get ready.</text:span><text:span text:style-name="T777"><text:s/></text:span><text:span text:style-name="T778">He never</text:span><text:span text:style-name="T779"><text:s/></text:span><text:span text:style-name="T780">could go after even a turnip-cart but he must have the swords and</text:span><text:span text:style-name="T781"><text:s/></text:span><text:span text:style-name="T782">guns all scoured up for it, though they was only lath and broomsticks, and you might scour at them till you</text:span><text:span text:style-name="T783"><text:s/></text:span><text:span text:style-name="T784">rotted, and then they</text:span><text:span text:style-name="T785"><text:s/></text:span><text:span text:style-name="T786">warn’t worth a mouthful of ashes more than what they was before. I</text:span><text:span text:style-name="T787"><text:s/></text:span><text:span text:style-name="T788">didn’t believe we could lick such a crowd of Spaniards and A-rabs,</text:span><text:span text:style-name="T789"><text:s/></text:span><text:span text:style-name="T790">but I wanted to see the</text:span><text:span text:style-name="T791"><text:s/></text:span><text:span text:style-name="T792">camels and elephants, so I was on hand next</text:span><text:span text:style-name="T793"><text:s/></text:span><text:span text:style-name="T794">day, Saturday, in the ambuscade; and when we got the word we</text:span><text:span text:style-name="T795"><text:s/></text:span><text:span text:style-name="T796">rushed out of the woods and down the hill. But there warn’t no</text:span><text:span text:style-name="T797"><text:s/></text:span><text:span text:style-name="T798">Spaniards and A-rabs, and there warn’t no camels nor no elephants.</text:span><text:span text:style-name="T799"><text:s/></text:span><text:span text:style-name="T800">It warn’t anything but a Sunday</text:span><text:span text:style-name="T801">-</text:span><text:span text:style-name="T802">school picnic, and only a primerclass at that. We busted it up, and chased the children up the hollow; but we never got anything but some doughnuts and jam,</text:span><text:span text:style-name="T803"><text:s/></text:span><text:span text:style-name="T804">though Ben Rogers got a rag doll, and Jo Harper got a hymn-book</text:span><text:span text:style-name="T805"><text:s/></text:span><text:span text:style-name="T806">and a tract; and then the teacher charged in, and made us drop</text:span><text:span text:style-name="T807"><text:s/></text:span><text:span text:style-name="T808">everything and cut. I didn’t see no di’monds, and I told Tom Sawyer</text:span><text:span text:style-name="T809"><text:s/></text:span><text:span text:style-name="T810">so. He</text:span><text:span text:style-name="T811"><text:s/></text:span><text:span text:style-name="T812">said there was loads of them there, anyway; and he said there</text:span><text:span text:style-name="T813"><text:s/></text:span><text:span text:style-name="T814">was A-rabs there, too, and</text:span><text:span text:style-name="T815"><text:s/></text:span><text:span text:style-name="T816">elephants and things. I said, why couldn’t</text:span><text:span text:style-name="T817"><text:s/></text:span><text:span text:style-name="T818">we see them, then? He said if I warn’t so ignorant, but had read a</text:span><text:span text:style-name="T819"><text:s/></text:span><text:span text:style-name="T820">book called Don Quixote, I would know without asking. He said it</text:span><text:span text:style-name="T821"><text:s/></text:span><text:span text:style-name="T822">was all done by enchantment. He said there was hundreds of soldiers</text:span><text:span text:style-name="T823"><text:s/></text:span><text:span text:style-name="T824">there, and elephants and</text:span><text:span text:style-name="T825"><text:s/></text:span><text:span text:style-name="T826">treasure, and so on, but we had enemies</text:span><text:span text:style-name="T827"><text:s/></text:span><text:span text:style-name="T828">which he called magicians; and they had turned the whole thing</text:span><text:span text:style-name="T829"><text:s/></text:span><text:span text:style-name="T830">into an infant Sunday-school, just out of spite. I said, all right; then</text:span><text:span text:style-name="T831"><text:s/></text:span><text:span text:style-name="T832">the thing for us to do was to go for the magicians. Tom Sawyer said</text:span><text:span text:style-name="T833"><text:s/></text:span><text:span text:style-name="T834">I was a numskull.</text:span><text:span text:style-name="T835"><text:line-break/></text:span><text:span text:style-name="T836"><text:s text:c="3"/></text:span><text:span text:style-name="T837">“Why,” said he, “a magician could call up a lot of genies, and they</text:span><text:span text:style-name="T838"><text:s/></text:span><text:span text:style-name="T839">would hash you up like nothing before you could say Jack Robinson.</text:span><text:span text:style-name="T840"><text:s/></text:span><text:span text:style-name="T841">They are as tall as a tree and as big around as a church.”</text:span><text:span text:style-name="T842"><text:line-break/></text:span><text:span text:style-name="T843"><text:s text:c="3"/></text:span><text:span text:style-name="T844">“Well,” I says, “s’pose we got some genies to help<text:s/></text:span><text:span text:style-name="T845">us -<text:s/></text:span><text:span text:style-name="T846">can’t we lick</text:span><text:span text:style-name="T847"><text:s/></text:span><text:span text:style-name="T848">the other crowd</text:span><text:span text:style-name="T849"><text:s/></text:span><text:span text:style-name="T850">then?”</text:span><text:span text:style-name="T851"><text:line-break/></text:span><text:span text:style-name="T852"><text:s text:c="3"/></text:span><text:span text:style-name="T853">“How you going to get them?”</text:span><text:span text:style-name="T854"><text:line-break/></text:span><text:span text:style-name="T855"><text:s text:c="3"/></text:span><text:span text:style-name="T856">“I don’t know. How do</text:span><text:span text:style-name="T857"><text:s/>they</text:span><text:span text:style-name="T858"><text:s/></text:span><text:span text:style-name="T859">get them?”</text:span><text:span text:style-name="T860"><text:line-break/></text:span><text:soft-page-break/><text:span text:style-name="T861"><text:s text:c="3"/></text:span><text:span text:style-name="T862">“Why, they rub an old tin lamp or an iron ring, and then the</text:span><text:span text:style-name="T863"><text:s/></text:span><text:span text:style-name="T864">genies come tearing in, with</text:span><text:span text:style-name="T865"><text:s/></text:span><text:span text:style-name="T866">the thunder and lightning a-ripping</text:span><text:span text:style-name="T867"><text:s/></text:span><text:span text:style-name="T868">around and the smoke a-rolling, and everything they’re</text:span><text:span text:style-name="T869"><text:s/></text:span><text:span text:style-name="T870">told to do</text:span><text:span text:style-name="T871"><text:s/></text:span><text:span text:style-name="T872">they up and do it. They don’t think nothing of pulling a shot-tower</text:span><text:span text:style-name="T873"><text:s/></text:span><text:span text:style-name="T874">up by the</text:span><text:span text:style-name="T875"><text:s/></text:span><text:span text:style-name="T876">roots, and belting a Sunday-school superintendent over the</text:span><text:span text:style-name="T877"><text:s/></text:span><text:span text:style-name="T878">head with it</text:span><text:span text:style-name="T879"><text:s/>-<text:s/></text:span><text:span text:style-name="T880">or any other man.”</text:span><text:span text:style-name="T881"><text:line-break/></text:span><text:span text:style-name="T882"><text:s text:c="3"/></text:span><text:span text:style-name="T883">“Who makes them tear around so?”</text:span><text:span text:style-name="T884"><text:line-break/></text:span><text:span text:style-name="T885"><text:s text:c="3"/></text:span><text:span text:style-name="T886">“Why, whoever rubs the lamp or the ring. They belong to whoever</text:span><text:span text:style-name="T887"><text:s/></text:span><text:span text:style-name="T888">rubs the lamp or the ring, and they’ve got to do whatever he says. If</text:span><text:span text:style-name="T889"><text:s/></text:span><text:span text:style-name="T890">he tells them to build a palace forty miles</text:span><text:span text:style-name="T891"><text:s/></text:span><text:span text:style-name="T892">long out of di’monds, and</text:span><text:span text:style-name="T893"><text:s/></text:span><text:span text:style-name="T894">fill it full of chewing-gum, or whatever you want, and fetch an</text:span><text:span text:style-name="T895"><text:s/></text:span><text:span text:style-name="T896">emperor’s daughter from China for you to marry, they’ve got to do</text:span><text:span text:style-name="T897"><text:s/></text:span><text:span text:style-name="T898">it—and they’ve got to do it before sun-up next morning, too. And</text:span><text:span text:style-name="T899"><text:s/></text:span><text:span text:style-name="T900">more: they’ve got to waltz that palace around over</text:span><text:span text:style-name="T901"><text:s/></text:span><text:span text:style-name="T902">the country wherever you want it, you understand.”</text:span><text:span text:style-name="T903"><text:line-break/></text:span><text:span text:style-name="T904"><text:s text:c="3"/></text:span><text:span text:style-name="T905">“Well,” says I, “I think they are a pack of flat-heads for not keeping</text:span><text:span text:style-name="T906"><text:s/></text:span><text:span text:style-name="T907">the palace themselves ‘stead of fooling them away like that. And</text:span><text:span text:style-name="T908"><text:s/></text:span><text:span text:style-name="T909">what’s more—if I was one of them I would see a</text:span><text:span text:style-name="T910"><text:s/></text:span><text:span text:style-name="T911">man in Jericho</text:span><text:span text:style-name="T912"><text:s/></text:span><text:span text:style-name="T913">before I would drop my business and come to him for the rubbing of</text:span><text:span text:style-name="T914"><text:s/></text:span><text:span text:style-name="T915">an old tin lamp.”</text:span><text:span text:style-name="T916"><text:line-break/></text:span><text:span text:style-name="T917"><text:s text:c="3"/></text:span><text:span text:style-name="T918">“How you talk, Huck Finn. Why, you’d<text:s/></text:span><text:span text:style-name="T919">have</text:span><text:span text:style-name="T920"><text:s/></text:span><text:span text:style-name="T921">to come when he</text:span><text:span text:style-name="T922"><text:s/></text:span><text:span text:style-name="T923">rubbed it, whether you</text:span><text:span text:style-name="T924"><text:s/></text:span><text:span text:style-name="T925">wanted to or not.”</text:span><text:span text:style-name="T926"><text:line-break/></text:span><text:span text:style-name="T927"><text:s text:c="3"/></text:span><text:span text:style-name="T928">“What! and I as high as a tree and as big as a church? All right,</text:span><text:span text:style-name="T929"><text:s/></text:span><text:span text:style-name="T930">then; I<text:s/></text:span><text:span text:style-name="T931">would</text:span><text:span text:style-name="T932"><text:s/></text:span><text:span text:style-name="T933">come; but I</text:span><text:span text:style-name="T934"><text:s/></text:span><text:span text:style-name="T935">lay I’d make that man climb the highest</text:span><text:span text:style-name="T936"><text:s/></text:span><text:span text:style-name="T937">tree there was in the country.”</text:span><text:span text:style-name="T938"><text:line-break/></text:span><text:span text:style-name="T939"><text:s text:c="3"/></text:span><text:span text:style-name="T940">“Shucks, it ain’t no use to talk to you, Huck Finn. You don’t seem</text:span><text:span text:style-name="T941"><text:s/></text:span><text:span text:style-name="T942">to know anything,</text:span><text:span text:style-name="T943"><text:s/></text:span><text:span text:style-name="T944">somehow</text:span><text:span text:style-name="T945"><text:s/>-<text:s/></text:span><text:span text:style-name="T946">perfect saphead.”</text:span></text:p>
      <text:p text:style-name="P947"><text:span text:style-name="T948"><text:s text:c="3"/></text:span><text:span text:style-name="T949">I thought all this over for two or three days, and then I reckoned I</text:span><text:span text:style-name="T950"><text:s/></text:span><text:span text:style-name="T951">would see if there was anything in it. I got an old tin lamp and an</text:span><text:span text:style-name="T952"><text:s/></text:span><text:span text:style-name="T953">iron ring, and went out in the woods and rubbed and rubbed till I</text:span><text:span text:style-name="T954"><text:s/></text:span><text:span text:style-name="T955">sweat like an Injun, calculating to build a palace and sell it; but it</text:span><text:span text:style-name="T956"><text:s/></text:span><text:span text:style-name="T957">warn’t no use, none of the genies come. So then I judged that all that</text:span><text:span text:style-name="T958"><text:s/></text:span><text:span text:style-name="T959">stuff was only just one of Tom</text:span><text:span text:style-name="T960"><text:s/></text:span><text:span text:style-name="T961">Sawyer’s lies. I reckoned he believed in</text:span><text:span text:style-name="T962"><text:s/></text:span><text:span text:style-name="T963">the A-rabs and the elephants, but as for me I think</text:span><text:span text:style-name="T964"><text:s/></text:span><text:span text:style-name="T965">different. It had</text:span><text:span text:style-name="T966"><text:s/></text:span><text:span text:style-name="T967">all the marks of a Sunday-school.</text:span></text:p>
      <text:p text:style-name="P968">CHAPTER FOUR</text:p>
      <text:p text:style-name="P969"><text:span text:style-name="T970"><text:s text:c="3"/></text:span><text:span text:style-name="T971">Well three or four months run along, and it was well into the</text:span><text:span text:style-name="T972"><text:s/></text:span><text:span text:style-name="T973">winter now. I had been to school most all the time and could spell</text:span><text:span text:style-name="T974"><text:s/></text:span><text:span text:style-name="T975">and read and write just a little, and could say the</text:span><text:span text:style-name="T976"><text:s/></text:span><text:span text:style-name="T977">multiplication</text:span><text:span text:style-name="T978"><text:s/></text:span><text:span text:style-name="T979">table up to six times seven is thirty-five, and I don’t reckon I could</text:span><text:span text:style-name="T980"><text:s/></text:span><text:span text:style-name="T981">ever get</text:span><text:span text:style-name="T982"><text:s/></text:span><text:span text:style-name="T983">any further than that if I was to live forever. I don’t take no</text:span><text:span text:style-name="T984"><text:s/></text:span><text:span text:style-name="T985">stock in mathematics, anyway.</text:span></text:p>
      <text:soft-page-break/>
      <text:p text:style-name="P986"><text:span text:style-name="T987"><text:s text:c="3"/></text:span><text:span text:style-name="T988">At first I hated the school, but by and by I got so I could stand it.</text:span><text:span text:style-name="T989"><text:s/></text:span><text:span text:style-name="T990">Whenever I got</text:span><text:span text:style-name="T991"><text:s/></text:span><text:span text:style-name="T992">uncommon tired I played hookey, and the hiding I</text:span><text:span text:style-name="T993"><text:s/></text:span><text:span text:style-name="T994">got next day done me good and cheered me up. So the longer I went</text:span><text:span text:style-name="T995"><text:s/></text:span><text:span text:style-name="T996">to school the easier it got to be. I was getting sort of used to the</text:span><text:span text:style-name="T997"><text:line-break/>widow’s ways, too, and they warn’t so raspy on me. Living in a house</text:span><text:span text:style-name="T998"><text:s/></text:span><text:span text:style-name="T999">and sleeping in a bed</text:span><text:span text:style-name="T1000"><text:s/></text:span><text:span text:style-name="T1001">pulled on me pretty tight mostly, but before the</text:span><text:span text:style-name="T1002"><text:s/></text:span><text:span text:style-name="T1003">cold weather I used to slide out and sleep in the woods sometimes,</text:span><text:span text:style-name="T1004"><text:s/></text:span><text:span text:style-name="T1005">and so that was a rest to me. I liked the old ways best, but I was</text:span><text:span text:style-name="T1006"><text:s/></text:span><text:span text:style-name="T1007">getting so I liked the new ones, too, a little bit. The widow said I was</text:span><text:span text:style-name="T1008"><text:s/></text:span><text:span text:style-name="T1009">coming along slow but sure, and doing very satisfactory. She said she</text:span><text:span text:style-name="T1010"><text:s/></text:span><text:span text:style-name="T1011">warn’t ashamed of me.</text:span></text:p>
      <text:p text:style-name="P1012"><text:span text:style-name="T1013"><text:s text:c="3"/></text:span><text:span text:style-name="T1014">One morning I happened to turn over the salt-cellar at breakfast. I</text:span><text:span text:style-name="T1015"><text:s/></text:span><text:span text:style-name="T1016">reached for some of it as quick as I could to throw over my left shoulder and keep off the bad luck, but Miss</text:span><text:span text:style-name="T1017"><text:s/></text:span><text:span text:style-name="T1018">Watson was in ahead of me,</text:span><text:span text:style-name="T1019"><text:s/></text:span><text:span text:style-name="T1020">and crossed me off. She says, “Take your hands away,</text:span><text:span text:style-name="T1021"><text:s/></text:span><text:span text:style-name="T1022">Huckleberry;</text:span><text:span text:style-name="T1023"><text:s/></text:span><text:span text:style-name="T1024">what a mess you are always making!” The widow put in a good word</text:span><text:span text:style-name="T1025"><text:s/></text:span><text:span text:style-name="T1026">for me, but that warn’t going to keep off the bad luck, I knowed that</text:span><text:span text:style-name="T1027"><text:s/></text:span><text:span text:style-name="T1028">well enough. I started out, after breakfast, feeling worried and shaky,</text:span><text:span text:style-name="T1029"><text:s/></text:span><text:span text:style-name="T1030">and wondering where it was going to fall on me, and what it was</text:span><text:span text:style-name="T1031"><text:line-break/></text:span><text:span text:style-name="T1032"><text:s text:c="3"/></text:span><text:span text:style-name="T1033">“There; you see it says ‘for a consideration.’ That means I have</text:span><text:span text:style-name="T1034"><text:s/></text:span><text:span text:style-name="T1035">bought it of you and paid you for it. Here’s a dollar for you. Now</text:span><text:span text:style-name="T1036"><text:s/></text:span><text:span text:style-name="T1037">you sign it.”</text:span><text:span text:style-name="T1038"><text:line-break/></text:span><text:span text:style-name="T1039"><text:s text:c="3"/></text:span><text:span text:style-name="T1040">So I signed it, and left.</text:span></text:p>
      <text:p text:style-name="P1041"><text:span text:style-name="T1042"><text:s text:c="3"/></text:span><text:span text:style-name="T1043">Miss Watson’s nigger, Jim, had a hair-ball as big as your fist, which</text:span><text:span text:style-name="T1044"><text:s/></text:span><text:span text:style-name="T1045">had been took out of the fourth stomach of an ox, and he used to do</text:span><text:span text:style-name="T1046"><text:s/></text:span><text:span text:style-name="T1047">magic with it. He said there was a spirit</text:span><text:span text:style-name="T1048"><text:s/></text:span><text:span text:style-name="T1049">inside of it, and it knowed</text:span><text:span text:style-name="T1050"><text:s/></text:span><text:span text:style-name="T1051">everything. So I went to him that night and told him pap was here</text:span><text:span text:style-name="T1052"><text:line-break/>again, for I found his tracks in the snow. What I wanted to know</text:span><text:span text:style-name="T1053"><text:s/></text:span><text:span text:style-name="T1054">was, what he was going to do, and was he going to stay? Jim got out</text:span><text:span text:style-name="T1055"><text:s/></text:span><text:span text:style-name="T1056">his hair-ball and said something over it, and then he held it up and</text:span><text:span text:style-name="T1057"><text:s/></text:span><text:span text:style-name="T1058">dropped it on the floor. It fell pretty solid, and only rolled about an</text:span><text:span text:style-name="T1059"><text:line-break/>inch. Jim tried it again, and then another time, and it acted just the</text:span><text:span text:style-name="T1060"><text:s/></text:span><text:span text:style-name="T1061">same. Jim got down on</text:span><text:span text:style-name="T1062"><text:s/></text:span><text:span text:style-name="T1063">his knees, and put his ear against it and listened. But it warn’t no use; he said it wouldn’t talk. He said sometimes it wouldn’t talk without money. I told him I had an old slick</text:span><text:span text:style-name="T1064"><text:s/></text:span><text:span text:style-name="T1065">counterfeit quarter that warn’t no good because the brass showed</text:span><text:span text:style-name="T1066"><text:s/></text:span><text:span text:style-name="T1067">through the silver a little, and it</text:span><text:span text:style-name="T1068"><text:s/></text:span><text:span text:style-name="T1069">wouldn’t pass nohow, even if the</text:span><text:span text:style-name="T1070"><text:s/></text:span><text:span text:style-name="T1071">brass didn’t show, because it was so slick it felt greasy, and</text:span><text:span text:style-name="T1072"><text:s/></text:span><text:span text:style-name="T1073">so that</text:span><text:span text:style-name="T1074"><text:s/></text:span><text:span text:style-name="T1075">would tell on it every time. (I reckoned I wouldn’t say nothing about</text:span><text:span text:style-name="T1076"><text:s/></text:span><text:span text:style-name="T1077">the dollar I got from the judge.) I said it was pretty bad money, but</text:span><text:span text:style-name="T1078"><text:s/></text:span><text:span text:style-name="T1079">maybe the hair-ball would take it,</text:span><text:span text:style-name="T1080"><text:s/></text:span><text:span text:style-name="T1081">because maybe it wouldn’t know</text:span><text:span text:style-name="T1082"><text:s/></text:span><text:span text:style-name="T1083">the difference. Jim smelt it and bit it and rubbed it, and said</text:span><text:span text:style-name="T1084"><text:s/></text:span><text:soft-page-break/><text:span text:style-name="T1085">he</text:span><text:span text:style-name="T1086"><text:s/></text:span><text:span text:style-name="T1087">would manage so the hair-ball would think it was good. He said he</text:span><text:span text:style-name="T1088"><text:s/></text:span><text:span text:style-name="T1089">would split open a raw Irish potato and stick the quarter in between</text:span><text:span text:style-name="T1090"><text:s/></text:span><text:span text:style-name="T1091">and keep it there all night, and next morning</text:span><text:span text:style-name="T1092"><text:s/></text:span><text:span text:style-name="T1093">you couldn’t see no</text:span><text:span text:style-name="T1094"><text:s/></text:span><text:span text:style-name="T1095">brass, and it wouldn’t feel greasy no more, and so anybody in town</text:span><text:span text:style-name="T1096"><text:s/></text:span><text:span text:style-name="T1097">would take it in a minute, let alone a hair-ball. Well, I knowed a</text:span><text:span text:style-name="T1098"><text:s/></text:span><text:span text:style-name="T1099">potato would do that before, but I had forgot it.</text:span></text:p>
      <text:p text:style-name="P1100"><text:span text:style-name="T1101"><text:s text:c="3"/></text:span><text:span text:style-name="T1102">Jim put the quarter under the hair-ball, and got down and listened</text:span><text:span text:style-name="T1103"><text:s/></text:span><text:span text:style-name="T1104">again. This time he said the hair-ball was all right. He said it would</text:span><text:span text:style-name="T1105"><text:s/></text:span><text:span text:style-name="T1106">tell my whole fortune if I wanted it to. I says, go</text:span><text:span text:style-name="T1107"><text:s/></text:span><text:span text:style-name="T1108">on. So the hair-ball</text:span><text:span text:style-name="T1109"><text:s/></text:span><text:span text:style-name="T1110">talked to Jim, and Jim told it to me. He says:</text:span><text:span text:style-name="T1111"><text:line-break/></text:span><text:span text:style-name="T1112"><text:s text:c="3"/></text:span><text:span text:style-name="T1113">“Yo’ ole father doan’ know yit what he’s a-gwyne to do. Sometimes</text:span><text:span text:style-name="T1114"><text:s/></text:span><text:span text:style-name="T1115">he spec he’ll go ‘way,</text:span><text:span text:style-name="T1116"><text:s/></text:span><text:span text:style-name="T1117">en den agin he spec he’ll stay. De bes’ way is to</text:span><text:span text:style-name="T1118"><text:s/></text:span><text:span text:style-name="T1119">res’ easy en let de ole man take his own way. Dey’s two angels hov</text:span><text:span text:style-name="T1120">-</text:span><text:span text:style-name="T1121">going to be. There is ways to keep off some kinds of bad luck, but</text:span><text:span text:style-name="T1122"><text:s/></text:span><text:span text:style-name="T1123">this wasn’t one of them kind; so I never tried to do anything, but just</text:span><text:span text:style-name="T1124"><text:s/></text:span><text:span text:style-name="T1125">poked along low-spirited and on the watch-out.</text:span><text:span text:style-name="T1126">’’</text:span></text:p>
      <text:p text:style-name="P1127"><text:span text:style-name="T1128"><text:s text:c="3"/></text:span><text:span text:style-name="T1129">I went down to the front garden and clumb over the stile where</text:span><text:span text:style-name="T1130"><text:s/></text:span><text:span text:style-name="T1131">you go through the high board fence. There was an inch of new</text:span><text:span text:style-name="T1132"><text:s/></text:span><text:span text:style-name="T1133">snow on the ground, and I seen somebody’s tracks. They had come</text:span><text:span text:style-name="T1134"><text:s/></text:span><text:span text:style-name="T1135">up from the quarry and stood around the stile a while, and then went</text:span><text:span text:style-name="T1136"><text:s/></text:span><text:span text:style-name="T1137">on around the garden fence. It was funny they hadn’t come in, after</text:span><text:span text:style-name="T1138"><text:s/></text:span><text:span text:style-name="T1139">standing around so. I</text:span><text:span text:style-name="T1140"><text:s/></text:span><text:span text:style-name="T1141">couldn’t make it out. It was very curious, somehow. I was going to follow around, but I</text:span><text:span text:style-name="T1142"><text:s/></text:span><text:span text:style-name="T1143">stooped down to look at the</text:span><text:span text:style-name="T1144"><text:s/></text:span><text:span text:style-name="T1145">tracks first. I didn’t notice anything at first, but next I did.</text:span><text:span text:style-name="T1146"><text:s/></text:span><text:span text:style-name="T1147">There was</text:span><text:span text:style-name="T1148"><text:s/></text:span><text:span text:style-name="T1149">a cross in the left boot-heel made with big nails, to keep off the devil.</text:span></text:p>
      <text:p text:style-name="P1150"><text:span text:style-name="T1151"><text:s text:c="3"/></text:span><text:span text:style-name="T1152">I was up in a second and shinning down the hill. I looked over my</text:span><text:span text:style-name="T1153"><text:s/></text:span><text:span text:style-name="T1154">shoulder every now and</text:span><text:span text:style-name="T1155"><text:s/></text:span><text:span text:style-name="T1156">then, but I didn’t see nobody. I was at Judge</text:span><text:span text:style-name="T1157"><text:s/></text:span><text:span text:style-name="T1158">Thatcher’s as quick as I could get there. He</text:span><text:span text:style-name="T1159"><text:s/></text:span><text:span text:style-name="T1160">said:</text:span><text:span text:style-name="T1161"><text:line-break/></text:span><text:span text:style-name="T1162"><text:s text:c="3"/></text:span><text:span text:style-name="T1163">“Why, my boy, you are all out of breath. Did you come for your</text:span><text:span text:style-name="T1164"><text:s/></text:span><text:span text:style-name="T1165">interest?”</text:span><text:span text:style-name="T1166"><text:line-break/></text:span><text:span text:style-name="T1167"><text:s text:c="3"/></text:span><text:span text:style-name="T1168">“No, sir,” I says; “is there some for me?”</text:span><text:span text:style-name="T1169"><text:line-break/></text:span><text:span text:style-name="T1170"><text:s text:c="3"/></text:span><text:span text:style-name="T1171">“Oh, yes, a half-yearly is in last night</text:span><text:span text:style-name="T1172"><text:s/>-<text:s/></text:span><text:span text:style-name="T1173">over a hundred and fifty</text:span><text:span text:style-name="T1174"><text:s/></text:span><text:span text:style-name="T1175">dollars. Quite a fortune for you. You had better let me invest it along</text:span><text:span text:style-name="T1176"><text:s/></text:span><text:span text:style-name="T1177">with your six thousand, because if you take it</text:span><text:span text:style-name="T1178"><text:s/></text:span><text:span text:style-name="T1179">you’ll spend it.”</text:span><text:span text:style-name="T1180"><text:line-break/></text:span><text:span text:style-name="T1181"><text:s text:c="3"/></text:span><text:span text:style-name="T1182">“No, sir,” I says, “I don’t want to spend it. I don’t want it at all</text:span><text:span text:style-name="T1183"><text:s/>-<text:s/></text:span><text:span text:style-name="T1184">nor the six thousand,</text:span><text:span text:style-name="T1185"><text:s/></text:span><text:span text:style-name="T1186">nuther. I want you to take it; I want to give it</text:span><text:span text:style-name="T1187"><text:s/></text:span><text:span text:style-name="T1188">to you</text:span><text:span text:style-name="T1189"><text:s/>-<text:s/></text:span><text:span text:style-name="T1190">the six thousand and all.”</text:span><text:span text:style-name="T1191"><text:line-break/></text:span><text:span text:style-name="T1192"><text:s text:c="3"/></text:span><text:span text:style-name="T1193">He looked surprised. He couldn’t seem to make it out. He says:</text:span><text:span text:style-name="T1194"><text:line-break/></text:span><text:span text:style-name="T1195"><text:s text:c="3"/></text:span><text:span text:style-name="T1196">“Why, what can you mean, my boy?”</text:span><text:span text:style-name="T1197"><text:line-break/></text:span><text:soft-page-break/><text:span text:style-name="T1198"><text:s text:c="3"/></text:span><text:span text:style-name="T1199">I says, “Don’t you ask me no questions about it, please. You’ll take</text:span><text:span text:style-name="T1200"><text:s/></text:span><text:span text:style-name="T1201">it</text:span><text:span text:style-name="T1202"><text:s/>-<text:s/></text:span><text:span text:style-name="T1203">won’t you?”</text:span><text:span text:style-name="T1204"><text:line-break/></text:span><text:span text:style-name="T1205"><text:s text:c="3"/></text:span><text:span text:style-name="T1206">He says:</text:span><text:span text:style-name="T1207"><text:line-break/></text:span><text:span text:style-name="T1208"><text:s text:c="3"/></text:span><text:span text:style-name="T1209">“Well, I’m puzzled. Is something the matter?”</text:span><text:span text:style-name="T1210"><text:line-break/></text:span><text:span text:style-name="T1211"><text:s text:c="2"/></text:span><text:span text:style-name="T1212">“Please take it,” says I, “and don’t ask me nothing</text:span><text:span text:style-name="T1213"><text:s/>-<text:s/></text:span><text:span text:style-name="T1214">then I won’t</text:span><text:span text:style-name="T1215"><text:s/></text:span><text:span text:style-name="T1216">have to tell no lies.”</text:span><text:span text:style-name="T1217"><text:line-break/></text:span><text:span text:style-name="T1218"><text:s text:c="3"/></text:span><text:span text:style-name="T1219">He studied a while, and then he says:</text:span><text:span text:style-name="T1220"><text:line-break/></text:span><text:span text:style-name="T1221"><text:s text:c="3"/></text:span><text:span text:style-name="T1222">“Oho-o! I think I see. You want to SELL all your property to me</text:span><text:span text:style-name="T1223"><text:s/>-<text:s/></text:span><text:span text:style-name="T1224">not give it. That’s the</text:span><text:span text:style-name="T1225"><text:s/></text:span><text:span text:style-name="T1226">correct idea.”</text:span><text:span text:style-name="T1227"><text:line-break/></text:span><text:span text:style-name="T1228"><text:s text:c="3"/></text:span><text:span text:style-name="T1229">Then he wrote something on a paper and read it over, and says:</text:span><text:span text:style-name="T1230"><text:s/></text:span><text:span text:style-name="T1231">erin’ roun’ ‘bout him. One uv ‘em is white en shiny, en t’other one is</text:span><text:span text:style-name="T1232"><text:s/></text:span><text:span text:style-name="T1233">black. De white one gits him to go right a little</text:span><text:span text:style-name="T1234"><text:s/></text:span><text:span text:style-name="T1235">while, den de black</text:span><text:span text:style-name="T1236"><text:s/></text:span><text:span text:style-name="T1237">one sail in en bust it all up. A body can’t tell yit which one gwyne to</text:span><text:span text:style-name="T1238"><text:s/></text:span><text:span text:style-name="T1239">fetch him at de las’. But you is all right. You gwyne to have considable trouble in yo’ life, en</text:span><text:span text:style-name="T1240"><text:s/></text:span><text:span text:style-name="T1241">considable joy. Sometimes you gwyne to</text:span><text:span text:style-name="T1242"><text:s/></text:span><text:span text:style-name="T1243">git hurt, en sometimes you gwyne to git sick; but every time you’s</text:span><text:span text:style-name="T1244"><text:s/></text:span><text:span text:style-name="T1245">gwyne to git well agin. Dey’s two gals flyin’ ‘bout you in yo’ life. One</text:span><text:span text:style-name="T1246"><text:s/></text:span><text:span text:style-name="T1247">uv</text:span><text:span text:style-name="T1248"><text:s/></text:span><text:span text:style-name="T1249">‘em’s light en t’other one is dark. One is rich en t’other is po’.</text:span><text:span text:style-name="T1250"><text:s/></text:span><text:span text:style-name="T1251">You’s gwyne to marry de po’</text:span><text:span text:style-name="T1252"><text:s/></text:span><text:span text:style-name="T1253">one fust en de rich one by en by. You</text:span><text:span text:style-name="T1254"><text:s/></text:span><text:span text:style-name="T1255">wants to keep ‘way fum de water as much as you kin, en don’t run no</text:span><text:span text:style-name="T1256"><text:s/></text:span><text:span text:style-name="T1257">resk, ‘kase it’s down in de bills dat you’s gwyne to git hung.”</text:span><text:span text:style-name="T1258"><text:line-break/></text:span><text:span text:style-name="T1259"><text:s text:c="3"/></text:span><text:span text:style-name="T1260">When I lit my candle and went up to my room that night there sat</text:span><text:span text:style-name="T1261"><text:line-break/>pap</text:span><text:span text:style-name="T1262"><text:s/>-<text:s/></text:span><text:span text:style-name="T1263">his own self!</text:span></text:p>
      <text:p text:style-name="P1264"/>
      <text:p text:style-name="P1265">CHAPTER FIVE</text:p>
      <text:p text:style-name="P1266"><text:span text:style-name="T1267"><text:s text:c="3"/>I<text:s/></text:span><text:span text:style-name="T1268">had shut the door to. Then I turned around, and there he was.</text:span><text:span text:style-name="T1269"><text:s/></text:span><text:span text:style-name="T1270">I used to be scared of him all the time, he tanned me so much. I</text:span><text:span text:style-name="T1271"><text:s/></text:span><text:span text:style-name="T1272">reckoned I was scared now, too; but in a minute I see I</text:span><text:span text:style-name="T1273"><text:s/></text:span><text:span text:style-name="T1274">was mistaken</text:span><text:span text:style-name="T1275"><text:s/>-<text:s/></text:span><text:span text:style-name="T1276">that is, after the first jolt, as you may say, when my breath sort</text:span><text:span text:style-name="T1277"><text:s/></text:span><text:span text:style-name="T1278">of hitched, he</text:span><text:span text:style-name="T1279"><text:s/></text:span><text:span text:style-name="T1280">being so unexpected; but right away after I see I warn’t</text:span><text:span text:style-name="T1281"><text:s/></text:span><text:span text:style-name="T1282">scared of him worth bothring about.</text:span><text:span text:style-name="T1283"><text:s/></text:span></text:p>
      <text:p text:style-name="P1284"><text:span text:style-name="T1285"><text:s text:c="3"/></text:span><text:span text:style-name="T1286">He was most fifty, and he looked it. His hair was long and tangled</text:span><text:span text:style-name="T1287"><text:s/></text:span><text:span text:style-name="T1288">and greasy, and hung</text:span><text:span text:style-name="T1289"><text:s/></text:span><text:span text:style-name="T1290">down, and you could see his eyes shining</text:span><text:span text:style-name="T1291"><text:s/></text:span><text:span text:style-name="T1292">through like he was behind vines. It was all black, no gray; so was his</text:span><text:span text:style-name="T1293"><text:s/></text:span><text:span text:style-name="T1294">long, mixed-up whiskers. There warn’t no color in his face, where his</text:span><text:span text:style-name="T1295"><text:s/></text:span><text:span text:style-name="T1296">face showed; it was white; not like another man’s white, but a white</text:span><text:span text:style-name="T1297"><text:s/></text:span><text:span text:style-name="T1298">to make a body sick, a white to make a body’s flesh crawl</text:span><text:span text:style-name="T1299"><text:s/>-<text:s/></text:span><text:span text:style-name="T1300">a treetoad white, a fish-belly white. As for his clothes</text:span><text:span text:style-name="T1301"><text:s/>-<text:s/></text:span><text:span text:style-name="T1302">just rags, that was</text:span><text:span text:style-name="T1303"><text:s/></text:span><text:span text:style-name="T1304">all. He had one ankle resting on t’other knee; the boot on that foot</text:span><text:span text:style-name="T1305"><text:s/></text:span><text:span text:style-name="T1306">was</text:span><text:span text:style-name="T1307"><text:s/></text:span><text:span text:style-name="T1308">busted, and two of his toes stuck through, and he worked them</text:span><text:span text:style-name="T1309"><text:s/></text:span><text:span text:style-name="T1310">now and then. His hat was laying on the floor</text:span><text:span text:style-name="T1311"><text:s/>-<text:s/></text:span><text:span text:style-name="T1312">an old black slouch</text:span><text:span text:style-name="T1313"><text:s/></text:span><text:span text:style-name="T1314">with the top caved in, like a lid.</text:span></text:p>
      <text:soft-page-break/>
      <text:p text:style-name="P1315"><text:span text:style-name="T1316"><text:s text:c="3"/></text:span><text:span text:style-name="T1317">I stood a-looking at him; he set there a-looking at me, with his</text:span><text:span text:style-name="T1318"><text:s/></text:span><text:span text:style-name="T1319">chair tilted back a little. I set the candle down. I noticed the window</text:span><text:span text:style-name="T1320"><text:s/></text:span><text:span text:style-name="T1321">was up; so he had clumb in by the shed. He kept a</text:span><text:span text:style-name="T1322">-</text:span><text:span text:style-name="T1323">looking me all</text:span><text:span text:style-name="T1324"><text:s/></text:span><text:span text:style-name="T1325">over. By and by he says:</text:span><text:span text:style-name="T1326"><text:line-break/></text:span><text:span text:style-name="T1327"><text:s text:c="3"/></text:span><text:span text:style-name="T1328">“Starchy clothes</text:span><text:span text:style-name="T1329"><text:s/>-<text:s/></text:span><text:span text:style-name="T1330">very. You think you’re a good deal of a big-bug,</text:span><text:span text:style-name="T1331"><text:s/></text:span><text:span text:style-name="T1332">don’t</text:span><text:span text:style-name="T1333"><text:s/></text:span><text:span text:style-name="T1334">you?”</text:span><text:span text:style-name="T1335"><text:line-break/></text:span><text:span text:style-name="T1336"><text:s text:c="3"/></text:span><text:span text:style-name="T1337">“Maybe I am, maybe I ain’t,” I says.</text:span><text:span text:style-name="T1338"><text:line-break/></text:span><text:span text:style-name="T1339"><text:s text:c="3"/></text:span><text:span text:style-name="T1340">“Don’t you give me none o’ your lip,” says he. “You’ve put on considerable many frills</text:span><text:span text:style-name="T1341"><text:s/></text:span><text:span text:style-name="T1342">since I been away. I’ll take you down a peg</text:span><text:span text:style-name="T1343"><text:s/></text:span><text:span text:style-name="T1344">before I get done with you. You’re educated, too, they say</text:span><text:span text:style-name="T1345"><text:s/>-<text:s/></text:span><text:span text:style-name="T1346">can read</text:span><text:span text:style-name="T1347"><text:s/></text:span><text:span text:style-name="T1348">and write. You think you’re better’n your father, now, don’t you,</text:span><text:span text:style-name="T1349"><text:s/></text:span><text:span text:style-name="T1350">because</text:span><text:span text:style-name="T1351"><text:s/></text:span><text:span text:style-name="T1352">he can’t?</text:span><text:span text:style-name="T1353"><text:s/>i’ll</text:span><text:span text:style-name="T1354"><text:s/></text:span><text:span text:style-name="T1355">take it out of you. Who told you you might</text:span><text:span text:style-name="T1356"><text:s/></text:span><text:span text:style-name="T1357">meddle with such hifalut’n</text:span><text:span text:style-name="T1358"><text:s/></text:span><text:span text:style-name="T1359">foolishness, hey?</text:span><text:span text:style-name="T1360"><text:s/>-<text:s/></text:span><text:span text:style-name="T1361">who told you you</text:span><text:span text:style-name="T1362"><text:s/></text:span><text:span text:style-name="T1363">could?”</text:span><text:span text:style-name="T1364"><text:line-break/></text:span><text:span text:style-name="T1365"><text:s text:c="3"/></text:span><text:span text:style-name="T1366">“The widow. She told me.”</text:span><text:span text:style-name="T1367"><text:line-break/></text:span><text:span text:style-name="T1368"><text:s text:c="3"/></text:span><text:span text:style-name="T1369">“The widow, hey?</text:span><text:span text:style-name="T1370"><text:s/>-<text:s/></text:span><text:span text:style-name="T1371">and who told the widow she could put in her</text:span><text:span text:style-name="T1372"><text:s/></text:span><text:span text:style-name="T1373">shovel about a thing</text:span><text:span text:style-name="T1374"><text:s/></text:span><text:span text:style-name="T1375">that ain’t none of her business?”</text:span><text:span text:style-name="T1376"><text:line-break/></text:span><text:span text:style-name="T1377"><text:s text:c="3"/></text:span><text:span text:style-name="T1378">“Nobody never told her.”</text:span><text:span text:style-name="T1379"><text:line-break/></text:span><text:span text:style-name="T1380"><text:s text:c="3"/></text:span><text:span text:style-name="T1381">“Well, I’ll learn her how to meddle. And looky here</text:span><text:span text:style-name="T1382"><text:s/>-<text:s/></text:span><text:span text:style-name="T1383">you drop</text:span><text:span text:style-name="T1384"><text:s/></text:span><text:span text:style-name="T1385">that school, you hear? I’ll</text:span><text:span text:style-name="T1386"><text:s/></text:span><text:span text:style-name="T1387">learn people to bring up a boy to put on</text:span><text:span text:style-name="T1388"><text:s/></text:span><text:span text:style-name="T1389">airs over his own father and let on to be better’n</text:span><text:span text:style-name="T1390"><text:s/></text:span><text:span text:style-name="T1391">what<text:s/></text:span><text:span text:style-name="T1392">he</text:span><text:span text:style-name="T1393"><text:s/>is. You</text:span><text:span text:style-name="T1394"><text:s/></text:span><text:span text:style-name="T1395">lemme catch you fooling around that school again, you hear? Your</text:span><text:span text:style-name="T1396"><text:s/></text:span><text:span text:style-name="T1397">mother couldn’t read, and she couldn’t write, nuther, before she died.</text:span><text:span text:style-name="T1398"><text:s/></text:span><text:span text:style-name="T1399">None of the family couldn’t before<text:s/></text:span><text:span text:style-name="T1400">they</text:span><text:span text:style-name="T1401"><text:s/></text:span><text:span text:style-name="T1402">died. I can’t; and here you’re</text:span><text:span text:style-name="T1403"><text:s/></text:span><text:span text:style-name="T1404">a-swelling yourself up like this. I ain’t the man to stand it</text:span><text:span text:style-name="T1405"><text:s/>-<text:s/></text:span><text:span text:style-name="T1406">you hear?</text:span><text:span text:style-name="T1407"><text:s/></text:span><text:span text:style-name="T1408">Say, lemme hear you read.”</text:span></text:p>
      <text:p text:style-name="P1409"><text:span text:style-name="T1410"><text:s text:c="3"/></text:span><text:span text:style-name="T1411">I took up a book and begun something about General Washington</text:span><text:span text:style-name="T1412"><text:s/></text:span><text:span text:style-name="T1413">and the wars. When I’d read about a half a minute, he fetched the</text:span><text:span text:style-name="T1414"><text:s/></text:span><text:span text:style-name="T1415">book a whack with his hand and knocked it across</text:span><text:span text:style-name="T1416"><text:s/></text:span><text:span text:style-name="T1417">the house. He</text:span><text:span text:style-name="T1418"><text:s/></text:span><text:span text:style-name="T1419">says:</text:span><text:span text:style-name="T1420"><text:line-break/></text:span><text:span text:style-name="T1421"><text:s text:c="3"/></text:span><text:span text:style-name="T1422">“It’s so. You can do it. I had my doubts when you told me. Now</text:span><text:span text:style-name="T1423"><text:s/></text:span><text:span text:style-name="T1424">looky here; you stop that</text:span><text:span text:style-name="T1425"><text:s/></text:span><text:span text:style-name="T1426">putting on frills. I won’t have it. I’ll lay for</text:span><text:span text:style-name="T1427"><text:s/></text:span><text:span text:style-name="T1428">you, my smarty; and if I catch you about that</text:span><text:span text:style-name="T1429"><text:s/></text:span><text:span text:style-name="T1430">school I’ll tan you</text:span><text:span text:style-name="T1431"><text:s/></text:span><text:span text:style-name="T1432">good. First you know you’ll get religion, too. I never see such a son.</text:span><text:span text:style-name="T1433"><text:s/></text:span><text:span text:style-name="T1434">He</text:span><text:span text:style-name="T1435"><text:s/></text:span><text:span text:style-name="T1436">took up a little blue and yaller picture of some cows and a boy,</text:span><text:span text:style-name="T1437"><text:s/></text:span><text:span text:style-name="T1438">and says:</text:span><text:span text:style-name="T1439"><text:line-break/></text:span><text:span text:style-name="T1440"><text:s text:c="3"/></text:span><text:span text:style-name="T1441">“What’s this?”</text:span><text:span text:style-name="T1442"><text:line-break/></text:span><text:span text:style-name="T1443"><text:s text:c="3"/></text:span><text:span text:style-name="T1444">“It’s something they give me for learning my lessons good.”</text:span><text:span text:style-name="T1445"><text:line-break/></text:span><text:span text:style-name="T1446"><text:s text:c="3"/></text:span><text:span text:style-name="T1447">He tore it up, and says:</text:span><text:span text:style-name="T1448"><text:line-break/></text:span><text:span text:style-name="T1449"><text:s text:c="3"/></text:span><text:span text:style-name="T1450">“I’ll give you something better</text:span><text:span text:style-name="T1451"><text:s/>-<text:s/></text:span><text:span text:style-name="T1452">I’ll give you a cowhide.</text:span><text:span text:style-name="T1453">’’</text:span><text:span text:style-name="T1454"><text:line-break/></text:span><text:span text:style-name="T1455"><text:s text:c="3"/></text:span><text:span text:style-name="T1456">He set there a-mumbling and a-growling a minute, and then he</text:span><text:span text:style-name="T1457"><text:s/></text:span><text:span text:style-name="T1458">says:</text:span><text:span text:style-name="T1459"><text:line-break/></text:span><text:span text:style-name="T1460"><text:s text:c="3"/></text:span><text:span text:style-name="T1461">“Ain’t</text:span><text:span text:style-name="T1462"><text:s/></text:span><text:span text:style-name="T1463">you a sweet-scented dandy, though? A bed; and bedclothes;</text:span><text:span text:style-name="T1464"><text:s/></text:span><text:span text:style-name="T1465">and a look’n’-glass; and</text:span><text:span text:style-name="T1466"><text:s/></text:span><text:soft-page-break/><text:span text:style-name="T1467">a piece of carpet on the floor</text:span><text:span text:style-name="T1468"><text:s/></text:span><text:span text:style-name="T1469">and your own</text:span><text:span text:style-name="T1470"><text:s/></text:span><text:span text:style-name="T1471">father got to sleep with the hogs in the tanyard.</text:span><text:span text:style-name="T1472"><text:s/></text:span><text:span text:style-name="T1473">I never see such a</text:span><text:span text:style-name="T1474"><text:s/></text:span><text:span text:style-name="T1475">son. I bet I’ll take some o’ these frills out o’ you before I’m done with</text:span><text:span text:style-name="T1476"><text:s/></text:span><text:span text:style-name="T1477">you. Why, there ain’t no end to your airs</text:span><text:span text:style-name="T1478"><text:s/>-<text:s/></text:span><text:span text:style-name="T1479">they say you’re rich.</text:span><text:span text:style-name="T1480"><text:s/></text:span><text:span text:style-name="T1481">Hey?</text:span><text:span text:style-name="T1482"><text:s/>-<text:s/></text:span><text:span text:style-name="T1483">how’s that?”</text:span><text:span text:style-name="T1484"><text:line-break/></text:span><text:span text:style-name="T1485"><text:s text:c="3"/></text:span><text:span text:style-name="T1486">“They lie</text:span><text:span text:style-name="T1487"><text:s/>-<text:s/></text:span><text:span text:style-name="T1488">that’s how.”</text:span><text:span text:style-name="T1489"><text:line-break/></text:span><text:span text:style-name="T1490"><text:s text:c="3"/></text:span><text:span text:style-name="T1491">“Looky here</text:span><text:span text:style-name="T1492"><text:s/>-<text:s/></text:span><text:span text:style-name="T1493">mind how you talk to me; I’m a-standing about all I</text:span><text:span text:style-name="T1494"><text:s/></text:span><text:span text:style-name="T1495">can stand now</text:span><text:span text:style-name="T1496"><text:s/>–<text:s/></text:span><text:span text:style-name="T1497">so</text:span><text:span text:style-name="T1498"><text:s/></text:span><text:span text:style-name="T1499">don’t gimme no sass. I’ve been in town two days,</text:span><text:span text:style-name="T1500"><text:s/></text:span><text:span text:style-name="T1501">and I hain’t heard nothing but about you bein’ rich. I heard about it</text:span><text:span text:style-name="T1502"><text:s/></text:span><text:span text:style-name="T1503">away down the river, too. That’s why I come. You git me that</text:span><text:span text:style-name="T1504"><text:s/></text:span><text:span text:style-name="T1505">money</text:span><text:span text:style-name="T1506"><text:s/></text:span><text:span text:style-name="T1507">tomorrow</text:span><text:span text:style-name="T1508"><text:s/>-<text:s/></text:span><text:span text:style-name="T1509">I want it.”</text:span><text:span text:style-name="T1510"><text:line-break/></text:span><text:span text:style-name="T1511"><text:s text:c="3"/></text:span><text:span text:style-name="T1512">“I hain’t got no money.”</text:span><text:span text:style-name="T1513"><text:line-break/></text:span><text:span text:style-name="T1514"><text:s text:c="3"/></text:span><text:span text:style-name="T1515">“It’s a lie. Judge Thatcher’s got it. You git it.</text:span><text:span text:style-name="T1516"><text:s/></text:span><text:span text:style-name="T1517">I want it.”</text:span><text:span text:style-name="T1518"><text:line-break/></text:span><text:span text:style-name="T1519"><text:s text:c="3"/></text:span><text:span text:style-name="T1520">“I hain’t got no money, I tell you. You ask Judge Thatcher; he’ll tell</text:span><text:span text:style-name="T1521"><text:s/></text:span><text:span text:style-name="T1522">you the same.”</text:span><text:span text:style-name="T1523"><text:line-break/></text:span><text:span text:style-name="T1524"><text:s text:c="3"/></text:span><text:span text:style-name="T1525">“All right. I’ll ask him; and I’ll make him pungle, too, or I’ll know</text:span><text:span text:style-name="T1526"><text:s/></text:span><text:span text:style-name="T1527">the reason why. Say,</text:span><text:span text:style-name="T1528"><text:s/></text:span><text:span text:style-name="T1529">how much you got in your pocket? I want it.”</text:span><text:span text:style-name="T1530"><text:line-break/></text:span><text:span text:style-name="T1531"><text:s text:c="3"/></text:span><text:span text:style-name="T1532">“I hain’t got only a dollar, and I want that to</text:span><text:span text:style-name="T1533"><text:s/>-<text:s/></text:span><text:span text:style-name="T1534">”</text:span><text:span text:style-name="T1535"><text:line-break/></text:span><text:span text:style-name="T1536"><text:s text:c="3"/></text:span><text:span text:style-name="T1537">“It don’t make no difference what you want it for</text:span><text:span text:style-name="T1538"><text:s/>-<text:s/></text:span><text:span text:style-name="T1539">you just shell it</text:span><text:span text:style-name="T1540"><text:s/></text:span><text:span text:style-name="T1541">out.”</text:span><text:span text:style-name="T1542"><text:line-break/></text:span><text:span text:style-name="T1543"><text:s text:c="3"/></text:span><text:span text:style-name="T1544">He took it and bit it to see if it was good, and then he said he was</text:span><text:span text:style-name="T1545"><text:s/></text:span><text:span text:style-name="T1546">going down town to get some whisky; said he hadn’t had a drink all</text:span><text:span text:style-name="T1547"><text:s/></text:span><text:span text:style-name="T1548">day. When he had got out on the shed he put his head in again, and</text:span><text:span text:style-name="T1549"><text:s/></text:span><text:span text:style-name="T1550">cussed me for putting on frills and trying to be better than him; and</text:span><text:span text:style-name="T1551"><text:s/></text:span><text:span text:style-name="T1552">when</text:span><text:span text:style-name="T1553"><text:s/></text:span><text:span text:style-name="T1554">I reckoned he was gone he come back and put his head in</text:span><text:span text:style-name="T1555"><text:s/></text:span><text:span text:style-name="T1556">again, and told me to mind about that school, because he was going</text:span><text:span text:style-name="T1557"><text:s/></text:span><text:span text:style-name="T1558">to lay for me and lick me if I didn’t drop that.</text:span><text:span text:style-name="T1559"><text:s/></text:span></text:p>
      <text:p text:style-name="P1560"><text:span text:style-name="T1561"><text:s text:c="3"/></text:span><text:span text:style-name="T1562">Next day he was drunk, and he went to Judge Thatcher’s and bullyragged him, and tried to make him give up the money; but he</text:span><text:span text:style-name="T1563"><text:s/></text:span><text:span text:style-name="T1564">couldn’t, and then he swore he’d make the law force him.</text:span><text:span text:style-name="T1565"><text:s/></text:span></text:p>
      <text:p text:style-name="P1566"><text:span text:style-name="T1567"><text:s text:c="3"/></text:span><text:span text:style-name="T1568">The judge</text:span><text:span text:style-name="T1569"><text:s/></text:span><text:span text:style-name="T1570">and the widow went to law to get the court to take me</text:span><text:span text:style-name="T1571"><text:s/></text:span><text:span text:style-name="T1572">away from him and let one of them</text:span><text:span text:style-name="T1573"><text:s/></text:span><text:span text:style-name="T1574">be my guardian; but it was a new</text:span><text:span text:style-name="T1575"><text:s/></text:span><text:span text:style-name="T1576">judge that had just come, and he didn’t know the old man; so he said</text:span><text:span text:style-name="T1577"><text:s/></text:span><text:span text:style-name="T1578">courts mustn’t interfere and separate families if they could help it;</text:span><text:span text:style-name="T1579"><text:s/></text:span><text:span text:style-name="T1580">said he’d druther not take a child away from its father. So Judge</text:span><text:span text:style-name="T1581"><text:s/></text:span><text:span text:style-name="T1582">Thatcher and the widow had to quit on the business.</text:span></text:p>
      <text:p text:style-name="P1583"><text:span text:style-name="T1584"><text:s text:c="3"/></text:span><text:span text:style-name="T1585">That pleased the old man till he couldn’t rest. He said he’d cowhide</text:span><text:span text:style-name="T1586"><text:s/></text:span><text:span text:style-name="T1587">me till I was black and blue if I didn’t raise some money for him. I</text:span><text:span text:style-name="T1588"><text:s/></text:span><text:span text:style-name="T1589">borrowed three dollars from Judge Thatcher, and pap took it and got</text:span><text:span text:style-name="T1590"><text:s/></text:span><text:span text:style-name="T1591">drunk, and went a-blowing around and cussing and whooping and</text:span><text:span text:style-name="T1592"><text:s/></text:span><text:span text:style-name="T1593">carrying on; and he kept it up all over town, with a tin pan, till most</text:span><text:span text:style-name="T1594"><text:s/></text:span><text:span text:style-name="T1595">midnight; then they<text:s/></text:span><text:soft-page-break/><text:span text:style-name="T1596">jailed him, and next day they had him before</text:span><text:span text:style-name="T1597"><text:s/></text:span><text:span text:style-name="T1598">court, and jailed him again for a week. But he</text:span><text:span text:style-name="T1599"><text:s/></text:span><text:span text:style-name="T1600">said<text:s/></text:span><text:span text:style-name="T1601">he</text:span><text:span text:style-name="T1602"><text:s/></text:span><text:span text:style-name="T1603">was satisfied;</text:span><text:span text:style-name="T1604"><text:s/></text:span><text:span text:style-name="T1605">said he was boss of his son, and he’d make it warm for<text:s/></text:span><text:span text:style-name="T1606">him</text:span><text:span text:style-name="T1607">.</text:span></text:p>
      <text:p text:style-name="P1608"><text:span text:style-name="T1609"><text:s text:c="3"/></text:span><text:span text:style-name="T1610">When he got out the new judge said he was a-going to make a man</text:span><text:span text:style-name="T1611"><text:s/></text:span><text:span text:style-name="T1612">of him. So he took him to his own house, and dressed him up clean</text:span><text:span text:style-name="T1613"><text:s/></text:span><text:span text:style-name="T1614">and nice, and had him to breakfast and dinner and supper with the</text:span><text:span text:style-name="T1615"><text:s/></text:span><text:span text:style-name="T1616">family, and was just old pie to him, so to speak. And after supper he</text:span><text:span text:style-name="T1617"><text:s/></text:span><text:span text:style-name="T1618">talked to him about temperance and such things till the old man</text:span><text:span text:style-name="T1619"><text:s/></text:span><text:span text:style-name="T1620">cried, and said he’d been a fool, and fooled away his life; but now he</text:span><text:span text:style-name="T1621"><text:s/></text:span><text:span text:style-name="T1622">was a-going to turn over a new leaf and be a man nobody wouldn’t</text:span><text:span text:style-name="T1623"><text:s/></text:span><text:span text:style-name="T1624">be ashamed of, and he hoped the judge would help him and not look</text:span><text:span text:style-name="T1625"><text:s/></text:span><text:span text:style-name="T1626">down on him. The judge said he could hug him for them words; so</text:span><text:span text:style-name="T1627"><text:s/></text:span><text:span text:style-name="T1628">he cried, and his wife she cried again; pap said he’d been a man that</text:span><text:span text:style-name="T1629"><text:s/></text:span><text:span text:style-name="T1630">had always been misunderstood before, and the</text:span><text:span text:style-name="T1631"><text:s/></text:span><text:span text:style-name="T1632">judge said he</text:span><text:span text:style-name="T1633"><text:s/></text:span><text:span text:style-name="T1634">believed it. The old man said that what a man wanted that was down</text:span><text:span text:style-name="T1635"><text:s/></text:span><text:span text:style-name="T1636">was</text:span><text:span text:style-name="T1637"><text:s/></text:span><text:span text:style-name="T1638">sympathy, and the judge said it was so; so they cried again. And</text:span><text:span text:style-name="T1639"><text:s/></text:span><text:span text:style-name="T1640">when it was bedtime the old</text:span><text:span text:style-name="T1641"><text:s/></text:span><text:span text:style-name="T1642">man rose up and held out his hand, and</text:span><text:span text:style-name="T1643"><text:s/></text:span><text:span text:style-name="T1644">says:</text:span><text:span text:style-name="T1645"><text:line-break/></text:span><text:span text:style-name="T1646"><text:s text:c="3"/></text:span><text:span text:style-name="T1647">“Look at it, gentlemen and ladies all; take a-hold of it; shake it.</text:span><text:span text:style-name="T1648"><text:s/></text:span><text:span text:style-name="T1649">There’s a hand that was the</text:span><text:span text:style-name="T1650"><text:s/></text:span><text:span text:style-name="T1651">hand of a hog; but it ain’t so no more; it’s</text:span><text:span text:style-name="T1652"><text:s/></text:span><text:span text:style-name="T1653">the hand of a man that’s started in on a new life, and’ll die before</text:span><text:span text:style-name="T1654"><text:s/></text:span><text:span text:style-name="T1655">he’ll go back. You mark them words</text:span><text:span text:style-name="T1656"><text:s/>-<text:s/></text:span><text:span text:style-name="T1657">don’t forget I said them. It’s a</text:span><text:span text:style-name="T1658"><text:line-break/>clean hand now; shake it</text:span><text:span text:style-name="T1659"><text:s/>-<text:s/></text:span><text:span text:style-name="T1660">don’t be afeard.”</text:span><text:span text:style-name="T1661"><text:line-break/></text:span><text:span text:style-name="T1662"><text:s text:c="3"/></text:span><text:span text:style-name="T1663">So they shook it, one after the other, all around, and cried. The</text:span><text:span text:style-name="T1664"><text:s/></text:span><text:span text:style-name="T1665">judge’s wife she kissed it. Then the old man he signed a pledge</text:span><text:span text:style-name="T1666"><text:s/>-<text:s/></text:span><text:span text:style-name="T1667">made his mark. The judge said it was the holiest time on record, or</text:span><text:span text:style-name="T1668"><text:s/></text:span><text:span text:style-name="T1669">something like that. Then they tucked the old man into a beautiful</text:span><text:span text:style-name="T1670"><text:s/></text:span><text:span text:style-name="T1671">room,</text:span><text:span text:style-name="T1672"><text:s/></text:span><text:span text:style-name="T1673">which was the spare room, and in the night some time he got</text:span><text:span text:style-name="T1674"><text:s/></text:span><text:span text:style-name="T1675">powerful thirsty and clumb out on to the porch-roof and slid down a</text:span><text:span text:style-name="T1676"><text:s/></text:span><text:span text:style-name="T1677">stanchion and traded his new coat for a jug of forty</text:span><text:span text:style-name="T1678">-</text:span><text:span text:style-name="T1679">rod, and clumb</text:span><text:span text:style-name="T1680"><text:s/></text:span><text:span text:style-name="T1681">back again and had a good old time; and towards daylight he crawled</text:span><text:span text:style-name="T1682"><text:s/></text:span><text:span text:style-name="T1683">out</text:span><text:span text:style-name="T1684"><text:s/></text:span><text:span text:style-name="T1685">again, drunk as a fiddler, and rolled off the porch and broke his</text:span><text:span text:style-name="T1686"><text:s/></text:span><text:span text:style-name="T1687">left arm in two places, and</text:span><text:span text:style-name="T1688"><text:s/></text:span><text:span text:style-name="T1689">was most froze to death when somebody</text:span><text:span text:style-name="T1690"><text:s/></text:span><text:span text:style-name="T1691">found him after sun-up. And when they come to look at that spare</text:span><text:span text:style-name="T1692"><text:s/></text:span><text:span text:style-name="T1693">room they had to take soundings before they could navigate it.</text:span></text:p>
      <text:p text:style-name="P1694"><text:span text:style-name="T1695"><text:s text:c="3"/></text:span><text:span text:style-name="T1696">The judge he felt kind of sore. He said he reckoned a body could</text:span><text:span text:style-name="T1697"><text:s/></text:span><text:span text:style-name="T1698">reform the old man with a shotgun, maybe, but he didn’t know no</text:span><text:span text:style-name="T1699"><text:s/></text:span><text:span text:style-name="T1700">other way.</text:span></text:p>
      <text:p text:style-name="P1701"/>
      <text:p text:style-name="P1702"/>
      <text:p text:style-name="P1703"/>
      <text:soft-page-break/>
      <text:p text:style-name="P1704">CHAPTER SIX</text:p>
      <text:p text:style-name="P1705"><text:span text:style-name="T1706"><text:s text:c="3"/>W</text:span><text:span text:style-name="T1707">ell, pretty soon the old man was up and around again, and</text:span><text:span text:style-name="T1708"><text:s/></text:span><text:span text:style-name="T1709">then he went for Judge</text:span><text:span text:style-name="T1710"><text:s/></text:span><text:span text:style-name="T1711">Thatcher in the courts to make him give up</text:span><text:span text:style-name="T1712"><text:s/></text:span><text:span text:style-name="T1713">that money, and he went for me, too, for not stopping school. He</text:span><text:span text:style-name="T1714"><text:s/></text:span><text:span text:style-name="T1715">catched me a couple of times and thrashed me, but I went to school</text:span><text:span text:style-name="T1716"><text:s/></text:span><text:span text:style-name="T1717">just the same, and dodged him or outrun him most of the time. I</text:span><text:span text:style-name="T1718"><text:s/></text:span><text:span text:style-name="T1719">didn’t want to go to school much before, but I reckoned I’d go now</text:span><text:span text:style-name="T1720"><text:s/></text:span><text:span text:style-name="T1721">to spite pap. That law trial was a slow business</text:span><text:span text:style-name="T1722"><text:s/>-<text:s/></text:span><text:span text:style-name="T1723">appeared like they</text:span><text:span text:style-name="T1724"><text:s/></text:span><text:span text:style-name="T1725">warn’t ever going to get started on it; so every now and then I’d borrow two or three dollars off of the judge for him, to keep from getting a cowhiding. Every time</text:span><text:span text:style-name="T1726"><text:s/></text:span><text:span text:style-name="T1727">he got money he got drunk; and every</text:span><text:span text:style-name="T1728"><text:s/></text:span><text:span text:style-name="T1729">time he got drunk he raised Cain around town; and</text:span><text:span text:style-name="T1730"><text:s/></text:span><text:span text:style-name="T1731">every time he</text:span><text:span text:style-name="T1732"><text:s/></text:span><text:span text:style-name="T1733">raised Cain he got jailed. He was just suited</text:span><text:span text:style-name="T1734"><text:s/>-<text:s/></text:span><text:span text:style-name="T1735">this kind of thing was</text:span><text:span text:style-name="T1736"><text:s/></text:span><text:span text:style-name="T1737">right in his line.</text:span></text:p>
      <text:p text:style-name="P1738"><text:span text:style-name="T1739"><text:s text:c="3"/></text:span><text:span text:style-name="T1740">He got to hanging around the widow’s too much and so she told</text:span><text:span text:style-name="T1741"><text:s/></text:span><text:span text:style-name="T1742">him at last that if he</text:span><text:span text:style-name="T1743"><text:s/></text:span><text:span text:style-name="T1744">didn’t quit using around there she would make</text:span><text:span text:style-name="T1745"><text:s/></text:span><text:span text:style-name="T1746">trouble for him. Well, wasn’t</text:span><text:span text:style-name="T1747"><text:s/></text:span><text:span text:style-name="T1748">he mad? He said he would show who</text:span><text:span text:style-name="T1749"><text:s/></text:span><text:span text:style-name="T1750">was Huck Finn’s boss. So he watched out for me one day in the</text:span><text:span text:style-name="T1751"><text:line-break/>spring, and catched me, and took me up the river about three mile in</text:span><text:span text:style-name="T1752"><text:s/></text:span><text:span text:style-name="T1753">a skiff, and crossed over to the Illinois shore where it was woody and</text:span><text:span text:style-name="T1754"><text:s/></text:span><text:span text:style-name="T1755">there warn’t no houses but an old log hut in a place where the timber</text:span><text:span text:style-name="T1756"><text:s/></text:span><text:span text:style-name="T1757">was so thick you couldn’t find it if you didn’t know where it was.</text:span></text:p>
      <text:p text:style-name="P1758"><text:span text:style-name="T1759"><text:s text:c="3"/></text:span><text:span text:style-name="T1760">He kept me with him all the time, and I never got a chance to run</text:span><text:span text:style-name="T1761"><text:s/></text:span><text:span text:style-name="T1762">off. We lived in that old cabin, and he always locked the door and</text:span><text:span text:style-name="T1763"><text:s/></text:span><text:span text:style-name="T1764">put the key under his head nights. He had a gun which he had stole,</text:span><text:span text:style-name="T1765"><text:s/></text:span><text:span text:style-name="T1766">I reckon, and we fished and hunted, and that was what we lived on.</text:span><text:span text:style-name="T1767"><text:s/></text:span><text:span text:style-name="T1768">Every little while he locked me in and went down to the store, three</text:span><text:span text:style-name="T1769"><text:s/></text:span><text:span text:style-name="T1770">miles, to the ferry, and traded fish and game for whisky, and fetched</text:span><text:span text:style-name="T1771"><text:s/></text:span><text:span text:style-name="T1772">it home and got drunk and had a good time, and licked me. The</text:span><text:span text:style-name="T1773"><text:s/></text:span><text:span text:style-name="T1774">widow she found out where I was by and by, and she sent a man over</text:span><text:span text:style-name="T1775"><text:s/></text:span><text:span text:style-name="T1776">to try to get hold of me; but pap drove him off with the gun, and it</text:span><text:span text:style-name="T1777"><text:s/></text:span><text:span text:style-name="T1778">warn’t long after that till I</text:span><text:span text:style-name="T1779"><text:s/></text:span><text:span text:style-name="T1780">was used to being where I was, and liked</text:span><text:span text:style-name="T1781"><text:s/></text:span><text:span text:style-name="T1782">it</text:span><text:span text:style-name="T1783"><text:s/>-<text:s/></text:span><text:span text:style-name="T1784">all but the cowhide part.</text:span></text:p>
      <text:p text:style-name="P1785"><text:span text:style-name="T1786"><text:s text:c="3"/></text:span><text:span text:style-name="T1787">It was kind of lazy and jolly, laying off comfortable all day, smoking and fishing, and no</text:span><text:span text:style-name="T1788"><text:s/></text:span><text:span text:style-name="T1789">books nor study. Two months or more run</text:span><text:span text:style-name="T1790"><text:s/></text:span><text:span text:style-name="T1791">along, and my clothes got to be all rags and dirt,</text:span><text:span text:style-name="T1792"><text:s/></text:span><text:span text:style-name="T1793">and I didn’t see how</text:span><text:span text:style-name="T1794"><text:s/></text:span><text:span text:style-name="T1795">I’d ever got to like it so well at the widow’s, where you had to wash,</text:span><text:span text:style-name="T1796"><text:s/></text:span><text:span text:style-name="T1797">and eat on a plate, and comb up, and go to bed and get up regular,</text:span><text:span text:style-name="T1798"><text:s/></text:span><text:span text:style-name="T1799">and be forever bothering</text:span><text:span text:style-name="T1800"><text:s/></text:span><text:span text:style-name="T1801">over a book, and have old Miss Watson</text:span><text:span text:style-name="T1802"><text:s/></text:span><text:span text:style-name="T1803">pecking at you all the time. I didn’t want to go back no more. I had</text:span><text:span text:style-name="T1804"><text:s/></text:span><text:span text:style-name="T1805">stopped cussing, because the widow didn’t like it; but now I took to</text:span><text:span text:style-name="T1806"><text:s/></text:span><text:span text:style-name="T1807">it again<text:s/></text:span><text:soft-page-break/><text:span text:style-name="T1808">because pap hadn’t no objections. It was pretty good times up</text:span><text:span text:style-name="T1809"><text:s/></text:span><text:span text:style-name="T1810">in the woods there, take it all</text:span><text:span text:style-name="T1811"><text:s/></text:span><text:span text:style-name="T1812">around.</text:span></text:p>
      <text:p text:style-name="P1813"><text:span text:style-name="T1814"><text:s text:c="3"/></text:span><text:span text:style-name="T1815">But by and by pap got too handy with his hick’ry, and I couldn’t</text:span><text:span text:style-name="T1816"><text:s/></text:span><text:span text:style-name="T1817">stand it. I was all over welts. He got to going away so much, too, and</text:span><text:span text:style-name="T1818"><text:s/></text:span><text:span text:style-name="T1819">locking me in. Once he locked me in and was gone three days. It was</text:span><text:span text:style-name="T1820"><text:s/></text:span><text:span text:style-name="T1821">dreadful lonesome. I judged he had got drowned, and I wasn’t ever</text:span><text:span text:style-name="T1822"><text:s/></text:span><text:span text:style-name="T1823">going to get out any more. I was scared. I made up my mind I would</text:span><text:span text:style-name="T1824"><text:s/></text:span><text:span text:style-name="T1825">fix up some way to</text:span><text:span text:style-name="T1826"><text:s/></text:span><text:span text:style-name="T1827">leave there. I had tried to get out of that cabin</text:span><text:span text:style-name="T1828"><text:s/></text:span><text:span text:style-name="T1829">many a time, but I couldn’t find no way.</text:span><text:span text:style-name="T1830"><text:s/></text:span><text:span text:style-name="T1831">There warn’t a window to it</text:span><text:span text:style-name="T1832"><text:s/></text:span><text:span text:style-name="T1833">big enough for a dog to get through. I couldn’t get up the chimbly;</text:span><text:span text:style-name="T1834"><text:s/></text:span><text:span text:style-name="T1835">it was too narrow. The door was thick, solid oak slabs. Pap was pretty careful not to leave a knife or anything in the cabin when he was</text:span><text:span text:style-name="T1836"><text:s/></text:span><text:span text:style-name="T1837">away; I reckon I had hunted the place over as much as a hundred</text:span><text:span text:style-name="T1838"><text:s/></text:span><text:span text:style-name="T1839">times; well, I was most all the time at it, because it was about the</text:span><text:span text:style-name="T1840"><text:line-break/>only way to put in the time. But this time I found something at last;</text:span><text:span text:style-name="T1841"><text:s/></text:span><text:span text:style-name="T1842">I found an old rusty wood-saw without any handle; it was laid in</text:span><text:span text:style-name="T1843"><text:s/></text:span><text:span text:style-name="T1844">between a rafter and the clapboards of the roof. I greased it up and</text:span><text:span text:style-name="T1845"><text:s/></text:span><text:span text:style-name="T1846">went to work. There was an old horse-blanket nailed against the logs</text:span><text:span text:style-name="T1847"><text:s/></text:span><text:span text:style-name="T1848">at the far end of the cabin behind the table, to keep the wind from</text:span><text:span text:style-name="T1849"><text:s/></text:span><text:span text:style-name="T1850">blowing through the chinks and putting the candle out. I got under</text:span><text:span text:style-name="T1851"><text:s/></text:span><text:span text:style-name="T1852">the table and raised the blanket, and went to work to saw a section of</text:span><text:span text:style-name="T1853"><text:s/></text:span><text:span text:style-name="T1854">the big bottom log out</text:span><text:span text:style-name="T1855"><text:s/>-<text:s/></text:span><text:span text:style-name="T1856">big enough to let me through. Well, it was</text:span><text:span text:style-name="T1857"><text:s/></text:span><text:span text:style-name="T1858">a good</text:span><text:span text:style-name="T1859"><text:s/></text:span><text:span text:style-name="T1860">long job, but I was getting towards the end of it when I heard</text:span><text:span text:style-name="T1861"><text:s/></text:span><text:span text:style-name="T1862">pap’s gun in the woods. I got rid of the signs of my work, and</text:span><text:span text:style-name="T1863"><text:s/></text:span><text:span text:style-name="T1864">dropped the blanket and hid my saw, and pretty soon pap</text:span><text:span text:style-name="T1865"><text:s/></text:span><text:span text:style-name="T1866">come in.</text:span></text:p>
      <text:p text:style-name="P1867"><text:span text:style-name="T1868"><text:s text:c="3"/></text:span><text:span text:style-name="T1869">Pap warn’t in a good humor</text:span><text:span text:style-name="T1870"><text:s/>-<text:s/></text:span><text:span text:style-name="T1871">so he was his natural self. He said he</text:span><text:span text:style-name="T1872"><text:s/></text:span><text:span text:style-name="T1873">was down town, and everything was going wrong. His lawyer said he</text:span><text:span text:style-name="T1874"><text:s/></text:span><text:span text:style-name="T1875">reckoned he would win his lawsuit and get the money if they ever got</text:span><text:span text:style-name="T1876"><text:s/></text:span><text:span text:style-name="T1877">started on the trial; but then there was ways to put it off a long time,</text:span><text:span text:style-name="T1878"><text:s/></text:span><text:span text:style-name="T1879">and Judge Thatcher knowed how to do it And he said people allowed</text:span><text:span text:style-name="T1880"><text:s/></text:span><text:span text:style-name="T1881">there’d be</text:span><text:span text:style-name="T1882"><text:s/></text:span><text:span text:style-name="T1883">another trial to get me away from him and give me to the</text:span><text:span text:style-name="T1884"><text:s/></text:span><text:span text:style-name="T1885">widow for my guardian, and they guessed it would win this time.</text:span><text:span text:style-name="T1886"><text:s/></text:span><text:span text:style-name="T1887">This shook me up considerable, because I didn’t want to go back to</text:span><text:span text:style-name="T1888"><text:s/></text:span><text:span text:style-name="T1889">the widow’s any more and be so cramped up and sivilized, as they</text:span><text:span text:style-name="T1890"><text:s/></text:span><text:span text:style-name="T1891">called it. Then the old man got to cussing, and cussed everything</text:span><text:span text:style-name="T1892"><text:s/></text:span><text:span text:style-name="T1893">and everybody he could think of, and then</text:span><text:span text:style-name="T1894"><text:s/></text:span><text:span text:style-name="T1895">cussed them all over again</text:span><text:span text:style-name="T1896"><text:s/></text:span><text:span text:style-name="T1897">to make sure he hadn’t skipped any, and after that he polished off</text:span><text:span text:style-name="T1898"><text:line-break/>with a kind of a general cuss all round, including a considerable parcel of people which he didn’t know the names of, and so called them</text:span><text:span text:style-name="T1899"><text:s/></text:span><text:span text:style-name="T1900">what’s-his-name when he got to them, and went right along with his</text:span><text:span text:style-name="T1901"><text:s/></text:span><text:span text:style-name="T1902">cussing.</text:span></text:p>
      <text:soft-page-break/>
      <text:p text:style-name="P1903"><text:span text:style-name="T1904"><text:s text:c="3"/></text:span><text:span text:style-name="T1905">He said he would like to see the widow get me. He said he would</text:span><text:span text:style-name="T1906"><text:s/></text:span><text:span text:style-name="T1907">watch out, and if they tried to come any such game on him he</text:span><text:span text:style-name="T1908"><text:s/></text:span><text:span text:style-name="T1909">knowed of a place six or seven mile off to stow me in, where they</text:span><text:span text:style-name="T1910"><text:s/></text:span><text:span text:style-name="T1911">might hunt till they dropped and they couldn’t find me. That made</text:span><text:span text:style-name="T1912"><text:s/></text:span><text:span text:style-name="T1913">me pretty uneasy again, but only for a minute;</text:span></text:p>
      <text:p text:style-name="P1914"><text:span text:style-name="T1915"><text:s text:c="3"/></text:span><text:span text:style-name="T1916">I reckoned I wouldn’t stay on hand till he got that chance.</text:span></text:p>
      <text:p text:style-name="P1917"><text:span text:style-name="T1918"><text:s text:c="3"/></text:span><text:span text:style-name="T1919">The old man made me go to the skiff and fetch the things he had</text:span><text:span text:style-name="T1920"><text:s/></text:span><text:span text:style-name="T1921">got. There was a fifty-pound sack of corn meal, and a side of bacon,</text:span><text:span text:style-name="T1922"><text:s/></text:span><text:span text:style-name="T1923">ammunition, and a four-gallon jug of whisky, and an old book and</text:span><text:span text:style-name="T1924"><text:s/></text:span><text:span text:style-name="T1925">two newspapers for wadding, besides some tow. I toted up a load,</text:span><text:span text:style-name="T1926"><text:s/></text:span><text:span text:style-name="T1927">and went back and set down on the bow of the skiff to rest. I thought</text:span><text:span text:style-name="T1928"><text:s/></text:span><text:span text:style-name="T1929">it all over, and I reckoned</text:span><text:span text:style-name="T1930"><text:s/></text:span><text:span text:style-name="T1931">I would walk off with the gun and some</text:span><text:span text:style-name="T1932"><text:s/></text:span><text:span text:style-name="T1933">lines, and take to the woods when I run away. I guessed I wouldn’t</text:span><text:span text:style-name="T1934"><text:s/></text:span><text:span text:style-name="T1935">stay in one place, but just tramp right across the country, mostly</text:span><text:span text:style-name="T1936"><text:s/></text:span><text:span text:style-name="T1937">night times, and hunt and fish to keep alive, and so get so far away</text:span><text:span text:style-name="T1938"><text:s/></text:span><text:span text:style-name="T1939">that the old man nor the</text:span><text:span text:style-name="T1940"><text:s/></text:span><text:span text:style-name="T1941">widow couldn’t ever find me any more. I</text:span><text:span text:style-name="T1942"><text:s/></text:span><text:span text:style-name="T1943">judged I would saw out and leave that night if pap got drunk</text:span><text:span text:style-name="T1944"><text:s/></text:span><text:span text:style-name="T1945">enough, and I reckoned he would. I got so full of it I didn’t notice</text:span><text:span text:style-name="T1946"><text:s text:c="2"/></text:span><text:span text:style-name="T1947">how long I</text:span><text:span text:style-name="T1948"><text:s/></text:span><text:span text:style-name="T1949">was staying till the old man hollered and asked me</text:span><text:span text:style-name="T1950"><text:s/></text:span><text:span text:style-name="T1951">whether I was asleep or drownded.</text:span></text:p>
      <text:p text:style-name="P1952"><text:span text:style-name="T1953"><text:s text:c="3"/></text:span><text:span text:style-name="T1954">I got the things all up to the cabin, and then it was about dark.</text:span><text:span text:style-name="T1955"><text:s/></text:span><text:span text:style-name="T1956">While I was cooking supper the old man took a swig or two and got</text:span><text:span text:style-name="T1957"><text:s/></text:span><text:span text:style-name="T1958">sort of warmed up, and went to ripping again. He had been drunk</text:span><text:span text:style-name="T1959"><text:s/></text:span><text:span text:style-name="T1960">over in town, and laid in the gutter all night, and he was a sight to</text:span><text:span text:style-name="T1961"><text:s/></text:span><text:span text:style-name="T1962">look at. A body would a thought he was Adam</text:span><text:span text:style-name="T1963"><text:s/>-<text:s/></text:span><text:span text:style-name="T1964">he was just all mud.</text:span><text:span text:style-name="T1965"><text:s/></text:span><text:span text:style-name="T1966">Whenever his liquor begun to work he most always went for the govment. his time he says:</text:span><text:span text:style-name="T1967"><text:line-break/></text:span><text:span text:style-name="T1968"><text:s text:c="3"/></text:span><text:span text:style-name="T1969">“Call this a govment! why, just look at it and see what it’s like.</text:span><text:span text:style-name="T1970"><text:s/></text:span><text:span text:style-name="T1971">Here’s the law a-standing ready to take a man’s son away from him</text:span><text:span text:style-name="T1972"><text:s/>-<text:s/></text:span><text:span text:style-name="T1973">a man’s own son, which he has had all the trouble and all the anxiety</text:span><text:span text:style-name="T1974"><text:s/></text:span><text:span text:style-name="T1975">and all the expense of raising. Yes, just as that man has got that son</text:span><text:span text:style-name="T1976"><text:s/></text:span><text:span text:style-name="T1977">raised at last, and ready to go to work and begin to do suthin’ for<text:s/></text:span><text:span text:style-name="T1978">him</text:span><text:span text:style-name="T1979"><text:s/></text:span><text:span text:style-name="T1980">and give him a rest, the law up and goes for him. And they call<text:s/></text:span><text:span text:style-name="T1981">that</text:span><text:span text:style-name="T1982"><text:s/></text:span><text:span text:style-name="T1983">govment! That ain’t all, nuther. The law backs that old Judge</text:span><text:span text:style-name="T1984"><text:s/></text:span><text:span text:style-name="T1985">Thatcher up and helps him to keep me out o’ my property. Here’s</text:span><text:span text:style-name="T1986"><text:s/></text:span><text:span text:style-name="T1987">what the law does: The law takes a man worth six thousand dollars</text:span><text:span text:style-name="T1988"><text:s/></text:span><text:span text:style-name="T1989">and up’ards, and jams him into an old trap of a cabin like this, and</text:span><text:span text:style-name="T1990"><text:s/></text:span><text:span text:style-name="T1991">lets him go round in clothes that ain’t fitten for a hog. They call that</text:span><text:span text:style-name="T1992"><text:s/></text:span><text:span text:style-name="T1993">govment! A man can’t get his rights in a govment like this.</text:span><text:span text:style-name="T1994"><text:s/></text:span><text:span text:style-name="T1995">Sometimes I’ve a mighty notion to just leave the country for good</text:span><text:span text:style-name="T1996"><text:s/></text:span><text:span text:style-name="T1997">and all. Yes, and I<text:s/></text:span><text:span text:style-name="T1998">told<text:s/></text:span><text:span text:style-name="T1999">‘em so; I told old Thatcher</text:span><text:span text:style-name="T2000"><text:s/></text:span><text:span text:style-name="T2001">so to his face. Lots</text:span><text:span text:style-name="T2002"><text:s/></text:span><text:span text:style-name="T2003">of ‘em heard me, and can tell what I said. Says I, for two cents I’d</text:span><text:span text:style-name="T2004"><text:s/></text:span><text:span text:style-name="T2005">leave the blamed country and never come a-near it agin. Them’s the</text:span><text:span text:style-name="T2006"><text:s/></text:span><text:span text:style-name="T2007">very words. I says look at my</text:span><text:span text:style-name="T2008"><text:s/></text:span><text:soft-page-break/><text:span text:style-name="T2009">hat</text:span><text:span text:style-name="T2010"><text:s/>-<text:s/></text:span><text:span text:style-name="T2011">if you call it a hat</text:span><text:span text:style-name="T2012"><text:s/>-<text:s/></text:span><text:span text:style-name="T2013">but the lid</text:span><text:span text:style-name="T2014"><text:s/></text:span><text:span text:style-name="T2015">raises up and the rest of it goes down till it’s below my chin, and then</text:span><text:span text:style-name="T2016"><text:s/></text:span><text:span text:style-name="T2017">it ain’t rightly a hat at all, but more like my head was shoved up</text:span><text:span text:style-name="T2018"><text:s/></text:span><text:span text:style-name="T2019">through a jint o’ stove-pipe. Look at it, says I</text:span><text:span text:style-name="T2020"><text:s/>-<text:s/></text:span><text:span text:style-name="T2021">such a hat for me to</text:span><text:span text:style-name="T2022"><text:s/></text:span><text:span text:style-name="T2023">wear</text:span><text:span text:style-name="T2024"><text:s/>-<text:s/></text:span><text:span text:style-name="T2025">one of the wealthiest men in this town if I could git my rights.</text:span><text:span text:style-name="T2026"><text:line-break/></text:span><text:span text:style-name="T2027"><text:s text:c="3"/></text:span><text:span text:style-name="T2028">“Oh, yes, this is a wonderful govment, wonderful. Why, looky</text:span><text:span text:style-name="T2029"><text:s/></text:span><text:span text:style-name="T2030">here. There was a free</text:span><text:span text:style-name="T2031"><text:s/></text:span><text:span text:style-name="T2032">nigger there from Ohio</text:span><text:span text:style-name="T2033"><text:s/>-<text:s/></text:span><text:span text:style-name="T2034">a mulatter, most as</text:span><text:span text:style-name="T2035"><text:s/></text:span><text:span text:style-name="T2036">white as a white man. He had the whitest shirt on you ever see, too,</text:span><text:span text:style-name="T2037"><text:s/></text:span><text:span text:style-name="T2038">and the shiniest hat; and there ain’t a man in that town that’s got as</text:span><text:span text:style-name="T2039"><text:s/></text:span><text:span text:style-name="T2040">fine clothes as what he had; and he had a gold watch and chain, and</text:span><text:span text:style-name="T2041"><text:s/></text:span><text:span text:style-name="T2042">a silver-headed cane</text:span><text:span text:style-name="T2043"><text:s/>-<text:s/></text:span><text:span text:style-name="T2044">the</text:span><text:span text:style-name="T2045"><text:s/></text:span><text:span text:style-name="T2046">awfulest old gray-headed nabob in the</text:span><text:span text:style-name="T2047"><text:s/></text:span><text:span text:style-name="T2048">State. And what do you think? They said he was a</text:span><text:span text:style-name="T2049"><text:s/></text:span><text:span text:style-name="T2050">p’fessor in a college, and could talk all kinds of languages, and knowed everything.</text:span><text:span text:style-name="T2051"><text:s/></text:span><text:span text:style-name="T2052">And that ain’t the wust. They said he could<text:s/></text:span><text:span text:style-name="T2053">vote</text:span><text:span text:style-name="T2054"><text:s/></text:span><text:span text:style-name="T2055">when he was at</text:span><text:span text:style-name="T2056"><text:s/></text:span><text:span text:style-name="T2057">home. Well, that let me out. Thinks I, what is the country a-coming</text:span><text:span text:style-name="T2058"><text:s/></text:span><text:span text:style-name="T2059">to? It was ‘lection day, and I was just about to go and vote</text:span><text:span text:style-name="T2060"><text:s/></text:span><text:span text:style-name="T2061">myself if</text:span><text:span text:style-name="T2062"><text:s/></text:span><text:span text:style-name="T2063">I warn’t too drunk to get there; but when they told me there was a</text:span><text:span text:style-name="T2064"><text:s/></text:span><text:span text:style-name="T2065">State in this</text:span><text:span text:style-name="T2066"><text:s/></text:span><text:span text:style-name="T2067">country where they’d let that nigger vote, I drawed out.</text:span><text:span text:style-name="T2068"><text:s/></text:span><text:span text:style-name="T2069">I says I’ll never vote agin. Them’s</text:span><text:span text:style-name="T2070"><text:s/></text:span><text:span text:style-name="T2071">the very words I said; they all heard</text:span><text:span text:style-name="T2072"><text:s/></text:span><text:span text:style-name="T2073">me; and the country may rot for all me</text:span><text:span text:style-name="T2074"><text:s/>–<text:s/></text:span></text:p>
      <text:p text:style-name="P2075"><text:span text:style-name="T2076"><text:s text:c="3"/></text:span><text:span text:style-name="T2077">I’ll never vote agin as long as I live. And to see the cool way of that</text:span><text:span text:style-name="T2078"><text:s/></text:span><text:span text:style-name="T2079">nigger</text:span><text:span text:style-name="T2080"><text:s/>-<text:s/></text:span><text:span text:style-name="T2081">why, he</text:span><text:span text:style-name="T2082"><text:s/></text:span><text:span text:style-name="T2083">wouldn’t a give me the road if I hadn’t shoved him</text:span><text:span text:style-name="T2084"><text:s/></text:span><text:span text:style-name="T2085">out o’ the way. I says to the people, why</text:span><text:span text:style-name="T2086"><text:s/></text:span><text:span text:style-name="T2087">ain’t this nigger put up at</text:span><text:span text:style-name="T2088"><text:s/></text:span><text:span text:style-name="T2089">auction and sold?</text:span><text:span text:style-name="T2090"><text:s/>-<text:s/></text:span><text:span text:style-name="T2091">that’s what I want to know. And what do you</text:span><text:span text:style-name="T2092"><text:line-break/>reckon they said? Why, they said he couldn’t be sold till he’d been in</text:span><text:span text:style-name="T2093"><text:s/></text:span><text:span text:style-name="T2094">the State six months,</text:span><text:span text:style-name="T2095"><text:s/></text:span><text:span text:style-name="T2096">and he hadn’t been there that long yet. There,</text:span><text:span text:style-name="T2097"><text:s/></text:span><text:span text:style-name="T2098">now</text:span><text:span text:style-name="T2099"><text:s/>-<text:s/></text:span><text:span text:style-name="T2100">that’s a specimen. They call that a</text:span><text:span text:style-name="T2101"><text:s/></text:span><text:span text:style-name="T2102">govment that can’t sell a free</text:span><text:span text:style-name="T2103"><text:s/></text:span><text:span text:style-name="T2104">nigger till he’s been in the State six months.</text:span></text:p>
      <text:p text:style-name="P2105"><text:span text:style-name="T2106"><text:s text:c="3"/></text:span><text:span text:style-name="T2107">Here’s a govment that calls itself a govment, and lets on to be a</text:span><text:span text:style-name="T2108"><text:s/></text:span><text:span text:style-name="T2109">govment, and thinks it is a govment, and yet’s got to set stock-still for</text:span><text:span text:style-name="T2110"><text:s/></text:span><text:span text:style-name="T2111">six whole months before it can take a hold of a</text:span><text:span text:style-name="T2112"><text:s/></text:span><text:span text:style-name="T2113">prowling, thieving,</text:span><text:span text:style-name="T2114"><text:s/></text:span><text:span text:style-name="T2115">infernal, white-shirted free nigger, and</text:span><text:span text:style-name="T2116"><text:s/>-<text:s/></text:span><text:span text:style-name="T2117">”</text:span></text:p>
      <text:p text:style-name="P2118"><text:span text:style-name="T2119"><text:s text:c="3"/></text:span><text:span text:style-name="T2120">Pap was agoing on so he never noticed where his old limber legs</text:span><text:span text:style-name="T2121"><text:s/></text:span><text:span text:style-name="T2122">was taking him to, so he went head over heels over the tub of salt</text:span><text:span text:style-name="T2123"><text:s/></text:span><text:span text:style-name="T2124">pork and barked both shins, and the rest of his</text:span><text:span text:style-name="T2125"><text:s/></text:span><text:span text:style-name="T2126">speech was all the</text:span><text:span text:style-name="T2127"><text:s/></text:span><text:span text:style-name="T2128">hottest kind of language</text:span><text:span text:style-name="T2129"><text:s/>-<text:s/></text:span><text:span text:style-name="T2130">mostly hove at the nigger and the govment,</text:span><text:span text:style-name="T2131"><text:s/></text:span><text:span text:style-name="T2132">though he give the tub some, too, all along, here and there. He</text:span><text:span text:style-name="T2133"><text:s/></text:span><text:span text:style-name="T2134">hopped around the cabin considerable, first on one leg and then on</text:span><text:span text:style-name="T2135"><text:s/></text:span><text:span text:style-name="T2136">the other, holding first one shin and then the other one, and at last</text:span><text:span text:style-name="T2137"><text:s/></text:span><text:span text:style-name="T2138">he let out with his left foot all of a sudden and fetched the tub a</text:span><text:span text:style-name="T2139"><text:s/></text:span><text:span text:style-name="T2140">rattling kick. But it warn’t good judgment, because that was the boot</text:span><text:span text:style-name="T2141"><text:s/></text:span><text:span text:style-name="T2142">that had a couple of his</text:span><text:span text:style-name="T2143"><text:s/></text:span><text:span text:style-name="T2144">toes leaking out of the front end of it; so now</text:span><text:span text:style-name="T2145"><text:s/></text:span><text:span text:style-name="T2146">he raised a howl that fairly made a body’s hair</text:span><text:span text:style-name="T2147"><text:s/></text:span><text:soft-page-break/><text:span text:style-name="T2148">raise, and down he</text:span><text:span text:style-name="T2149"><text:s/></text:span><text:span text:style-name="T2150">went in the dirt, and rolled there, and held his toes; and the cussing</text:span><text:span text:style-name="T2151"><text:s/></text:span><text:span text:style-name="T2152">he</text:span><text:span text:style-name="T2153"><text:s/></text:span><text:span text:style-name="T2154">done then laid over anything he had ever done previous. He said</text:span><text:span text:style-name="T2155"><text:s/></text:span><text:span text:style-name="T2156">so his own self afterwards. He had heard old Sowberry Hagan in his</text:span><text:span text:style-name="T2157"><text:s/></text:span><text:span text:style-name="T2158">best days, and he said it laid over him, too; but I</text:span><text:span text:style-name="T2159"><text:s/></text:span><text:span text:style-name="T2160">reckon that was sort</text:span><text:span text:style-name="T2161"><text:s/></text:span><text:span text:style-name="T2162">of piling it on, maybe.</text:span></text:p>
      <text:p text:style-name="P2163"><text:span text:style-name="T2164"><text:s text:c="3"/></text:span><text:span text:style-name="T2165">After supper pap took the jug, and said he had enough whisky</text:span><text:span text:style-name="T2166"><text:s/></text:span><text:span text:style-name="T2167">there for two drunks and one delirium tremens. That was always his</text:span><text:span text:style-name="T2168"><text:s/></text:span><text:span text:style-name="T2169">word. I judged he would be blind drunk in about an hour, and then</text:span><text:span text:style-name="T2170"><text:s/></text:span><text:span text:style-name="T2171">I would steal the key, or saw myself out, one or t’other. He drank</text:span><text:span text:style-name="T2172"><text:s/></text:span><text:span text:style-name="T2173">and</text:span><text:span text:style-name="T2174"><text:s/></text:span><text:span text:style-name="T2175">drank, and tumbled down on his blankets by and by; but luck</text:span><text:span text:style-name="T2176"><text:s/></text:span><text:span text:style-name="T2177">didn’t run my way. He didn’t go sound asleep, but was uneasy. He</text:span><text:span text:style-name="T2178"><text:s/></text:span><text:span text:style-name="T2179">groaned and moaned and thrashed around this way and that for a</text:span><text:span text:style-name="T2180"><text:s/></text:span><text:span text:style-name="T2181">long time. At last I got so sleepy I couldn’t keep my eyes open all I</text:span><text:span text:style-name="T2182"><text:s/></text:span><text:span text:style-name="T2183">could do, and</text:span><text:span text:style-name="T2184"><text:s/></text:span><text:span text:style-name="T2185">so before I knowed what I was about I was sound</text:span><text:span text:style-name="T2186"><text:s/></text:span><text:span text:style-name="T2187">asleep, and the candle burning.</text:span><text:span text:style-name="T2188"><text:s/></text:span></text:p>
      <text:p text:style-name="P2189"><text:span text:style-name="T2190"><text:s text:c="3"/></text:span><text:span text:style-name="T2191">I don’t know how long I was asleep, but all of a sudden there was</text:span><text:span text:style-name="T2192"><text:s/></text:span><text:span text:style-name="T2193">an awful scream and I</text:span><text:span text:style-name="T2194"><text:s/></text:span><text:span text:style-name="T2195">was up. There was pap looking wild, and skipping around every which way and yelling about</text:span><text:span text:style-name="T2196"><text:s/></text:span><text:span text:style-name="T2197">snakes. He said they</text:span><text:span text:style-name="T2198"><text:s/></text:span><text:span text:style-name="T2199">was crawling up his legs; and then he would give a jump and scream,</text:span><text:span text:style-name="T2200"><text:s/></text:span><text:span text:style-name="T2201">and say one had bit him on the cheek</text:span><text:span text:style-name="T2202"><text:s/>-<text:s/></text:span><text:span text:style-name="T2203">but I couldn’t see no snakes.</text:span><text:span text:style-name="T2204"><text:s/></text:span><text:span text:style-name="T2205">He started and run</text:span><text:span text:style-name="T2206"><text:s/></text:span><text:span text:style-name="T2207">round and round the cabin, hollering “Take him</text:span><text:span text:style-name="T2208"><text:s/></text:span><text:span text:style-name="T2209">off! take him off! he’s biting me on the neck!” I never see a man look</text:span><text:span text:style-name="T2210"><text:s/></text:span><text:span text:style-name="T2211">so wild in the eyes. Pretty soon he was all fagged out, and fell down</text:span><text:span text:style-name="T2212"><text:s/></text:span><text:span text:style-name="T2213">panting; then he rolled over and over wonderful fast, kicking things</text:span><text:span text:style-name="T2214"><text:s/></text:span><text:span text:style-name="T2215">every which way,</text:span><text:span text:style-name="T2216"><text:s/></text:span><text:span text:style-name="T2217">and striking and grabbing at the air with his hands,</text:span><text:span text:style-name="T2218"><text:s/></text:span><text:span text:style-name="T2219">and screaming and saying there was devils a-hold of him. He wore</text:span><text:span text:style-name="T2220"><text:s/></text:span><text:span text:style-name="T2221">out by and by, and laid still a while, moaning. Then he laid stiller,</text:span><text:span text:style-name="T2222"><text:s/></text:span><text:span text:style-name="T2223">and didn’t make a sound. I could hear the owls and the wolves away</text:span><text:span text:style-name="T2224"><text:s/></text:span><text:span text:style-name="T2225">off in the woods, and it seemed terrible still. He was laying over by</text:span><text:span text:style-name="T2226"><text:s/></text:span><text:span text:style-name="T2227">the corner. By and by he raised up part way and listened, with his</text:span><text:span text:style-name="T2228"><text:s/></text:span><text:span text:style-name="T2229">head to one side. He says, very low:</text:span><text:span text:style-name="T2230"><text:line-break/></text:span><text:span text:style-name="T2231"><text:s text:c="3"/></text:span><text:span text:style-name="T2232">“Tramp</text:span><text:span text:style-name="T2233"><text:s/>–<text:s/></text:span><text:span text:style-name="T2234">tramp</text:span><text:span text:style-name="T2235"><text:s/>-<text:s/></text:span><text:span text:style-name="T2236">tramp; that’s the dead; tramp</text:span><text:span text:style-name="T2237"><text:s/>–<text:s/></text:span><text:span text:style-name="T2238">tramp</text:span><text:span text:style-name="T2239"><text:s/>-<text:s/></text:span><text:span text:style-name="T2240">tramp;</text:span><text:span text:style-name="T2241"><text:s/></text:span><text:span text:style-name="T2242">they’re coming after me;</text:span><text:span text:style-name="T2243"><text:s/></text:span><text:span text:style-name="T2244">but I won’t go. Oh, they’re here! don’t touch</text:span><text:span text:style-name="T2245"><text:s/></text:span><text:span text:style-name="T2246">me</text:span><text:span text:style-name="T2247"><text:s/>-<text:s/></text:span><text:span text:style-name="T2248">don’t! hands off</text:span><text:span text:style-name="T2249"><text:s/>-<text:s/></text:span><text:span text:style-name="T2250">they’re cold; let go. Oh, let a poor devil alone!”</text:span><text:span text:style-name="T2251"><text:line-break/></text:span><text:span text:style-name="T2252"><text:s text:c="3"/></text:span><text:span text:style-name="T2253">Then he went down on all fours and crawled off, begging them to</text:span><text:span text:style-name="T2254"><text:s/></text:span><text:span text:style-name="T2255">let him alone, and he rolled himself up in his blanket and wallowed</text:span><text:span text:style-name="T2256"><text:s/></text:span><text:span text:style-name="T2257">in under the old pine table, still a-begging; and then he went to crying. I could hear him through the blanket.</text:span><text:span text:style-name="T2258"><text:s/></text:span></text:p>
      <text:p text:style-name="P2259"><text:span text:style-name="T2260"><text:s text:c="3"/></text:span><text:span text:style-name="T2261">By and by he rolled out and jumped up on his feet looking wild,</text:span><text:span text:style-name="T2262"><text:s/></text:span><text:span text:style-name="T2263">and he see me and went for me. He chased me round and round the</text:span><text:span text:style-name="T2264"><text:s/></text:span><text:span text:style-name="T2265">place with a clasp-knife, calling me the Angel of Death, and saying he</text:span><text:span text:style-name="T2266"><text:s/></text:span><text:span text:style-name="T2267">would kill me, and then I couldn’t come for him no more. I begged,</text:span><text:span text:style-name="T2268"><text:s/></text:span><text:soft-page-break/><text:span text:style-name="T2269">and told him I was only Huck; but he laughed<text:s/></text:span><text:span text:style-name="T2270">such</text:span><text:span text:style-name="T2271"><text:s/>a screechy</text:span><text:span text:style-name="T2272"><text:s/></text:span><text:span text:style-name="T2273">laugh, and roared and cussed, and kept on chasing me up. Once</text:span><text:span text:style-name="T2274"><text:s/></text:span><text:span text:style-name="T2275">when I turned short and dodged under his arm he made a grab and</text:span><text:span text:style-name="T2276"><text:s/></text:span><text:span text:style-name="T2277">got me by the jacket between my shoulders, and I thought I was</text:span><text:span text:style-name="T2278"><text:s/></text:span><text:span text:style-name="T2279">gone; but I slid</text:span><text:span text:style-name="T2280"><text:s/></text:span><text:span text:style-name="T2281">out of the jacket quick as lightning, and saved myself.</text:span><text:span text:style-name="T2282"><text:s/></text:span><text:span text:style-name="T2283">Pretty soon he was all tired out, and</text:span><text:span text:style-name="T2284"><text:s/></text:span><text:span text:style-name="T2285">dropped down with his back</text:span><text:span text:style-name="T2286"><text:s/></text:span><text:span text:style-name="T2287">against the door, and said he would rest a minute and then kill me.</text:span><text:span text:style-name="T2288"><text:s/></text:span><text:span text:style-name="T2289">He put his knife under him, and said he would sleep and get strong,</text:span><text:span text:style-name="T2290"><text:s/></text:span><text:span text:style-name="T2291">and then he would see who was who.</text:span></text:p>
      <text:p text:style-name="P2292"><text:span text:style-name="T2293"><text:s text:c="3"/></text:span><text:span text:style-name="T2294">So he dozed off pretty soon. By and by I got the old split-bottom</text:span><text:span text:style-name="T2295"><text:s/></text:span><text:span text:style-name="T2296">chair and clumb up as</text:span><text:span text:style-name="T2297"><text:s/></text:span><text:span text:style-name="T2298">easy as I could, not to make any noise, and got</text:span><text:span text:style-name="T2299"><text:s/></text:span><text:span text:style-name="T2300">down the gun. I slipped the ramrod down it to make sure it was</text:span><text:span text:style-name="T2301"><text:s/></text:span><text:span text:style-name="T2302">loaded, then I laid it across the turnip barrel, pointing towards pap,</text:span><text:span text:style-name="T2303"><text:s/></text:span><text:span text:style-name="T2304">and set down behind it to wait for him to stir. And how slow and still</text:span><text:span text:style-name="T2305"><text:s/></text:span><text:span text:style-name="T2306">the time did drag along.</text:span></text:p>
      <text:p text:style-name="P2307">CHAPTER SEVEN</text:p>
      <text:p text:style-name="P2308"><text:span text:style-name="T2309"><text:s text:c="3"/>‘‘Git up! What you ‘bout</text:span><text:span text:style-name="T2310">”</text:span><text:span text:style-name="T2311"><text:line-break/></text:span><text:span text:style-name="T2312"><text:s text:c="3"/></text:span><text:span text:style-name="T2313">I opened my eyes and looked around, trying to make out where I</text:span><text:span text:style-name="T2314"><text:s/></text:span><text:span text:style-name="T2315">was. It was after sun-up, and I had been sound asleep. Pap was standing over me looking sour--and sick, too. He says:</text:span><text:span text:style-name="T2316"><text:line-break/></text:span><text:span text:style-name="T2317"><text:s text:c="3"/></text:span><text:span text:style-name="T2318">“What you doin’ with this gun?”</text:span><text:span text:style-name="T2319"><text:line-break/></text:span><text:span text:style-name="T2320"><text:s text:c="3"/></text:span><text:span text:style-name="T2321">I judged he didn’t know nothing about what he had been doing, so</text:span><text:span text:style-name="T2322"><text:s/></text:span><text:span text:style-name="T2323">I says:</text:span><text:span text:style-name="T2324"><text:line-break/></text:span><text:span text:style-name="T2325"><text:s text:c="3"/></text:span><text:span text:style-name="T2326">“Somebody tried to get in, so I was laying for him.”</text:span><text:span text:style-name="T2327"><text:line-break/></text:span><text:span text:style-name="T2328"><text:s text:c="3"/></text:span><text:span text:style-name="T2329">“Why didn’t you roust me out?”</text:span><text:span text:style-name="T2330"><text:line-break/></text:span><text:span text:style-name="T2331"><text:s text:c="3"/></text:span><text:span text:style-name="T2332">“Well, I tried to, but I couldn’t; I couldn’t budge you.”</text:span><text:span text:style-name="T2333"><text:line-break/></text:span><text:span text:style-name="T2334"><text:s text:c="3"/></text:span><text:span text:style-name="T2335">“Well, all right. Don’t stand there palavering all day, but out with</text:span><text:span text:style-name="T2336"><text:s/></text:span><text:span text:style-name="T2337">you and see if there’s a fish on the lines for breakfast. I’ll be along in</text:span><text:span text:style-name="T2338"><text:s/></text:span><text:span text:style-name="T2339">a minute.”</text:span><text:span text:style-name="T2340"><text:line-break/></text:span><text:span text:style-name="T2341"><text:s text:c="3"/></text:span><text:span text:style-name="T2342">He unlocked the door, and I cleared out up the river-bank. I</text:span><text:span text:style-name="T2343"><text:s/></text:span><text:span text:style-name="T2344">noticed some pieces of limbs and such things floating down, and a</text:span><text:span text:style-name="T2345"><text:s/></text:span><text:span text:style-name="T2346">sprinkling of bark; so I knowed the river had begun to rise. I reckoned I would have great times now if I was over at the town. The</text:span><text:span text:style-name="T2347"><text:s/></text:span><text:span text:style-name="T2348">June rise used to be always luck for me; because as soon as that rise</text:span><text:span text:style-name="T2349"><text:s/></text:span><text:span text:style-name="T2350">begins here comes cordwood floating down, and pieces of log rafts</text:span><text:span text:style-name="T2351"><text:s/>-<text:s/></text:span><text:span text:style-name="T2352">sometimes a dozen logs together; so all you have to do is to catch</text:span><text:span text:style-name="T2353"><text:s/></text:span><text:span text:style-name="T2354">them and sell them to the wood-yards and the sawmill.</text:span></text:p>
      <text:p text:style-name="P2355"><text:span text:style-name="T2356"><text:s text:c="3"/></text:span><text:span text:style-name="T2357">I went along up the bank with one eye out for pap and t’other one</text:span><text:span text:style-name="T2358"><text:s/></text:span><text:span text:style-name="T2359">out for what the rise</text:span><text:span text:style-name="T2360"><text:s/></text:span><text:span text:style-name="T2361">might fetch along. Well, all at once here comes</text:span><text:span text:style-name="T2362"><text:s/></text:span><text:span text:style-name="T2363">a canoe; just a beauty, too, about thirteen or</text:span><text:span text:style-name="T2364"><text:s/></text:span><text:span text:style-name="T2365">fourteen foot long, riding high like a duck. I shot head-first off of the bank like a frog,</text:span><text:span text:style-name="T2366"><text:s/></text:span><text:span text:style-name="T2367">clothes and all on, and struck out for the canoe. I just expected</text:span><text:span text:style-name="T2368"><text:s/></text:span><text:span text:style-name="T2369">there’d be somebody laying<text:s/></text:span><text:soft-page-break/><text:span text:style-name="T2370">down in it, because people often done</text:span><text:span text:style-name="T2371"><text:s/></text:span><text:span text:style-name="T2372">that to fool folks, and when a chap had pulled a skiff out most to it</text:span><text:span text:style-name="T2373"><text:s/></text:span><text:span text:style-name="T2374">they’d raise up and laugh at him. But it warn’t so this time. It was a</text:span><text:span text:style-name="T2375"><text:s/></text:span><text:span text:style-name="T2376">drift-canoe sure enough, and I clumb in and paddled her ashore.</text:span><text:span text:style-name="T2377"><text:s/></text:span><text:span text:style-name="T2378">Thinks I, the old man will be glad when he sees this</text:span><text:span text:style-name="T2379"><text:s/>-<text:s/></text:span><text:span text:style-name="T2380">she’s worth ten</text:span><text:span text:style-name="T2381"><text:s/></text:span><text:span text:style-name="T2382">dollars. But when I got to shore pap wasn’t in sight yet, and as I was</text:span><text:span text:style-name="T2383"><text:s/></text:span><text:span text:style-name="T2384">running her into a little creek like a gully, all hung over with vines</text:span><text:span text:style-name="T2385"><text:s/></text:span><text:span text:style-name="T2386">and willows, I struck another idea: I judged I’d hide her good, and</text:span><text:span text:style-name="T2387"><text:s/></text:span><text:span text:style-name="T2388">then, ‘stead of taking to the woods when I run off, I’d go down the</text:span><text:span text:style-name="T2389"><text:s/></text:span><text:span text:style-name="T2390">river about fifty mile and camp in one place for good, and not have</text:span><text:span text:style-name="T2391"><text:s/></text:span><text:span text:style-name="T2392">such a rough time tramping on foot.</text:span></text:p>
      <text:p text:style-name="P2393"><text:span text:style-name="T2394"><text:s text:c="3"/></text:span><text:span text:style-name="T2395">It was pretty close to the shanty, and I thought I heard the old man</text:span><text:span text:style-name="T2396"><text:s/></text:span><text:span text:style-name="T2397">coming all the time; but I got her hid; and then I out and looked</text:span><text:span text:style-name="T2398"><text:s/></text:span><text:span text:style-name="T2399">around a bunch of willows, and there was the old man down the path</text:span><text:span text:style-name="T2400"><text:s/></text:span><text:span text:style-name="T2401">a piece just drawing a bead on a bird with his gun. So he hadn’t seen</text:span><text:span text:style-name="T2402"><text:line-break/>anything.</text:span></text:p>
      <text:p text:style-name="P2403"><text:span text:style-name="T2404"><text:s text:c="3"/></text:span><text:span text:style-name="T2405">When he got along I was hard at it taking up a “trot” line. He</text:span><text:span text:style-name="T2406"><text:s/></text:span><text:span text:style-name="T2407">abused me a little for being so slow; but I told him I fell in the river,</text:span><text:span text:style-name="T2408"><text:s/></text:span><text:span text:style-name="T2409">and that was what made me so long. I knowed he would see I was</text:span><text:span text:style-name="T2410"><text:s/></text:span><text:span text:style-name="T2411">wet, and then he would be asking questions. We got five catfish off</text:span><text:span text:style-name="T2412"><text:s/></text:span><text:span text:style-name="T2413">the lines and went home.</text:span></text:p>
      <text:p text:style-name="P2414"><text:span text:style-name="T2415"><text:s text:c="3"/></text:span><text:span text:style-name="T2416">While we laid off after breakfast to sleep up, both of us being about</text:span><text:span text:style-name="T2417"><text:s/></text:span><text:span text:style-name="T2418">wore out, I got to</text:span><text:span text:style-name="T2419"><text:s/></text:span><text:span text:style-name="T2420">thinking that if I could fix up some way to keep</text:span><text:span text:style-name="T2421"><text:s/></text:span><text:span text:style-name="T2422">pap and the widow from trying to follow me, it would be a certainer</text:span><text:span text:style-name="T2423"><text:s/></text:span><text:span text:style-name="T2424">thing than trusting to luck to get far enough off before they missed</text:span><text:span text:style-name="T2425"><text:s/></text:span><text:span text:style-name="T2426">me; you see, all kinds of things might happen. Well, I didn’t see no</text:span><text:span text:style-name="T2427"><text:s/></text:span><text:span text:style-name="T2428">way for a while, but by and by pap raised up a minute to drink</text:span><text:span text:style-name="T2429"><text:s/></text:span><text:span text:style-name="T2430">another barrel of water, and he says:</text:span><text:span text:style-name="T2431"><text:line-break/></text:span><text:span text:style-name="T2432"><text:s text:c="3"/></text:span><text:span text:style-name="T2433">“Another time a man comes a-prowling round here you roust me</text:span><text:span text:style-name="T2434"><text:s/></text:span><text:span text:style-name="T2435">out, you hear? That man warn’t here for no good. I’d a shot him.</text:span><text:span text:style-name="T2436"><text:s/></text:span><text:span text:style-name="T2437">Next time you roust me out, you hear?”</text:span><text:span text:style-name="T2438"><text:line-break/></text:span><text:span text:style-name="T2439"><text:s text:c="3"/></text:span><text:span text:style-name="T2440">Then he dropped down and went to sleep again; but what he had</text:span><text:span text:style-name="T2441"><text:s/></text:span><text:span text:style-name="T2442">been saying give me the very idea I wanted. I says to myself, I can fix</text:span><text:span text:style-name="T2443"><text:s/></text:span><text:span text:style-name="T2444">it now so nobody won’t think of following me.</text:span></text:p>
      <text:p text:style-name="P2445"><text:span text:style-name="T2446"><text:s text:c="3"/></text:span><text:span text:style-name="T2447">About twelve o’clock we turned out and went along up the bank.</text:span><text:span text:style-name="T2448"><text:s/></text:span><text:span text:style-name="T2449">The river was coming up pretty fast, and lots of driftwood going by</text:span><text:span text:style-name="T2450"><text:s/></text:span><text:span text:style-name="T2451">on the rise. By and by along comes part of a log raft</text:span><text:span text:style-name="T2452"><text:s/>-<text:s/></text:span><text:span text:style-name="T2453">nine logs fast</text:span><text:span text:style-name="T2454"><text:s/></text:span><text:span text:style-name="T2455">together. We went out with the skiff and towed it ashore. Then we</text:span><text:span text:style-name="T2456"><text:s/></text:span><text:span text:style-name="T2457">had dinner. Anybody but pap would a waited and seen the day</text:span><text:span text:style-name="T2458"><text:s/></text:span><text:span text:style-name="T2459">through, so as to catch more</text:span><text:span text:style-name="T2460"><text:s/></text:span><text:span text:style-name="T2461">stuff; but that warn’t pap’s style. Nine</text:span><text:span text:style-name="T2462"><text:s/></text:span><text:span text:style-name="T2463">logs was enough for one time; he must shove right over to town and</text:span><text:span text:style-name="T2464"><text:s/></text:span><text:span text:style-name="T2465">sell. So he locked me in and took the skiff, and started off towing the</text:span><text:span text:style-name="T2466"><text:s/></text:span><text:span text:style-name="T2467">raft about half-past three. I judged he wouldn’t come back that night.</text:span><text:span text:style-name="T2468"><text:s/></text:span><text:span text:style-name="T2469">I waited till I reckoned he</text:span><text:span text:style-name="T2470"><text:s/></text:span><text:soft-page-break/><text:span text:style-name="T2471">had got a good start; then I out with my</text:span><text:span text:style-name="T2472"><text:s/></text:span><text:span text:style-name="T2473">saw, and went to work on that log again. Before he was t’other side</text:span><text:span text:style-name="T2474"><text:s/></text:span><text:span text:style-name="T2475">of the river I was out of the hole; him and his raft was just a speck on</text:span><text:span text:style-name="T2476"><text:s/></text:span><text:span text:style-name="T2477">the</text:span><text:span text:style-name="T2478"><text:s/></text:span><text:span text:style-name="T2479">water away off yonder.</text:span><text:span text:style-name="T2480"><text:s/></text:span></text:p>
      <text:p text:style-name="P2481"><text:span text:style-name="T2482"><text:s text:c="3"/></text:span><text:span text:style-name="T2483">I took the sack of corn meal and took it to where the canoe was</text:span><text:span text:style-name="T2484"><text:s/></text:span><text:span text:style-name="T2485">hid, and shoved the vines and branches apart and put it in; then I</text:span><text:span text:style-name="T2486"><text:s/></text:span><text:span text:style-name="T2487">done the same with the side of bacon; then the whisky-jug. I took all</text:span><text:span text:style-name="T2488"><text:s/></text:span><text:span text:style-name="T2489">the coffee and sugar there was, and all the ammunition; I took the</text:span><text:span text:style-name="T2490"><text:s/></text:span><text:span text:style-name="T2491">wadding; I took the bucket and gourd; I took a dipper and a tin cup,</text:span><text:span text:style-name="T2492"><text:s/></text:span><text:span text:style-name="T2493">and my old saw and two blankets, and the skillet and the coffee-pot.</text:span><text:span text:style-name="T2494"><text:s/></text:span><text:span text:style-name="T2495">I took fish-lines and matches and other things</text:span><text:span text:style-name="T2496"><text:s/>-<text:s/></text:span><text:span text:style-name="T2497">everything that was</text:span><text:span text:style-name="T2498"><text:s/></text:span><text:span text:style-name="T2499">worth a cent. I cleaned out the place. I wanted an axe, but there</text:span><text:span text:style-name="T2500"><text:s/></text:span><text:span text:style-name="T2501">wasn’t any, only the one out at the woodpile, and I knowed why I was</text:span><text:span text:style-name="T2502"><text:s/></text:span><text:span text:style-name="T2503">going to leave that. I fetched out the gun, and now I was done.</text:span><text:span text:style-name="T2504"><text:s/></text:span></text:p>
      <text:p text:style-name="P2505"><text:span text:style-name="T2506"><text:s text:c="3"/></text:span><text:span text:style-name="T2507">I had wore the ground a good deal crawling out of the hole and</text:span><text:span text:style-name="T2508"><text:s/></text:span><text:span text:style-name="T2509">dragging out so many things. So I fixed that as good as I could</text:span><text:span text:style-name="T2510"><text:s/></text:span><text:span text:style-name="T2511">from the outside by scattering dust on the place, which covered up</text:span><text:span text:style-name="T2512"><text:s/></text:span><text:span text:style-name="T2513">the smoothness and the sawdust. Then I fixed the piece of log back</text:span><text:span text:style-name="T2514"><text:s/></text:span><text:span text:style-name="T2515">into its place, and put two rocks under it and one against it to hold</text:span><text:span text:style-name="T2516"><text:s/></text:span><text:span text:style-name="T2517">it there, for it was bent up at that place and didn’t quite touch</text:span><text:span text:style-name="T2518"><text:s/></text:span><text:span text:style-name="T2519">ground. If you stood four or five foot away and didn’t know it was</text:span><text:span text:style-name="T2520"><text:s/></text:span><text:span text:style-name="T2521">sawed, you wouldn’t never notice it; and besides, this was the back</text:span><text:span text:style-name="T2522"><text:s/></text:span><text:span text:style-name="T2523">of the cabin, and it warn’t likely anybody would go fooling around</text:span><text:span text:style-name="T2524"><text:s/></text:span><text:span text:style-name="T2525">there.</text:span></text:p>
      <text:p text:style-name="P2526"><text:span text:style-name="T2527"><text:s text:c="3"/></text:span><text:span text:style-name="T2528">It was all grass clear to the canoe, so I hadn’t left a track. I followed</text:span><text:span text:style-name="T2529"><text:s/></text:span><text:span text:style-name="T2530">around to see. I stood on the bank and looked out over the river. All</text:span><text:span text:style-name="T2531"><text:s/></text:span><text:span text:style-name="T2532">safe. So I took the gun and went up a piece into the woods, and was</text:span><text:span text:style-name="T2533"><text:s/></text:span><text:span text:style-name="T2534">hunting around for some birds when I see a wild pig; hogs soon</text:span><text:span text:style-name="T2535"><text:s/></text:span><text:span text:style-name="T2536">went</text:span><text:span text:style-name="T2537"><text:s/></text:span><text:span text:style-name="T2538">wild in them bottoms after they had got away from the prairie farms.</text:span><text:span text:style-name="T2539"><text:s/></text:span><text:span text:style-name="T2540">I shot this fellow and took him into camp.</text:span></text:p>
      <text:p text:style-name="P2541"><text:span text:style-name="T2542"><text:s text:c="3"/></text:span><text:span text:style-name="T2543">I took the axe and smashed in the door. I beat it and hacked it considerable a-doing it. I</text:span><text:span text:style-name="T2544"><text:s/></text:span><text:span text:style-name="T2545">fetched the pig in, and took him back nearly to</text:span><text:span text:style-name="T2546"><text:s/></text:span><text:span text:style-name="T2547">the table and hacked into his throat with the</text:span><text:span text:style-name="T2548"><text:s/></text:span><text:span text:style-name="T2549">axe, and laid him down</text:span><text:span text:style-name="T2550"><text:s/></text:span><text:span text:style-name="T2551">on the ground to bleed; I say ground because it was ground</text:span><text:span text:style-name="T2552"><text:s/>–<text:s/></text:span><text:span text:style-name="T2553">hard</text:span><text:span text:style-name="T2554"><text:s/></text:span><text:span text:style-name="T2555">packed, and no boards. Well, next I took an old sack and put a lot of</text:span><text:span text:style-name="T2556"><text:s/></text:span><text:span text:style-name="T2557">big rocks in it</text:span><text:span text:style-name="T2558"><text:s/>-<text:s/></text:span><text:span text:style-name="T2559">all I</text:span><text:span text:style-name="T2560"><text:s/></text:span><text:span text:style-name="T2561">could drag</text:span><text:span text:style-name="T2562"><text:s/>-<text:s/></text:span><text:span text:style-name="T2563">and I started it from the pig, and</text:span><text:span text:style-name="T2564"><text:s/></text:span><text:span text:style-name="T2565">dragged it to the door and through the woods down to the river and</text:span><text:span text:style-name="T2566"><text:s/></text:span><text:span text:style-name="T2567">dumped it in, and down it sunk, out of sight. You could easy see that</text:span><text:span text:style-name="T2568"><text:line-break/>something had been dragged over the ground. I did wish Tom Sawyer</text:span><text:span text:style-name="T2569"><text:s/></text:span><text:span text:style-name="T2570">was there;</text:span></text:p>
      <text:soft-page-break/>
      <text:p text:style-name="P2571"><text:span text:style-name="T2572"><text:s text:c="4"/></text:span><text:span text:style-name="T2573">I knowed he would take an interest in this kind of business, and</text:span><text:span text:style-name="T2574"><text:s/></text:span><text:span text:style-name="T2575">throw in the fancy</text:span><text:span text:style-name="T2576"><text:s/></text:span><text:span text:style-name="T2577">touches. Nobody could spread himself like Tom</text:span><text:span text:style-name="T2578"><text:s/></text:span><text:span text:style-name="T2579">Sawyer in such a thing as that.</text:span><text:span text:style-name="T2580"><text:s/></text:span></text:p>
      <text:p text:style-name="P2581"><text:span text:style-name="T2582"><text:s text:c="3"/></text:span><text:span text:style-name="T2583">Well, last I pulled out some of my hair, and blooded the axe good,</text:span><text:span text:style-name="T2584"><text:s/></text:span><text:span text:style-name="T2585">and stuck it on the back side, and slung the axe in the corner. Then</text:span><text:span text:style-name="T2586"><text:s/></text:span><text:span text:style-name="T2587">I took up the pig and held him to my breast with my jacket (so he</text:span><text:span text:style-name="T2588"><text:s/></text:span><text:span text:style-name="T2589">couldn’t drip) till I got a good piece below the house and then</text:span><text:span text:style-name="T2590"><text:s/></text:span><text:span text:style-name="T2591">dumped him into the river. Now I thought of something else. So I</text:span><text:span text:style-name="T2592"><text:s/></text:span><text:span text:style-name="T2593">went and got the bag of meal and my old saw out of the canoe, and</text:span><text:span text:style-name="T2594"><text:s/></text:span><text:span text:style-name="T2595">fetched them to the house. I took the bag to where it used to stand,</text:span><text:span text:style-name="T2596"><text:s/></text:span><text:span text:style-name="T2597">and ripped a hole in the bottom of it with the saw, for there warn’t</text:span><text:span text:style-name="T2598"><text:s/></text:span><text:span text:style-name="T2599">no knives and</text:span><text:span text:style-name="T2600"><text:s/></text:span><text:span text:style-name="T2601">forks on the place</text:span><text:span text:style-name="T2602"><text:s/>-<text:s/></text:span><text:span text:style-name="T2603">pap done everything with his</text:span><text:span text:style-name="T2604"><text:s/></text:span><text:span text:style-name="T2605">clasp-knife about the cooking. Then I carried the sack about a hundred yards across the grass and through the willows east of the house,</text:span><text:span text:style-name="T2606"><text:s/></text:span><text:span text:style-name="T2607">to a shallow lake that was five mile wide and full of rushes</text:span><text:span text:style-name="T2608"><text:s/>–<text:s/></text:span><text:span text:style-name="T2609">and</text:span><text:span text:style-name="T2610"><text:s/></text:span><text:span text:style-name="T2611">ducks too, you</text:span><text:span text:style-name="T2612"><text:s/></text:span><text:span text:style-name="T2613">might say, in the season. There was a slough or a creek</text:span><text:span text:style-name="T2614"><text:s/></text:span><text:span text:style-name="T2615">leading out of it on the other side that went miles away, I don’t know</text:span><text:span text:style-name="T2616"><text:s/></text:span><text:span text:style-name="T2617">where, but it didn’t go to the river. The meal sifted out and made a</text:span><text:span text:style-name="T2618"><text:s/></text:span><text:span text:style-name="T2619">little track all the way to the lake. I dropped pap’s whetstone there</text:span><text:span text:style-name="T2620"><text:s/></text:span><text:span text:style-name="T2621">too, so as to</text:span><text:span text:style-name="T2622"><text:s/></text:span><text:span text:style-name="T2623">look like it had been done by accident. Then I tied up</text:span><text:span text:style-name="T2624"><text:s/></text:span><text:span text:style-name="T2625">the rip in the meal sack with a string, so it wouldn’t leak no more,</text:span><text:span text:style-name="T2626"><text:s/></text:span><text:span text:style-name="T2627">and took it and my saw to the canoe again.</text:span></text:p>
      <text:p text:style-name="P2628"><text:span text:style-name="T2629"><text:s text:c="3"/></text:span><text:span text:style-name="T2630">It was about dark now; so I dropped the canoe down the river</text:span><text:span text:style-name="T2631"><text:s/></text:span><text:span text:style-name="T2632">under some willows that hung over the bank, and waited for the</text:span><text:span text:style-name="T2633"><text:s/></text:span><text:span text:style-name="T2634">moon to rise. I made fast to a willow; then I took a bite to eat, and</text:span><text:span text:style-name="T2635"><text:s/></text:span><text:span text:style-name="T2636">by and by laid down in the canoe to smoke a pipe and lay out a plan.</text:span><text:span text:style-name="T2637"><text:s/></text:span><text:span text:style-name="T2638">I says to myself, they’ll follow the track of that sackful of rocks to the</text:span><text:span text:style-name="T2639"><text:s/></text:span><text:span text:style-name="T2640">shore and then drag the river for me. And they’ll follow that meal</text:span><text:span text:style-name="T2641"><text:s/></text:span><text:span text:style-name="T2642">track to the lake and go browsing down the creek that leads out of it</text:span><text:span text:style-name="T2643"><text:s/></text:span><text:span text:style-name="T2644">to find the robbers that killed me and took the things. They won’t</text:span><text:span text:style-name="T2645"><text:s/></text:span><text:span text:style-name="T2646">ever hunt the river for anything but my dead carcass. They’ll soon get</text:span><text:span text:style-name="T2647"><text:s/></text:span><text:span text:style-name="T2648">tired of that, and won’t bother no more about me. All right; I can</text:span><text:span text:style-name="T2649"><text:s/></text:span><text:span text:style-name="T2650">stop anywhere I want to. Jackson’s Island is good enough for me; I</text:span><text:span text:style-name="T2651"><text:s/></text:span><text:span text:style-name="T2652">know that island pretty well, and nobody ever comes there. And then</text:span><text:span text:style-name="T2653"><text:s/></text:span><text:span text:style-name="T2654">I can paddle over to town nights, and slink around and pick up</text:span><text:span text:style-name="T2655"><text:s/></text:span><text:span text:style-name="T2656">things I want. Jackson’s Island’s the place.</text:span></text:p>
      <text:p text:style-name="P2657"><text:span text:style-name="T2658"><text:s text:c="3"/></text:span><text:span text:style-name="T2659">I was pretty tired, and the first thing I knowed I was asleep. When</text:span><text:span text:style-name="T2660"><text:s/></text:span><text:span text:style-name="T2661">I woke up I didn’t</text:span><text:span text:style-name="T2662"><text:s/></text:span><text:span text:style-name="T2663">know where I was for a minute. I set up and</text:span><text:span text:style-name="T2664"><text:s/></text:span><text:span text:style-name="T2665">looked around, a little scared. Then I</text:span><text:span text:style-name="T2666"><text:s/></text:span><text:span text:style-name="T2667">remembered. The river looked</text:span><text:span text:style-name="T2668"><text:s/></text:span><text:span text:style-name="T2669">miles and miles across. The moon was so bright I could a counted the</text:span><text:span text:style-name="T2670"><text:s/></text:span><text:span text:style-name="T2671">drift logs that went a-slipping along, black and still, hundreds of</text:span><text:span text:style-name="T2672"><text:s/></text:span><text:span text:style-name="T2673">yards out from shore. Everything was dead quiet, and it looked late,</text:span><text:span text:style-name="T2674"><text:s/></text:span><text:span text:style-name="T2675">and<text:s/></text:span><text:span text:style-name="T2676">smelt</text:span><text:span text:style-name="T2677"><text:s/></text:span><text:span text:style-name="T2678">late. You know what I mean</text:span><text:span text:style-name="T2679"><text:s/>-<text:s/></text:span><text:span text:style-name="T2680">I don’t know the words to</text:span><text:span text:style-name="T2681"><text:s/></text:span><text:span text:style-name="T2682">put it in.</text:span></text:p>
      <text:soft-page-break/>
      <text:p text:style-name="P2683"><text:span text:style-name="T2684"><text:s text:c="3"/></text:span><text:span text:style-name="T2685">I took a good gap and a stretch, and was just going to unhitch and</text:span><text:span text:style-name="T2686"><text:s/></text:span><text:span text:style-name="T2687">start when I heard a sound away over the water. I listened. Pretty</text:span><text:span text:style-name="T2688"><text:s/></text:span><text:span text:style-name="T2689">soon I made it out. It was that dull kind of a regular sound that</text:span><text:span text:style-name="T2690"><text:s/></text:span><text:span text:style-name="T2691">comes from oars working in rowlocks when it’s a still night. I peeped</text:span><text:span text:style-name="T2692"><text:s/></text:span><text:span text:style-name="T2693">out through the willow branches, and there it was</text:span><text:span text:style-name="T2694"><text:s/>-<text:s/></text:span><text:span text:style-name="T2695">a skiff, away</text:span><text:span text:style-name="T2696"><text:s/></text:span><text:span text:style-name="T2697">across the water. I couldn’t tell how many was in it. It kept a-coming,</text:span><text:span text:style-name="T2698"><text:s/></text:span><text:span text:style-name="T2699">and when it was abreast of me I see there warn’t but</text:span><text:span text:style-name="T2700"><text:s/></text:span><text:span text:style-name="T2701">one man in it.</text:span><text:span text:style-name="T2702"><text:s/></text:span><text:span text:style-name="T2703">Think’s I, maybe it’s pap, though I warn’t expecting him. He dropped</text:span><text:span text:style-name="T2704"><text:s/></text:span><text:span text:style-name="T2705">below</text:span><text:span text:style-name="T2706"><text:s/></text:span><text:span text:style-name="T2707">me with the current, and by and by he came a-swinging up</text:span><text:span text:style-name="T2708"><text:s/></text:span><text:span text:style-name="T2709">shore in the easy water, and he</text:span><text:span text:style-name="T2710"><text:s/></text:span><text:span text:style-name="T2711">went by so close I could a reached out</text:span><text:span text:style-name="T2712"><text:s/></text:span><text:span text:style-name="T2713">the gun and touched him. Well, it<text:s/></text:span><text:span text:style-name="T2714">was</text:span><text:span text:style-name="T2715"><text:s/></text:span><text:span text:style-name="T2716">pap, sure</text:span><text:span text:style-name="T2717"><text:s/></text:span><text:span text:style-name="T2718">enough</text:span><text:span text:style-name="T2719"><text:s/>-<text:s/></text:span><text:span text:style-name="T2720">and sober,</text:span><text:span text:style-name="T2721"><text:s/></text:span><text:span text:style-name="T2722">too, by the way he laid his oars.</text:span></text:p>
      <text:p text:style-name="P2723"><text:span text:style-name="T2724"><text:s text:c="3"/></text:span><text:span text:style-name="T2725">I didn’t lose no time. The next minute I was a-spinning down</text:span><text:span text:style-name="T2726"><text:s/></text:span><text:span text:style-name="T2727">stream soft but quick in the</text:span><text:span text:style-name="T2728"><text:s/></text:span><text:span text:style-name="T2729">shade of the bank. I made two mile and</text:span><text:span text:style-name="T2730"><text:s/></text:span><text:span text:style-name="T2731">a half, and then struck out a quarter of a mile or</text:span><text:span text:style-name="T2732"><text:s/></text:span><text:span text:style-name="T2733">more towards the</text:span><text:span text:style-name="T2734"><text:s/></text:span><text:span text:style-name="T2735">middle of the river, because pretty soon I would be passing the ferry</text:span><text:span text:style-name="T2736"><text:s/></text:span><text:span text:style-name="T2737">landing, and people might see me and hail me. I got out amongst the</text:span><text:span text:style-name="T2738"><text:s/></text:span><text:span text:style-name="T2739">driftwood, and then laid down in the bottom of the canoe and let her</text:span><text:span text:style-name="T2740"><text:s/></text:span><text:span text:style-name="T2741">float. I laid there, and had a good rest and a smoke out of my pipe,</text:span><text:span text:style-name="T2742"><text:s/></text:span><text:span text:style-name="T2743">looking away into the sky; not a cloud in it. The sky looks ever so</text:span><text:span text:style-name="T2744"><text:s/>d</text:span><text:span text:style-name="T2745">eep when you lay down on your back in the moonshine; I never</text:span><text:span text:style-name="T2746"><text:s/></text:span><text:span text:style-name="T2747">knowed it before. And how far a body can hear on the water such</text:span><text:span text:style-name="T2748"><text:s/></text:span><text:span text:style-name="T2749">nights! I heard people talking at the ferry landing. I heard what they</text:span><text:span text:style-name="T2750"><text:s/></text:span><text:span text:style-name="T2751">said, too</text:span><text:span text:style-name="T2752"><text:s/>-<text:s/></text:span><text:span text:style-name="T2753">every word of it. One man said it was getting towards the</text:span><text:span text:style-name="T2754"><text:s/></text:span><text:span text:style-name="T2755">long days and the short nights now. T’other one said<text:s/></text:span><text:span text:style-name="T2756">this</text:span><text:span text:style-name="T2757"><text:s/></text:span><text:span text:style-name="T2758">warn’t one</text:span><text:span text:style-name="T2759"><text:s/></text:span><text:span text:style-name="T2760">of the short ones, he</text:span><text:span text:style-name="T2761"><text:s/></text:span><text:span text:style-name="T2762">reckoned</text:span><text:span text:style-name="T2763"><text:s/>-<text:s/></text:span><text:span text:style-name="T2764">and then they laughed, and he said</text:span><text:span text:style-name="T2765"><text:s/></text:span><text:span text:style-name="T2766">it over again, and they laughed again; then they waked up another</text:span><text:span text:style-name="T2767"><text:s/></text:span><text:span text:style-name="T2768">fellow and told him, and laughed, but he didn’t laugh; he ripped out</text:span><text:span text:style-name="T2769"><text:line-break/>something brisk, and said let him alone. The first fellow said he</text:span><text:span text:style-name="T2770"><text:s/></text:span><text:span text:style-name="T2771">‘lowed to tell it to his old woman</text:span><text:span text:style-name="T2772"><text:s/>-<text:s/></text:span><text:span text:style-name="T2773">she would think it was pretty</text:span><text:span text:style-name="T2774"><text:s/></text:span><text:span text:style-name="T2775">good; but he said that warn’t nothing to some things</text:span><text:span text:style-name="T2776"><text:s/></text:span><text:span text:style-name="T2777">he had said in</text:span><text:span text:style-name="T2778"><text:s/></text:span><text:span text:style-name="T2779">his time. I heard one man say it was nearly three o’clock, and he</text:span><text:span text:style-name="T2780"><text:s/></text:span><text:span text:style-name="T2781">hoped</text:span><text:span text:style-name="T2782"><text:s/></text:span><text:span text:style-name="T2783">daylight wouldn’t wait more than about a week longer. After</text:span><text:span text:style-name="T2784"><text:s/></text:span><text:span text:style-name="T2785">that the talk got further and further away, and I couldn’t make out</text:span><text:span text:style-name="T2786"><text:s/></text:span><text:span text:style-name="T2787">the words any more; but I could hear the mumble,</text:span><text:span text:style-name="T2788"><text:s/></text:span><text:span text:style-name="T2789">and now and then</text:span><text:span text:style-name="T2790"><text:s/></text:span><text:span text:style-name="T2791">a laugh, too, but it seemed a long ways off.</text:span></text:p>
      <text:p text:style-name="P2792"><text:span text:style-name="T2793"><text:s text:c="3"/></text:span><text:span text:style-name="T2794">I was away below the ferry now. I rose up, and there was Jackson’s</text:span><text:span text:style-name="T2795"><text:s/></text:span><text:span text:style-name="T2796">Island, about two mile and a half down stream, heavy timbered and</text:span><text:span text:style-name="T2797"><text:s/></text:span><text:span text:style-name="T2798">standing up out of the middle of the river, big and dark and solid,</text:span><text:span text:style-name="T2799"><text:s/></text:span><text:span text:style-name="T2800">like a steamboat without any lights. There warn’t any signs of the bar</text:span><text:span text:style-name="T2801"><text:s/></text:span><text:span text:style-name="T2802">at the head</text:span><text:span text:style-name="T2803"><text:s/>-<text:s/></text:span><text:span text:style-name="T2804">it was all under water now.</text:span></text:p>
      <text:soft-page-break/>
      <text:p text:style-name="P2805"><text:span text:style-name="T2806"><text:s text:c="3"/></text:span><text:span text:style-name="T2807">It didn’t take me long to get there. I shot past the head at a ripping</text:span><text:span text:style-name="T2808"><text:s/></text:span><text:span text:style-name="T2809">rate, the current was so swift, and then I got into the dead water and</text:span><text:span text:style-name="T2810"><text:s/></text:span><text:span text:style-name="T2811">landed on the side towards the Illinois shore. I</text:span><text:span text:style-name="T2812"><text:s/></text:span><text:span text:style-name="T2813">run the canoe into a</text:span><text:span text:style-name="T2814"><text:s/></text:span><text:span text:style-name="T2815">deep dent in the bank that I knowed about; I had to part the willow</text:span><text:span text:style-name="T2816"><text:s/></text:span><text:span text:style-name="T2817">branches to get in; and when I made fast nobody could a seen the</text:span><text:span text:style-name="T2818"><text:s/></text:span><text:span text:style-name="T2819">canoe from the outside.</text:span></text:p>
      <text:p text:style-name="P2820"><text:span text:style-name="T2821"><text:s text:c="3"/></text:span><text:span text:style-name="T2822">I went up and set down on a log at the head of the island, and</text:span><text:span text:style-name="T2823"><text:s/></text:span><text:span text:style-name="T2824">looked out on the big river and the black driftwood and away over to</text:span><text:span text:style-name="T2825"><text:s/></text:span><text:span text:style-name="T2826">the town, three mile away, where there was three</text:span><text:span text:style-name="T2827"><text:s/></text:span><text:span text:style-name="T2828">or four lights twinkling. A monstrous big lumber-raft was about a mile up stream,</text:span><text:span text:style-name="T2829"><text:s/></text:span><text:span text:style-name="T2830">coming</text:span><text:span text:style-name="T2831"><text:s/></text:span><text:span text:style-name="T2832">along down, with a lantern in the middle of it. I watched it</text:span><text:span text:style-name="T2833"><text:s/></text:span><text:span text:style-name="T2834">come creeping down, and when it was most abreast of where I stood</text:span><text:span text:style-name="T2835"><text:s/></text:span><text:span text:style-name="T2836">I heard a man say, “Stern oars, there! heave her head to</text:span><text:span text:style-name="T2837"><text:s/></text:span><text:span text:style-name="T2838">stab-board!”I heard that just as plain as if the man was by my side.</text:span></text:p>
      <text:p text:style-name="P2839"><text:span text:style-name="T2840"><text:s text:c="3"/></text:span><text:span text:style-name="T2841">There was a little gray in the sky now; so I stepped into the woods,</text:span><text:span text:style-name="T2842"><text:s/></text:span><text:span text:style-name="T2843">and laid down for a nap before breakfast</text:span><text:span text:style-name="T2844">.</text:span></text:p>
      <text:p text:style-name="P2845">CHAPTER EIGHT</text:p>
      <text:p text:style-name="P2846"><text:span text:style-name="T2847"><text:s text:c="3"/></text:span><text:span text:style-name="T2848">T</text:span><text:span text:style-name="T2849">he sun was up so high when I waked that I judged it was after</text:span><text:span text:style-name="T2850"><text:s/></text:span><text:span text:style-name="T2851">eight o’clock. I laid there in the grass and the cool shade thinking</text:span><text:span text:style-name="T2852"><text:s/></text:span><text:span text:style-name="T2853">about things, and feeling rested and ruther</text:span><text:span text:style-name="T2854"><text:s/></text:span><text:span text:style-name="T2855">comfortable and satisfied</text:span><text:span text:style-name="T2856">.<text:s/></text:span><text:span text:style-name="T2857">I could see the sun out at one or two holes, but mostly it was big</text:span><text:span text:style-name="T2858"><text:line-break/>trees all about, and gloomy in there amongst them. There was freckled places on the ground</text:span><text:span text:style-name="T2859"><text:s/></text:span><text:span text:style-name="T2860">where the light sifted down through the</text:span><text:span text:style-name="T2861"><text:s/></text:span><text:span text:style-name="T2862">leaves, and the freckled places swapped about a</text:span><text:span text:style-name="T2863"><text:s/></text:span><text:span text:style-name="T2864">little, showing there</text:span><text:span text:style-name="T2865"><text:s/></text:span><text:span text:style-name="T2866">was a little breeze up there. A couple of squirrels set on a limb and</text:span><text:span text:style-name="T2867"><text:s/></text:span><text:span text:style-name="T2868">jabbered at me very friendly.</text:span></text:p>
      <text:p text:style-name="P2869"><text:span text:style-name="T2870"><text:s text:c="3"/></text:span><text:span text:style-name="T2871">I was powerful lazy and comfortable</text:span><text:span text:style-name="T2872"><text:s/>-<text:s/></text:span><text:span text:style-name="T2873">didn’t want to get up and</text:span><text:span text:style-name="T2874"><text:s/></text:span><text:span text:style-name="T2875">cook breakfast. Well, I</text:span><text:span text:style-name="T2876"><text:s/></text:span><text:span text:style-name="T2877">was dozing off again when I thinks I hears a</text:span><text:span text:style-name="T2878"><text:s/></text:span><text:span text:style-name="T2879">deep sound of “boom!” away up the river. I rouses up, and rests on</text:span><text:span text:style-name="T2880"><text:s/></text:span><text:span text:style-name="T2881">my elbow and listens; pretty soon I hears it again. I hopped up, and</text:span><text:span text:style-name="T2882"><text:line-break/>went and looked out at a hole in the leaves, and I see a bunch of</text:span><text:span text:style-name="T2883"><text:s/></text:span><text:span text:style-name="T2884">smoke laying on the water a long ways up</text:span><text:span text:style-name="T2885"><text:s/>-<text:s/></text:span><text:span text:style-name="T2886">about abreast the ferry.</text:span><text:span text:style-name="T2887"><text:s/></text:span><text:span text:style-name="T2888">And there was the ferryboat full of people floating along down. I</text:span><text:span text:style-name="T2889"><text:s/></text:span><text:span text:style-name="T2890">knowed what was the matter now. “Boom!” I see the white smoke</text:span><text:span text:style-name="T2891"><text:s/></text:span><text:span text:style-name="T2892">squirt out</text:span><text:span text:style-name="T2893"><text:s/></text:span><text:span text:style-name="T2894">of the ferryboat’s side. You see, they was firing cannon</text:span><text:span text:style-name="T2895"><text:s/></text:span><text:span text:style-name="T2896">over the water, trying to make my carcass come to the top.</text:span></text:p>
      <text:p text:style-name="P2897"><text:span text:style-name="T2898"><text:s text:c="3"/></text:span><text:span text:style-name="T2899">I was pretty hungry, but it warn’t going to do for me to start a fire,</text:span><text:span text:style-name="T2900"><text:s/></text:span><text:span text:style-name="T2901">because they might see the smoke. So I set there and watched the</text:span><text:span text:style-name="T2902"><text:s/></text:span><text:span text:style-name="T2903">cannon-smoke and listened to the boom. The</text:span><text:span text:style-name="T2904"><text:s/></text:span><text:span text:style-name="T2905">river was a mile wide</text:span><text:span text:style-name="T2906"><text:s/></text:span><text:span text:style-name="T2907">there, and it always looks pretty on a summer morning</text:span><text:span text:style-name="T2908"><text:s/>-<text:s/></text:span><text:span text:style-name="T2909">so I was</text:span><text:span text:style-name="T2910"><text:s/></text:span><text:soft-page-break/><text:span text:style-name="T2911">having a good enough time seeing them hunt for my remainders if I</text:span><text:span text:style-name="T2912"><text:s/></text:span><text:span text:style-name="T2913">only had a bite to eat.</text:span><text:span text:style-name="T2914"><text:s/></text:span><text:span text:style-name="T2915">Well, then I happened to think how they</text:span><text:span text:style-name="T2916"><text:s/></text:span><text:span text:style-name="T2917">always put quicksilver in loaves of bread and float them off, because</text:span><text:span text:style-name="T2918"><text:s/></text:span><text:span text:style-name="T2919">they always go right to the drownded carcass and stop there. So, says</text:span><text:span text:style-name="T2920"><text:s/></text:span><text:span text:style-name="T2921">I, I’ll keep a lookout, and if any of them’s floating around after me I’ll</text:span><text:span text:style-name="T2922"><text:s/></text:span><text:span text:style-name="T2923">give them a show. I</text:span><text:span text:style-name="T2924"><text:s/></text:span><text:span text:style-name="T2925">changed to the Illinois edge of the island to see</text:span><text:span text:style-name="T2926"><text:s/></text:span><text:span text:style-name="T2927">what luck I could have, and I warn’t</text:span><text:span text:style-name="T2928"><text:s/></text:span><text:span text:style-name="T2929">disappointed. A big double loaf</text:span><text:span text:style-name="T2930"><text:s/></text:span><text:span text:style-name="T2931">come along, and I most got it with a long stick, but my foot slipped</text:span><text:span text:style-name="T2932"><text:s/></text:span><text:span text:style-name="T2933">and she floated out further. Of course I was where the current set in</text:span><text:span text:style-name="T2934"><text:s/></text:span><text:span text:style-name="T2935">the closest to</text:span><text:span text:style-name="T2936"><text:s/></text:span><text:span text:style-name="T2937">the shore</text:span><text:span text:style-name="T2938"><text:s/>-<text:s/></text:span><text:span text:style-name="T2939">I knowed enough for that. But by and by</text:span><text:span text:style-name="T2940"><text:s/></text:span><text:span text:style-name="T2941">along comes another one, and this time I won. I took out the plug</text:span><text:span text:style-name="T2942"><text:s/></text:span><text:span text:style-name="T2943">and shook out the little dab of quick-silver, and set my teeth in. It</text:span><text:span text:style-name="T2944"><text:s/></text:span><text:span text:style-name="T2945">was “baker’s bread”</text:span><text:span text:style-name="T2946"><text:s/>-<text:s/></text:span><text:span text:style-name="T2947">what the quality eat; none of your low-down</text:span><text:span text:style-name="T2948"><text:s/></text:span><text:span text:style-name="T2949">corn-pone.</text:span></text:p>
      <text:p text:style-name="P2950"><text:span text:style-name="T2951"><text:s text:c="3"/></text:span><text:span text:style-name="T2952">I got a good place amongst the leaves, and set there on a log,</text:span><text:span text:style-name="T2953"><text:s/></text:span><text:span text:style-name="T2954">munching the bread and</text:span><text:span text:style-name="T2955"><text:s/></text:span><text:span text:style-name="T2956">watching the ferry-boat, and very well satisfied. And then something struck me. I says, now I reckon the widow</text:span><text:span text:style-name="T2957"><text:s/></text:span><text:span text:style-name="T2958">or the parson or somebody prayed that this bread would find me,</text:span><text:span text:style-name="T2959"><text:s/></text:span><text:span text:style-name="T2960">and here it has gone and done it. So there ain’t no doubt but there is</text:span><text:span text:style-name="T2961"><text:s/></text:span><text:span text:style-name="T2962">something in that thing</text:span><text:span text:style-name="T2963"><text:s/>-<text:s/></text:span><text:span text:style-name="T2964">that is, there’s something in it when a body</text:span><text:span text:style-name="T2965"><text:s/></text:span><text:span text:style-name="T2966">like the widow or the parson prays, but it don’t work for me, and I</text:span><text:span text:style-name="T2967"><text:s/></text:span><text:span text:style-name="T2968">reckon it don’t work for only just the right kind.</text:span></text:p>
      <text:p text:style-name="P2969"><text:span text:style-name="T2970"><text:s text:c="3"/></text:span><text:span text:style-name="T2971">I lit a pipe and had a good long smoke, and went on watching. The</text:span><text:span text:style-name="T2972"><text:s/></text:span><text:span text:style-name="T2973">ferryboat was floating with the current, and I allowed I’d have a</text:span><text:span text:style-name="T2974"><text:s/></text:span><text:span text:style-name="T2975">chance to see who was aboard when she come along, because she</text:span><text:span text:style-name="T2976"><text:s/></text:span><text:span text:style-name="T2977">would come in close, where the bread did. When she’d got pretty well</text:span><text:span text:style-name="T2978"><text:line-break/>along down towards me, I put out my pipe and went to where I</text:span><text:span text:style-name="T2979"><text:s/></text:span><text:span text:style-name="T2980">fished out the bread, and</text:span><text:span text:style-name="T2981"><text:s/></text:span><text:span text:style-name="T2982">laid down behind a log on the bank in a little open place. Where the log forked I could peep through.</text:span></text:p>
      <text:p text:style-name="P2983"><text:span text:style-name="T2984"><text:s text:c="3"/></text:span><text:span text:style-name="T2985">By and by she come along, and she drifted in so close that they</text:span><text:span text:style-name="T2986"><text:s/></text:span><text:span text:style-name="T2987">could a run out a plank and walked ashore. Most everybody was on</text:span><text:span text:style-name="T2988"><text:s/></text:span><text:span text:style-name="T2989">the boat. Pap, and Judge Thatcher, and Bessie</text:span><text:span text:style-name="T2990"><text:s/></text:span><text:span text:style-name="T2991">Thatcher, and Jo</text:span><text:span text:style-name="T2992"><text:s/></text:span><text:span text:style-name="T2993">Harper, and Tom Sawyer, and his old Aunt Polly, and Sid and Mary,</text:span><text:span text:style-name="T2994"><text:s/></text:span><text:span text:style-name="T2995">and plenty more. Everybody was talking about the murder, but the</text:span><text:span text:style-name="T2996"><text:s/></text:span><text:span text:style-name="T2997">captain broke in and says:</text:span><text:span text:style-name="T2998"><text:line-break/></text:span><text:span text:style-name="T2999"><text:s text:c="3"/></text:span><text:span text:style-name="T3000">“Look sharp, now; the current sets in the closest here, and maybe</text:span><text:span text:style-name="T3001"><text:s/></text:span><text:span text:style-name="T3002">he’s washed ashore and got tangled amongst the brush at the water’s</text:span><text:span text:style-name="T3003"><text:s/></text:span><text:span text:style-name="T3004">edge. I hope so, anyway.”</text:span><text:span text:style-name="T3005"><text:line-break/></text:span><text:span text:style-name="T3006"><text:s text:c="3"/></text:span><text:span text:style-name="T3007">“I didn’t hope so. They all crowded up and leaned over the rails,</text:span><text:span text:style-name="T3008"><text:s/></text:span><text:span text:style-name="T3009">nearly in my face, and</text:span><text:span text:style-name="T3010"><text:s/></text:span><text:span text:style-name="T3011">kept still, watching with all their might. I</text:span><text:span text:style-name="T3012"><text:s/></text:span><text:span text:style-name="T3013">could see them first-rate, but they couldn’t see me. Then the captain</text:span><text:span text:style-name="T3014"><text:s/></text:span><text:span text:style-name="T3015">sung out:</text:span><text:span text:style-name="T3016"><text:line-break/></text:span><text:span text:style-name="T3017"><text:s text:c="3"/></text:span><text:span text:style-name="T3018">“Stand away!” and the cannon let off such a blast right before me</text:span><text:span text:style-name="T3019"><text:s/></text:span><text:span text:style-name="T3020">that it made me deef</text:span><text:span text:style-name="T3021"><text:s/></text:span><text:soft-page-break/><text:span text:style-name="T3022">with the noise and pretty near blind with the</text:span><text:span text:style-name="T3023"><text:s/></text:span><text:span text:style-name="T3024">smoke, and I judged I was gone. If they’d a had some bullets in, I</text:span><text:span text:style-name="T3025"><text:s/></text:span><text:span text:style-name="T3026">reckon they’d a got the corpse they was after. Well, I see I warn’t hurt,</text:span><text:span text:style-name="T3027"><text:s/></text:span><text:span text:style-name="T3028">thanks to goodness. The boat floated on and went out of sight</text:span><text:span text:style-name="T3029"><text:s/></text:span><text:span text:style-name="T3030">around the shoulder of the</text:span><text:span text:style-name="T3031"><text:s/></text:span><text:span text:style-name="T3032">island. I could hear the booming now</text:span><text:span text:style-name="T3033"><text:s/></text:span><text:span text:style-name="T3034">and then, further and further off, and by and by, after</text:span><text:span text:style-name="T3035"><text:s/></text:span><text:span text:style-name="T3036">an hour, I didn’t hear it no more. The island was three mile long. I judged they had</text:span><text:span text:style-name="T3037"><text:s/></text:span><text:span text:style-name="T3038">got to the foot, and was giving it up. But they didn’t yet a while.</text:span><text:span text:style-name="T3039"><text:s/></text:span><text:span text:style-name="T3040">They turned around the foot of</text:span><text:span text:style-name="T3041"><text:s/></text:span><text:span text:style-name="T3042">the island and started up the channel on the Missouri side, under steam, and booming once</text:span><text:span text:style-name="T3043"><text:s/></text:span><text:span text:style-name="T3044">in a while</text:span><text:span text:style-name="T3045"><text:s/></text:span><text:span text:style-name="T3046">as they went. I crossed over to that side and watched them. When</text:span><text:span text:style-name="T3047"><text:s/></text:span><text:span text:style-name="T3048">they got abreast the head of the island they quit shooting and</text:span><text:span text:style-name="T3049"><text:s/></text:span><text:span text:style-name="T3050">dropped over to the Missouri shore and went</text:span><text:span text:style-name="T3051"><text:s/></text:span><text:span text:style-name="T3052">home to the town.</text:span></text:p>
      <text:p text:style-name="P3053"><text:span text:style-name="T3054"><text:s text:c="3"/></text:span><text:span text:style-name="T3055">I knowed I was all right now. Nobody else would come a-hunting</text:span><text:span text:style-name="T3056"><text:s/></text:span><text:span text:style-name="T3057">after me. I got my traps out of the canoe and made me a nice camp</text:span><text:span text:style-name="T3058"><text:s/></text:span><text:span text:style-name="T3059">in the thick woods. I made a kind of a tent out of my blankets to put</text:span><text:span text:style-name="T3060"><text:s/></text:span><text:span text:style-name="T3061">my things under so the rain couldn’t get at them. I catched a catfish</text:span><text:span text:style-name="T3062"><text:s/></text:span><text:span text:style-name="T3063">and</text:span><text:span text:style-name="T3064"><text:s/></text:span><text:span text:style-name="T3065">haggled him open with my saw, and towards sundown I started</text:span><text:span text:style-name="T3066"><text:s/></text:span><text:span text:style-name="T3067">my camp fire and had</text:span><text:span text:style-name="T3068"><text:s/></text:span><text:span text:style-name="T3069">supper. Then I set out a line to catch some fish</text:span><text:span text:style-name="T3070"><text:s/></text:span><text:span text:style-name="T3071">for breakfast.</text:span></text:p>
      <text:p text:style-name="P3072"><text:span text:style-name="T3073"><text:s text:c="3"/></text:span><text:span text:style-name="T3074">When it was dark I set by my camp fire smoking, and feeling pretty well satisfied; but by</text:span><text:span text:style-name="T3075"><text:s/></text:span><text:span text:style-name="T3076">and by it got sort of lonesome, and so I went</text:span><text:span text:style-name="T3077"><text:s/></text:span><text:span text:style-name="T3078">and set on the bank and listened to the current swashing along, and</text:span><text:span text:style-name="T3079"><text:s/></text:span><text:span text:style-name="T3080">counted the stars and drift logs and rafts that come down, and then</text:span><text:span text:style-name="T3081"><text:s/></text:span><text:span text:style-name="T3082">went to bed; there ain’t no better way to put in time when you are</text:span><text:span text:style-name="T3083"><text:s/></text:span><text:span text:style-name="T3084">lonesome; you can’t stay</text:span><text:span text:style-name="T3085"><text:s/></text:span><text:span text:style-name="T3086">so, you soon get over it.</text:span></text:p>
      <text:p text:style-name="P3087"><text:span text:style-name="T3088"><text:s text:c="3"/></text:span><text:span text:style-name="T3089">And so for three days and nights. No difference</text:span><text:span text:style-name="T3090"><text:s/>-<text:s/></text:span><text:span text:style-name="T3091">just the same</text:span><text:span text:style-name="T3092"><text:s/></text:span><text:span text:style-name="T3093">thing. But the next day I went exploring around down through the</text:span><text:span text:style-name="T3094"><text:s/></text:span><text:span text:style-name="T3095">island. I was boss of it; it all belonged to me, so to say, and I wanted</text:span><text:span text:style-name="T3096"><text:s/></text:span><text:span text:style-name="T3097">to know all about it; but mainly I wanted to put in the time. I found</text:span><text:span text:style-name="T3098"><text:s/></text:span><text:span text:style-name="T3099">plenty strawberries, ripe and prime; and green summer grapes, and</text:span><text:span text:style-name="T3100"><text:s/></text:span><text:span text:style-name="T3101">green razberries; and the green blackberries was just beginning to</text:span><text:span text:style-name="T3102"><text:s/></text:span><text:span text:style-name="T3103">show.</text:span><text:span text:style-name="T3104"><text:s/></text:span><text:span text:style-name="T3105">They would all come handy by and by, I judged.</text:span></text:p>
      <text:p text:style-name="P3106"><text:span text:style-name="T3107"><text:s text:c="3"/></text:span><text:span text:style-name="T3108">Well, I went fooling along in the deep woods till I judged I warn’t</text:span><text:span text:style-name="T3109"><text:s/></text:span><text:span text:style-name="T3110">far from the foot of the island. I had my gun along, but I hadn’t shot</text:span><text:span text:style-name="T3111"><text:s/></text:span><text:span text:style-name="T3112">nothing; it was for protection; thought I would kill some game nigh</text:span><text:span text:style-name="T3113"><text:s/></text:span><text:span text:style-name="T3114">home. About this time I mighty near stepped on a good-sized snake,</text:span><text:span text:style-name="T3115"><text:s/></text:span><text:span text:style-name="T3116">and it went sliding off through the grass and flowers, and I after it,</text:span><text:span text:style-name="T3117"><text:s/></text:span><text:span text:style-name="T3118">trying to get a shot at it. I clipped along, and all of a sudden I bounded right on to the ashes of a camp fire that was</text:span><text:span text:style-name="T3119"><text:s/></text:span><text:span text:style-name="T3120">still smoking.</text:span></text:p>
      <text:soft-page-break/>
      <text:p text:style-name="P3121"><text:span text:style-name="T3122"><text:s text:c="3"/></text:span><text:span text:style-name="T3123">My heart jumped up amongst my lungs. I never waited for to look</text:span><text:span text:style-name="T3124"><text:s/></text:span><text:span text:style-name="T3125">further, but uncocked my gun and went sneaking back on my tiptoes</text:span><text:span text:style-name="T3126"><text:s/></text:span><text:span text:style-name="T3127">as fast as ever I could. Every now and then I stopped a second</text:span><text:span text:style-name="T3128"><text:s/></text:span><text:span text:style-name="T3129">amongst the thick leaves and listened, but my breath come so hard I</text:span><text:span text:style-name="T3130"><text:s/></text:span><text:span text:style-name="T3131">couldn’t hear nothing else. I slunk along another piece further, then</text:span><text:span text:style-name="T3132"><text:s/></text:span><text:span text:style-name="T3133">listened again; and so</text:span><text:span text:style-name="T3134"><text:s/></text:span><text:span text:style-name="T3135">on, and so on. If I see a stump, I took it for a</text:span><text:span text:style-name="T3136"><text:s/></text:span><text:span text:style-name="T3137">man; if I trod on a stick and broke it, it made me feel like a person</text:span><text:span text:style-name="T3138"><text:s/></text:span><text:span text:style-name="T3139">had cut one of my breaths in two and I only got half, and the short</text:span><text:span text:style-name="T3140"><text:s/></text:span><text:span text:style-name="T3141">half, too.</text:span></text:p>
      <text:p text:style-name="P3142"><text:span text:style-name="T3143"><text:s text:c="3"/></text:span><text:span text:style-name="T3144">When I got to camp I warn’t feeling very brash, there warn’t much</text:span><text:span text:style-name="T3145"><text:s/></text:span><text:span text:style-name="T3146">sand in my craw; but I says, this ain’t no time to be fooling around.</text:span><text:span text:style-name="T3147"><text:s/></text:span><text:span text:style-name="T3148">So I got all my traps into my canoe again so as</text:span><text:span text:style-name="T3149"><text:s/></text:span><text:span text:style-name="T3150">to have them out of</text:span><text:span text:style-name="T3151"><text:s/></text:span><text:span text:style-name="T3152">sight, and I put out the fire and scattered the ashes around to look</text:span><text:span text:style-name="T3153"><text:s/></text:span><text:span text:style-name="T3154">like an old last year’s camp, and then clumb a tree.</text:span></text:p>
      <text:p text:style-name="P3155"><text:span text:style-name="T3156"><text:s text:c="3"/></text:span><text:span text:style-name="T3157">I reckon I was up in the tree two hours; but I didn’t see nothing, I</text:span><text:span text:style-name="T3158"><text:s/></text:span><text:span text:style-name="T3159">didn’t hear nothing</text:span><text:span text:style-name="T3160"><text:s/>-<text:s/></text:span><text:span text:style-name="T3161">I only<text:s/></text:span><text:span text:style-name="T3162">thought</text:span><text:span text:style-name="T3163"><text:s/></text:span><text:span text:style-name="T3164">I heard and seen as much as a</text:span><text:span text:style-name="T3165"><text:s/></text:span><text:span text:style-name="T3166">thousand things. Well, I couldn’t stay up there forever; so at last I got</text:span><text:span text:style-name="T3167"><text:s/></text:span><text:span text:style-name="T3168">down, but I kept in the thick woods and on the lookout all the time.</text:span><text:span text:style-name="T3169"><text:s/></text:span><text:span text:style-name="T3170">All I could get to eat was berries and what was left over from breakfast.</text:span></text:p>
      <text:p text:style-name="P3171"><text:span text:style-name="T3172"><text:s text:c="3"/></text:span><text:span text:style-name="T3173">By the time it was night I was pretty hungry. So when it was good</text:span><text:span text:style-name="T3174"><text:s/></text:span><text:span text:style-name="T3175">and dark I slid out from shore before moonrise and paddled over to</text:span><text:span text:style-name="T3176"><text:s/></text:span><text:span text:style-name="T3177">the Illinois bank</text:span><text:span text:style-name="T3178"><text:s/>-<text:s/></text:span><text:span text:style-name="T3179">about a quarter of a mile. I</text:span><text:span text:style-name="T3180"><text:s/></text:span><text:span text:style-name="T3181">went out in the woods</text:span><text:span text:style-name="T3182"><text:s/></text:span><text:span text:style-name="T3183">and cooked a supper, and I had about made up my mind I would</text:span><text:span text:style-name="T3184"><text:s/></text:span><text:span text:style-name="T3185">stay there all night when I hear a<text:s/></text:span><text:span text:style-name="T3186">plunkety-plunk, plunkety-punk,</text:span><text:span text:style-name="T3187"><text:s/>and</text:span><text:span text:style-name="T3188"><text:s/></text:span><text:span text:style-name="T3189">says to myself, horses</text:span><text:span text:style-name="T3190"><text:s/></text:span><text:span text:style-name="T3191">coming; and next I hear people’s voices. I got</text:span><text:span text:style-name="T3192"><text:s/></text:span><text:span text:style-name="T3193">everything into the canoe as quick as I could, and then went creeping through the woods to see what I could find out. I hadn’t got far</text:span><text:span text:style-name="T3194"><text:s/></text:span><text:span text:style-name="T3195">when I hear a man say:</text:span><text:span text:style-name="T3196"><text:line-break/></text:span><text:span text:style-name="T3197"><text:s text:c="3"/></text:span><text:span text:style-name="T3198">“We better camp here if we can find a good place; the horses is</text:span><text:span text:style-name="T3199"><text:s/></text:span><text:span text:style-name="T3200">about beat out. Let’s look around.”</text:span><text:span text:style-name="T3201"><text:line-break/></text:span><text:span text:style-name="T3202"><text:s text:c="3"/></text:span><text:span text:style-name="T3203">I didn’t wait, but shoved out and paddled away easy. I tied up in</text:span><text:span text:style-name="T3204"><text:s/></text:span><text:span text:style-name="T3205">the old place, and</text:span><text:span text:style-name="T3206"><text:s/></text:span><text:span text:style-name="T3207">reckoned I would sleep in the canoe.</text:span></text:p>
      <text:p text:style-name="P3208"><text:span text:style-name="T3209"><text:s text:c="3"/></text:span><text:span text:style-name="T3210">I didn’t sleep much. I couldn’t, somehow, for thinking. And every</text:span><text:span text:style-name="T3211"><text:s/></text:span><text:span text:style-name="T3212">time I waked up I</text:span><text:span text:style-name="T3213"><text:s/></text:span><text:span text:style-name="T3214">thought somebody had me by the neck. So th</text:span><text:span text:style-name="T3215">e<text:s/></text:span><text:span text:style-name="T3216">sleep didn’t do me no good. By and by I says to myself, I can’t live</text:span><text:span text:style-name="T3217"><text:s/></text:span><text:span text:style-name="T3218">this way; I’m a-going to find out who it is that’s here on the island</text:span><text:span text:style-name="T3219"><text:s/></text:span><text:span text:style-name="T3220">with me; I’ll find it out or bust. Well, I felt better right off.</text:span></text:p>
      <text:soft-page-break/>
      <text:p text:style-name="P3221"><text:span text:style-name="T3222"><text:s text:c="3"/></text:span><text:span text:style-name="T3223">So I took my paddle and slid out from shore just a step or two,</text:span><text:span text:style-name="T3224"><text:s/></text:span><text:span text:style-name="T3225">and then let the canoe drop along down amongst the shadows. The</text:span><text:span text:style-name="T3226"><text:s/></text:span><text:span text:style-name="T3227">moon was shining, and outside of the shadows it made it most as</text:span><text:span text:style-name="T3228"><text:s/></text:span><text:span text:style-name="T3229">light as day. I poked along well on to an hour, everything still as</text:span><text:span text:style-name="T3230"><text:s/></text:span><text:span text:style-name="T3231">rocks and sound asleep. Well, by this time I was most down to the</text:span><text:span text:style-name="T3232"><text:s/></text:span><text:span text:style-name="T3233">foot of the island. A little ripply, cool breeze begun to blow, and that</text:span><text:span text:style-name="T3234"><text:s/></text:span><text:span text:style-name="T3235">was as good as saying the night was about done. I give her a turn</text:span><text:span text:style-name="T3236"><text:s/></text:span><text:span text:style-name="T3237">with the paddle and brung her nose to shore; then I got my gun and</text:span><text:span text:style-name="T3238"><text:s/></text:span><text:span text:style-name="T3239">slipped out and into the edge of the woods. I sat down there on a</text:span><text:span text:style-name="T3240"><text:s/></text:span><text:span text:style-name="T3241">log, and looked out through the leaves. I see the moon go off watch,</text:span><text:span text:style-name="T3242"><text:s/></text:span><text:span text:style-name="T3243">and the darkness begin to blanket the river. But in a little while I see</text:span><text:span text:style-name="T3244"><text:s/></text:span><text:span text:style-name="T3245">a pale streak over the treetops, and knowed the day was coming. So</text:span><text:span text:style-name="T3246"><text:s/></text:span><text:span text:style-name="T3247">I took my gun and slipped off towards where I had run across that</text:span><text:span text:style-name="T3248"><text:s/></text:span><text:span text:style-name="T3249">camp fire, stopping every</text:span><text:span text:style-name="T3250"><text:s/></text:span><text:span text:style-name="T3251">minute or two to listen. But I hadn’t no</text:span><text:span text:style-name="T3252"><text:s/></text:span><text:span text:style-name="T3253">luck somehow; I couldn’t seem to find the place.</text:span><text:span text:style-name="T3254"><text:s/></text:span><text:span text:style-name="T3255">But by and by,</text:span><text:span text:style-name="T3256"><text:s/></text:span><text:span text:style-name="T3257">sure enough, I catched a glimpse of fire away through the trees. I</text:span><text:span text:style-name="T3258"><text:s/></text:span><text:span text:style-name="T3259">went for it, cautious and slow. By and by I was close enough to have</text:span><text:span text:style-name="T3260"><text:s/></text:span><text:span text:style-name="T3261">a look, and there laid a man on the ground. It most give me the fantods. He had a blanket around his head, and his head was</text:span><text:span text:style-name="T3262"><text:s/></text:span><text:span text:style-name="T3263">nearly in</text:span><text:span text:style-name="T3264"><text:s/></text:span><text:span text:style-name="T3265">the fire. I set there behind a clump of bushes in about six foot of</text:span><text:span text:style-name="T3266"><text:s/></text:span><text:span text:style-name="T3267">him, and kept my eyes on him steady. It was getting gray daylight</text:span><text:span text:style-name="T3268"><text:s/></text:span><text:span text:style-name="T3269">now. Pretty soon he gapped and stretched himself and hove off the</text:span><text:span text:style-name="T3270"><text:s/></text:span><text:span text:style-name="T3271">blanket, and it was Miss Watson’s Jim! I bet I was glad to see him. I</text:span><text:span text:style-name="T3272"><text:line-break/>says:</text:span><text:span text:style-name="T3273"><text:line-break/></text:span><text:span text:style-name="T3274"><text:s text:c="3"/></text:span><text:span text:style-name="T3275">“Hello, Jim!” and skipped out.</text:span><text:span text:style-name="T3276"><text:line-break/></text:span><text:span text:style-name="T3277"><text:s text:c="3"/></text:span><text:span text:style-name="T3278">He bounced up and stared at me wild. Then he drops down on his</text:span><text:span text:style-name="T3279"><text:s/></text:span><text:span text:style-name="T3280">knees, and puts his</text:span><text:span text:style-name="T3281"><text:s/></text:span><text:span text:style-name="T3282">hands together and says:</text:span><text:span text:style-name="T3283"><text:line-break/></text:span><text:span text:style-name="T3284"><text:s text:c="3"/></text:span><text:span text:style-name="T3285">“Doan’ hurt me</text:span><text:span text:style-name="T3286"><text:s/>-<text:s/></text:span><text:span text:style-name="T3287">don’t! I hain’t ever done no harm to a ghos’. I</text:span><text:span text:style-name="T3288"><text:s/></text:span><text:span text:style-name="T3289">alwuz liked dead people, en done all I could for ‘em. You go en git in</text:span><text:span text:style-name="T3290"><text:s/></text:span><text:span text:style-name="T3291">de river agin, whah you b’longs, en doan’ do</text:span><text:span text:style-name="T3292"><text:s/></text:span><text:span text:style-name="T3293">nuffn to Ole Jim, ‘at ‘uz</text:span><text:span text:style-name="T3294"><text:s/></text:span><text:span text:style-name="T3295">awluz yo’ fren’.”</text:span><text:span text:style-name="T3296"><text:line-break/></text:span><text:span text:style-name="T3297"><text:s text:c="3"/></text:span><text:span text:style-name="T3298">Well, I warn’t long making him understand I warn’t dead. I was</text:span><text:span text:style-name="T3299"><text:s/></text:span><text:span text:style-name="T3300">ever so glad to see Jim. I warn’t lonesome now. I told him I warn’t</text:span><text:span text:style-name="T3301"><text:s/></text:span><text:span text:style-name="T3302">afraid of<text:s/></text:span><text:span text:style-name="T3303">him</text:span><text:span text:style-name="T3304"><text:s/></text:span><text:span text:style-name="T3305">telling the people where I was. I</text:span><text:span text:style-name="T3306"><text:s/></text:span><text:span text:style-name="T3307">talked along, but he</text:span><text:span text:style-name="T3308"><text:s/></text:span><text:span text:style-name="T3309">only set there and looked at me; never said nothing. Then I says:</text:span><text:span text:style-name="T3310"><text:line-break/></text:span><text:span text:style-name="T3311"><text:s text:c="3"/></text:span><text:span text:style-name="T3312">“It’s good daylight. Le’s get breakfast. Make up your camp fire</text:span><text:span text:style-name="T3313"><text:s/></text:span><text:span text:style-name="T3314">good.”</text:span><text:span text:style-name="T3315"><text:line-break/></text:span><text:span text:style-name="T3316"><text:s text:c="3"/></text:span><text:span text:style-name="T3317">“What’s de use er makin’ up de camp fire to cook strawbries en sich</text:span><text:span text:style-name="T3318"><text:s/></text:span><text:span text:style-name="T3319">truck? But you got a gun, hain’t you? Den we kin git sumfn better</text:span><text:span text:style-name="T3320"><text:s/></text:span><text:span text:style-name="T3321">den strawbries.”</text:span><text:span text:style-name="T3322"><text:line-break/></text:span><text:span text:style-name="T3323"><text:s text:c="3"/></text:span><text:span text:style-name="T3324">“Strawberries and such truck,” I says. “Is that what you live on?”</text:span><text:span text:style-name="T3325"><text:line-break/></text:span><text:span text:style-name="T3326"><text:s text:c="3"/></text:span><text:span text:style-name="T3327">“I couldn’ git nuffn else,” he says.</text:span><text:span text:style-name="T3328"><text:line-break/></text:span><text:span text:style-name="T3329"><text:s text:c="3"/></text:span><text:span text:style-name="T3330">“Why, how long you been on the island, Jim?”</text:span><text:span text:style-name="T3331"><text:line-break/></text:span><text:soft-page-break/><text:span text:style-name="T3332"><text:s text:c="3"/></text:span><text:span text:style-name="T3333">“I come heah de night arter you’s killed.”</text:span><text:span text:style-name="T3334"><text:line-break/></text:span><text:span text:style-name="T3335"><text:s text:c="3"/></text:span><text:span text:style-name="T3336">“What, all that time?”</text:span><text:span text:style-name="T3337"><text:line-break/></text:span><text:span text:style-name="T3338"><text:s text:c="3"/></text:span><text:span text:style-name="T3339">“Yes</text:span><text:span text:style-name="T3340"><text:s/>-<text:s/></text:span><text:span text:style-name="T3341">indeedy.”</text:span><text:span text:style-name="T3342"><text:line-break/></text:span><text:span text:style-name="T3343"><text:s text:c="3"/></text:span><text:span text:style-name="T3344">“And ain’t you had nothing but that kind of rubbage to eat?”</text:span><text:span text:style-name="T3345"><text:line-break/></text:span><text:span text:style-name="T3346"><text:s text:c="3"/></text:span><text:span text:style-name="T3347">“No, sah</text:span><text:span text:style-name="T3348"><text:s/>-<text:s/></text:span><text:span text:style-name="T3349">nuffn else.”</text:span><text:span text:style-name="T3350"><text:line-break/></text:span><text:span text:style-name="T3351"><text:s text:c="3"/></text:span><text:span text:style-name="T3352">“Well, you must be most starved, ain’t you?”</text:span><text:span text:style-name="T3353"><text:line-break/></text:span><text:span text:style-name="T3354"><text:s text:c="3"/></text:span><text:span text:style-name="T3355">“I reck’n I could eat a hoss. I think I could.</text:span><text:span text:style-name="T3356"><text:line-break/></text:span><text:span text:style-name="T3357"><text:s text:c="3"/></text:span><text:span text:style-name="T3358">How long you ben on de islan’?”</text:span><text:span text:style-name="T3359"><text:line-break/></text:span><text:span text:style-name="T3360"><text:s text:c="3"/></text:span><text:span text:style-name="T3361">“Since the night I got killed.”</text:span><text:span text:style-name="T3362"><text:line-break/></text:span><text:span text:style-name="T3363"><text:s text:c="3"/></text:span><text:span text:style-name="T3364">“No! W’y, what has you lived on? But you got a gun. Oh, yes, you</text:span><text:span text:style-name="T3365"><text:s/></text:span><text:span text:style-name="T3366">got a gun. Dat’s good.</text:span><text:span text:style-name="T3367"><text:s/></text:span><text:span text:style-name="T3368">Now you kill sumfn en I’ll make up de fire.”</text:span><text:span text:style-name="T3369"><text:line-break/></text:span><text:span text:style-name="T3370"><text:s text:c="3"/></text:span><text:span text:style-name="T3371">So we went over to where the canoe was, and while he built a fire</text:span><text:span text:style-name="T3372"><text:s/></text:span><text:span text:style-name="T3373">in a grassy open place</text:span><text:span text:style-name="T3374"><text:s/></text:span><text:span text:style-name="T3375">amongst the trees, I fetched meal and bacon</text:span><text:span text:style-name="T3376"><text:s/></text:span><text:span text:style-name="T3377">and coffee, and coffee-pot and frying-pan, and sugar and tin cups,</text:span><text:span text:style-name="T3378"><text:s/></text:span><text:span text:style-name="T3379">and the nigger was set back considerable, because he reckoned it was</text:span><text:span text:style-name="T3380"><text:s/></text:span><text:span text:style-name="T3381">all done with witchcraft. I catched a good big catfish, too, and Jim</text:span><text:span text:style-name="T3382"><text:s/></text:span><text:span text:style-name="T3383">cleaned him with his knife,</text:span><text:span text:style-name="T3384"><text:s/></text:span><text:span text:style-name="T3385">and fried him.</text:span><text:span text:style-name="T3386"><text:line-break/></text:span><text:span text:style-name="T3387"><text:s text:c="3"/></text:span><text:span text:style-name="T3388">When breakfast was ready we lolled on the grass and eat it smoking</text:span><text:span text:style-name="T3389"><text:s/></text:span><text:span text:style-name="T3390">hot. Jim laid it in with all his might, for he was most about starved.</text:span><text:span text:style-name="T3391"><text:s/></text:span><text:span text:style-name="T3392">Then when we had got pretty well stuffed, we laid off and lazied.</text:span><text:span text:style-name="T3393"><text:line-break/></text:span><text:span text:style-name="T3394"><text:s text:c="3"/></text:span><text:span text:style-name="T3395">By and by Jim says:</text:span><text:span text:style-name="T3396"><text:line-break/></text:span><text:span text:style-name="T3397"><text:s text:c="3"/></text:span><text:span text:style-name="T3398">“But looky here, Huck, who wuz it dat ‘uz killed in dat shanty ef it</text:span><text:span text:style-name="T3399"><text:s/></text:span><text:span text:style-name="T3400">warn’t you?”</text:span><text:span text:style-name="T3401"><text:line-break/></text:span><text:span text:style-name="T3402"><text:s text:c="3"/></text:span><text:span text:style-name="T3403">Then I told him the whole thing, and he said it was smart. He said</text:span><text:span text:style-name="T3404"><text:s/></text:span><text:span text:style-name="T3405">Tom Sawyer couldn’t get up no better plan than what I had. Then I</text:span><text:span text:style-name="T3406"><text:s/></text:span><text:span text:style-name="T3407">says:</text:span><text:span text:style-name="T3408"><text:line-break/></text:span><text:span text:style-name="T3409"><text:s text:c="3"/></text:span><text:span text:style-name="T3410">“How do you come to be here, Jim, and how’d you get here?”</text:span><text:span text:style-name="T3411"><text:line-break/></text:span><text:span text:style-name="T3412"><text:s text:c="3"/></text:span><text:span text:style-name="T3413">He looked pretty uneasy, and didn’t say nothing for a minute. Then</text:span><text:span text:style-name="T3414"><text:s/></text:span><text:span text:style-name="T3415">he says:</text:span><text:span text:style-name="T3416"><text:line-break/></text:span><text:span text:style-name="T3417"><text:s text:c="3"/></text:span><text:span text:style-name="T3418">“Maybe I better not tell.”</text:span><text:span text:style-name="T3419"><text:line-break/></text:span><text:span text:style-name="T3420"><text:s text:c="3"/></text:span><text:span text:style-name="T3421">“Why, Jim?”</text:span><text:span text:style-name="T3422"><text:line-break/></text:span><text:span text:style-name="T3423"><text:s text:c="3"/></text:span><text:span text:style-name="T3424">“Well, dey’s reasons. But you wouldn’ tell on me ef I uz to tell you,</text:span><text:span text:style-name="T3425"><text:s/></text:span><text:span text:style-name="T3426">would you, Huck?”</text:span><text:span text:style-name="T3427"><text:line-break/></text:span><text:span text:style-name="T3428"><text:s text:c="3"/></text:span><text:span text:style-name="T3429">“Blamed if I would, Jim.”</text:span><text:span text:style-name="T3430"><text:line-break/></text:span><text:span text:style-name="T3431"><text:s text:c="3"/></text:span><text:span text:style-name="T3432">“Well, I b’lieve you, Huck. I</text:span><text:span text:style-name="T3433"><text:s/>-<text:s/></text:span><text:span text:style-name="T3434">I run off.”</text:span><text:span text:style-name="T3435"><text:line-break/></text:span><text:span text:style-name="T3436"><text:s text:c="3"/></text:span><text:span text:style-name="T3437">“Jim!”</text:span><text:span text:style-name="T3438"><text:line-break/></text:span><text:span text:style-name="T3439"><text:s text:c="3"/></text:span><text:span text:style-name="T3440">“But mind, you said you wouldn’ tell</text:span><text:span text:style-name="T3441"><text:s/>-<text:s/></text:span><text:span text:style-name="T3442">you know you said you</text:span><text:span text:style-name="T3443"><text:s/></text:span><text:span text:style-name="T3444">wouldn’ tell, Huck.”</text:span><text:span text:style-name="T3445"><text:line-break/></text:span><text:span text:style-name="T3446"><text:s text:c="3"/></text:span><text:span text:style-name="T3447">“Well, I did. I said I wouldn’t, and I’ll stick to it. Honest<text:s/></text:span><text:span text:style-name="T3448">Injun</text:span><text:span text:style-name="T3449">, I</text:span><text:span text:style-name="T3450"><text:s/></text:span><text:span text:style-name="T3451">will. People would call me</text:span><text:span text:style-name="T3452"><text:s/></text:span><text:soft-page-break/><text:span text:style-name="T3453">a low-down Abolitionist and despise me</text:span><text:span text:style-name="T3454"><text:s/></text:span><text:span text:style-name="T3455">for keeping mum</text:span><text:span text:style-name="T3456"><text:s/>-<text:s/></text:span><text:span text:style-name="T3457">but that don’t make no</text:span><text:span text:style-name="T3458"><text:s/></text:span><text:span text:style-name="T3459">difference. I ain’t a-going</text:span><text:span text:style-name="T3460"><text:s/></text:span><text:span text:style-name="T3461">to tell, and I ain’t a-going back there, anyways. So, now, le’s know all</text:span><text:span text:style-name="T3462"><text:s/></text:span><text:span text:style-name="T3463">about it.”</text:span><text:span text:style-name="T3464"><text:line-break/></text:span><text:span text:style-name="T3465"><text:s text:c="3"/></text:span><text:span text:style-name="T3466">“Well, you see, it ‘uz dis way. Ole missus</text:span><text:span text:style-name="T3467"><text:s/>-<text:s/></text:span><text:span text:style-name="T3468">dat’s Miss Watson</text:span><text:span text:style-name="T3469"><text:s/>–<text:s/></text:span><text:span text:style-name="T3470">she</text:span><text:span text:style-name="T3471"><text:s/></text:span><text:span text:style-name="T3472">pecks on me all de time, en treats me pooty rough, but she awluz said</text:span><text:span text:style-name="T3473"><text:s/></text:span><text:span text:style-name="T3474">she wouldn’ sell me down to Orleans. But I noticed dey wuz a nigger</text:span><text:span text:style-name="T3475"><text:s/></text:span><text:span text:style-name="T3476">trader roun’ de place considable lately, en I begin to git oneasy. Well,</text:span><text:span text:style-name="T3477"><text:s/></text:span><text:span text:style-name="T3478">one night I creeps to de do’ pooty late, en de do’ warn’t quite shet, en</text:span><text:span text:style-name="T3479"><text:s/></text:span><text:span text:style-name="T3480">I hear old missus tell de widder she gwyne to sell me down to</text:span><text:span text:style-name="T3481"><text:s/></text:span><text:span text:style-name="T3482">Orleans, but she didn’ want to, but she could git eight hund’d dollars</text:span><text:span text:style-name="T3483"><text:s/></text:span><text:span text:style-name="T3484">for me, en it ‘uz sich a big stack o’ money she couldn’ resis’. De widder she try to git her to say she wouldn’ do it, but I never waited to</text:span><text:span text:style-name="T3485"><text:s/></text:span><text:span text:style-name="T3486">hear de res’. I lit out mighty</text:span><text:span text:style-name="T3487"><text:s/></text:span><text:span text:style-name="T3488">quick, I tell you.</text:span></text:p>
      <text:p text:style-name="P3489"><text:span text:style-name="T3490"><text:s text:c="3"/></text:span><text:span text:style-name="T3491">“I tuck out en shin down de hill, en ‘spec to steal a skift ‘long de</text:span><text:span text:style-name="T3492"><text:s/></text:span><text:span text:style-name="T3493">sho’ som’ers ‘bove de</text:span><text:span text:style-name="T3494"><text:s/></text:span><text:span text:style-name="T3495">town, but dey wuz people a-stirring yit, so I hid</text:span><text:span text:style-name="T3496"><text:s/></text:span><text:span text:style-name="T3497">in de ole tumble-down cooper-shop on de</text:span><text:span text:style-name="T3498"><text:s/></text:span><text:span text:style-name="T3499">bank to wait for everybody to go ‘way. Well, I wuz dah all night. Dey wuz somebody roun’</text:span><text:span text:style-name="T3500"><text:s/></text:span><text:span text:style-name="T3501">all de time. ‘Long ‘bout six in de mawnin’ skifts begin to go by, en</text:span><text:span text:style-name="T3502"><text:s/></text:span><text:span text:style-name="T3503">‘bout eight er nine every skift dat went ‘long wuz talkin’ ‘bout how</text:span><text:span text:style-name="T3504"><text:s/></text:span><text:span text:style-name="T3505">yo’ pap come over to de town en say you’s killed. Dese las’ skifts wuz</text:span><text:span text:style-name="T3506"><text:s/></text:span><text:span text:style-name="T3507">full o’ ladies en genlmen a-goin’ over for to see de place. Sometimes</text:span><text:span text:style-name="T3508"><text:s/></text:span><text:span text:style-name="T3509">dey’d pull up at de sho’ en take a res’ b’fo’ dey started acrost, so by de</text:span><text:span text:style-name="T3510"><text:s/></text:span><text:span text:style-name="T3511">talk I got to know all</text:span><text:span text:style-name="T3512"><text:s/></text:span><text:span text:style-name="T3513">‘bout de killin’. I ‘uz powerful sorry you’s killed,</text:span><text:span text:style-name="T3514"><text:s/></text:span><text:span text:style-name="T3515">Huck, but I ain’t no mo’ now.</text:span></text:p>
      <text:p text:style-name="P3516"><text:span text:style-name="T3517"><text:s text:c="3"/></text:span><text:span text:style-name="T3518">“I laid dah under de shavin’s all day. I ‘uz hungry, but I warn’t</text:span><text:span text:style-name="T3519"><text:s/></text:span><text:span text:style-name="T3520">afeard; bekase I knowed ole missus en de widder wuz goin’ to start to</text:span><text:span text:style-name="T3521"><text:s/></text:span><text:span text:style-name="T3522">de camp-meet’n’ right arter breakfas’ en be gone all day, en dey</text:span><text:span text:style-name="T3523"><text:s/></text:span><text:span text:style-name="T3524">knows I goes off wid de cattle ‘bout daylight, so dey wouldn’ ‘spec to</text:span><text:span text:style-name="T3525"><text:s/></text:span><text:span text:style-name="T3526">see me</text:span><text:span text:style-name="T3527"><text:s/></text:span><text:span text:style-name="T3528">roun’ de place, en so dey wouldn’ miss me tell arter dark in de</text:span><text:span text:style-name="T3529"><text:s/></text:span><text:span text:style-name="T3530">evenin’. De yuther servants wouldn’ miss me, kase dey’d shin out en</text:span><text:span text:style-name="T3531"><text:s/></text:span><text:span text:style-name="T3532">take holiday soon as de ole folks ‘uz out’n de way.</text:span></text:p>
      <text:p text:style-name="P3533"><text:span text:style-name="T3534"><text:s text:c="3"/></text:span><text:span text:style-name="T3535">“Well, when it come dark I tuck out up de river road, en went</text:span><text:span text:style-name="T3536"><text:s/></text:span><text:span text:style-name="T3537">‘bout two mile er more to</text:span><text:span text:style-name="T3538"><text:s/></text:span><text:span text:style-name="T3539">whah dey warn’t no houses. I’d made up</text:span><text:span text:style-name="T3540"><text:s/></text:span><text:span text:style-name="T3541">my mine ‘bout what I’s agwyne to do. You see, ef I kep’ on tryin’ to</text:span><text:span text:style-name="T3542"><text:s/></text:span><text:span text:style-name="T3543">git away afoot, de dogs ‘ud track me; ef I stole a skift to cross over,</text:span><text:span text:style-name="T3544"><text:s/></text:span><text:span text:style-name="T3545">dey’d</text:span><text:span text:style-name="T3546"><text:s/></text:span><text:span text:style-name="T3547">miss dat skift, you see, en dey’d know ‘bout whah I’d lan’ on de</text:span><text:span text:style-name="T3548"><text:s/></text:span><text:span text:style-name="T3549">yuther side, en whah to pick up my track. So I says, a raff is what I’s</text:span><text:span text:style-name="T3550"><text:s/></text:span><text:span text:style-name="T3551">arter; it doan’<text:s/></text:span><text:span text:style-name="T3552">make</text:span><text:span text:style-name="T3553"><text:s/></text:span><text:span text:style-name="T3554">no track.</text:span></text:p>
      <text:p text:style-name="P3555"><text:span text:style-name="T3556"><text:s text:c="3"/></text:span><text:span text:style-name="T3557">“I see a light a-comin’ roun’ de p’int bymeby, so I wade’ in en</text:span><text:span text:style-name="T3558"><text:s/></text:span><text:span text:style-name="T3559">shove’ a log ahead o’ me en swum more’n half way acrost de river, en</text:span><text:span text:style-name="T3560"><text:s/></text:span><text:span text:style-name="T3561">got in ‘mongst de drift-wood, en kep’ my head</text:span><text:span text:style-name="T3562"><text:s/></text:span><text:span text:style-name="T3563">down low, en kinder</text:span><text:span text:style-name="T3564"><text:s/></text:span><text:span text:style-name="T3565">swum agin de current tell de raff come along. Den I swum to de</text:span><text:span text:style-name="T3566"><text:s/></text:span><text:span text:style-name="T3567">stern</text:span><text:span text:style-name="T3568"><text:s/></text:span><text:soft-page-break/><text:span text:style-name="T3569">uv it en tuck a-holt. It clouded up en ‘uz pooty dark for a little</text:span><text:span text:style-name="T3570"><text:s/></text:span><text:span text:style-name="T3571">while. So I clumb up en laid down on de planks. De men ‘uz all ‘way</text:span><text:span text:style-name="T3572"><text:s/></text:span><text:span text:style-name="T3573">yonder in de middle, whah de lantern wuz. De river wuz a-risin’, en</text:span><text:span text:style-name="T3574"><text:s/></text:span><text:span text:style-name="T3575">dey wuz a good current; so I reck’n’d ‘at by fo’ in de mawnin’ I’d be</text:span><text:span text:style-name="T3576"><text:s/></text:span><text:span text:style-name="T3577">twenty-five mile down de river, en den I’d slip in jis b’fo’ daylight en</text:span><text:span text:style-name="T3578"><text:s/></text:span><text:span text:style-name="T3579">swim asho’, en take to de</text:span><text:span text:style-name="T3580"><text:s/></text:span><text:span text:style-name="T3581">woods on de Illinois side.</text:span></text:p>
      <text:p text:style-name="P3582"><text:span text:style-name="T3583"><text:s text:c="3"/></text:span><text:span text:style-name="T3584">“But I didn’ have no luck. When we ‘uz mos’ down to de head er</text:span><text:span text:style-name="T3585"><text:s/></text:span><text:span text:style-name="T3586">de islan’ a man begin to come aft wid de lantern, I see it warn’t no use</text:span><text:span text:style-name="T3587"><text:s/></text:span><text:span text:style-name="T3588">fer to wait, so I slid overboard en struck out</text:span><text:span text:style-name="T3589"><text:s/></text:span><text:span text:style-name="T3590">fer de islan’. Well, I had</text:span><text:span text:style-name="T3591"><text:s/></text:span><text:span text:style-name="T3592">a notion I could lan’ mos’ anywhers, but I couldn’t</text:span><text:span text:style-name="T3593"><text:s/>-<text:s/></text:span><text:span text:style-name="T3594">bank too bluff.</text:span><text:span text:style-name="T3595"><text:line-break/>I ‘uz mos’ to de foot er de islan’ b’fo’ I found’ a good place. I went</text:span><text:span text:style-name="T3596"><text:s/></text:span><text:span text:style-name="T3597">into de woods en jedged I wouldn’ fool wid raffs no mo’, long as dey</text:span><text:span text:style-name="T3598"><text:s/></text:span><text:span text:style-name="T3599">move de lantern roun’ so. I had my pipe en a</text:span><text:span text:style-name="T3600"><text:s/></text:span><text:span text:style-name="T3601">plug er dog-leg, en</text:span><text:span text:style-name="T3602"><text:s/></text:span><text:span text:style-name="T3603">some matches in my cap, en dey warn’t wet, so I ‘uz all right.”</text:span></text:p>
      <text:p text:style-name="P3604"><text:span text:style-name="T3605"><text:s text:c="3"/></text:span><text:span text:style-name="T3606">“And so you ain’t had no meat nor bread to eat all this time? Why</text:span><text:span text:style-name="T3607"><text:s/></text:span><text:span text:style-name="T3608">didn’t you get mud-turkles?”</text:span></text:p>
      <text:p text:style-name="P3609"><text:span text:style-name="T3610"><text:s text:c="3"/></text:span><text:span text:style-name="T3611">“How you gwyne to git ‘m? You can’t slip up on um en grab um;</text:span><text:span text:style-name="T3612"><text:s/></text:span><text:span text:style-name="T3613">en how’s a body gwyne to hit um wid a rock? How could a body do</text:span><text:span text:style-name="T3614"><text:s/></text:span><text:span text:style-name="T3615">it in de night? En I warn’t gwyne to show mysef on de bank in de</text:span><text:span text:style-name="T3616"><text:s/></text:span><text:span text:style-name="T3617">daytime.”</text:span></text:p>
      <text:p text:style-name="P3618"><text:span text:style-name="T3619"><text:s text:c="3"/></text:span><text:span text:style-name="T3620">“Well, that’s so. You’ve had to keep in the woods all the time, of</text:span><text:span text:style-name="T3621"><text:s/></text:span><text:span text:style-name="T3622">course. Did you hear ‘em shooting the cannon?”</text:span></text:p>
      <text:p text:style-name="P3623"><text:span text:style-name="T3624"><text:s text:c="3"/></text:span><text:span text:style-name="T3625">“Oh, yes. I knowed dey was arter you. I see um go by heah</text:span><text:span text:style-name="T3626"><text:s/>-<text:s/></text:span><text:span text:style-name="T3627">watched um thoo de bushes.”</text:span><text:span text:style-name="T3628"><text:line-break/></text:span><text:span text:style-name="T3629"><text:s text:c="3"/></text:span><text:span text:style-name="T3630">Some young birds come along, flying a yard or two at a time and</text:span><text:span text:style-name="T3631"><text:s/></text:span><text:span text:style-name="T3632">lighting. Jim said it was a sign it was going to rain. He said it was a</text:span><text:span text:style-name="T3633"><text:s/></text:span><text:span text:style-name="T3634">sign when young chickens flew that way, and so he reckoned it was</text:span><text:span text:style-name="T3635"><text:s/></text:span><text:span text:style-name="T3636">the same way when young birds done it. I was going to catch some</text:span><text:span text:style-name="T3637"><text:s/></text:span><text:span text:style-name="T3638">of them, but Jim wouldn’t let me. He said it was death. He said his</text:span><text:span text:style-name="T3639"><text:s/></text:span><text:span text:style-name="T3640">father laid mighty sick once, and</text:span><text:span text:style-name="T3641"><text:s/></text:span><text:span text:style-name="T3642">some of them catched a bird, and</text:span><text:span text:style-name="T3643"><text:s/></text:span><text:span text:style-name="T3644">his old granny said his father would die, and he did.</text:span></text:p>
      <text:p text:style-name="P3645"><text:span text:style-name="T3646"><text:s text:c="3"/></text:span><text:span text:style-name="T3647">And Jim said you mustn’t count the things you are going to cook</text:span><text:span text:style-name="T3648"><text:s/></text:span><text:span text:style-name="T3649">for dinner, because that would bring bad luck. The same if you shook</text:span><text:span text:style-name="T3650"><text:s/></text:span><text:span text:style-name="T3651">the table-cloth after sundown. And he said if a man owned a beehive</text:span><text:span text:style-name="T3652"><text:s/></text:span><text:span text:style-name="T3653">and that man died, the bees must be told about it before sun-up next</text:span><text:span text:style-name="T3654"><text:s/></text:span><text:span text:style-name="T3655">morning, or else the bees would all weaken down and quit work and</text:span><text:span text:style-name="T3656"><text:s/></text:span><text:span text:style-name="T3657">die. Jim said bees</text:span><text:span text:style-name="T3658"><text:s/></text:span><text:span text:style-name="T3659">wouldn’t sting idiots; but I didn’t believe that, because I had tried them lots of times myself, and they wouldn’t sting</text:span><text:span text:style-name="T3660"><text:s/></text:span><text:span text:style-name="T3661">me.</text:span></text:p>
      <text:soft-page-break/>
      <text:p text:style-name="P3662"><text:span text:style-name="T3663"><text:s text:c="3"/></text:span><text:span text:style-name="T3664">I had heard about some of these things before, but not all of them.</text:span><text:span text:style-name="T3665"><text:s/></text:span><text:span text:style-name="T3666">Jim knowed all kinds of signs. He said he knowed most everything. I</text:span><text:span text:style-name="T3667"><text:s/></text:span><text:span text:style-name="T3668">said it looked to me like all the signs was about bad luck, and so I</text:span><text:span text:style-name="T3669"><text:s/></text:span><text:span text:style-name="T3670">asked him if there warn’t any good-luck signs. He says:</text:span><text:span text:style-name="T3671"><text:line-break/></text:span><text:span text:style-name="T3672"><text:s text:c="3"/></text:span><text:span text:style-name="T3673">“Mighty few</text:span><text:span text:style-name="T3674"><text:s/>-<text:s/></text:span><text:span text:style-name="T3675">an’<text:s/></text:span><text:span text:style-name="T3676">dey</text:span><text:span text:style-name="T3677"><text:s/></text:span><text:span text:style-name="T3678">ain’t no use to a body. What you want to</text:span><text:span text:style-name="T3679"><text:s/></text:span><text:span text:style-name="T3680">know when good luck’s a-comin’ for? Want to keep it off?” And he</text:span><text:span text:style-name="T3681"><text:s/></text:span><text:span text:style-name="T3682">said: “Ef you’s got hairy arms en a hairy breas’, it’s a sign dat you’s</text:span><text:span text:style-name="T3683"><text:s/></text:span><text:span text:style-name="T3684">agwyne to be rich. Well, dey’s some use in a sign like dat, ‘kase it’s so</text:span><text:span text:style-name="T3685"><text:s/></text:span><text:span text:style-name="T3686">fur</text:span><text:span text:style-name="T3687"><text:s/></text:span><text:span text:style-name="T3688">ahead. You see, maybe you’s got to be po’ a long time fust, en so</text:span><text:span text:style-name="T3689"><text:s/></text:span><text:span text:style-name="T3690">you might git discourage’</text:span><text:span text:style-name="T3691"><text:s/></text:span><text:span text:style-name="T3692">en kill yo’sef ‘f you didn’ know by de sign</text:span><text:span text:style-name="T3693"><text:s/></text:span><text:span text:style-name="T3694">dat you gwyne to be rich bymeby.”</text:span><text:span text:style-name="T3695"><text:line-break/></text:span><text:span text:style-name="T3696"><text:s text:c="3"/></text:span><text:span text:style-name="T3697">“Have you got hairy arms and a hairy breast, Jim?”</text:span><text:span text:style-name="T3698"><text:line-break/></text:span><text:span text:style-name="T3699"><text:s text:c="3"/></text:span><text:span text:style-name="T3700">“What’s de use to ax dat question? Don’t you see I has?”</text:span><text:span text:style-name="T3701"><text:line-break/></text:span><text:span text:style-name="T3702"><text:s text:c="3"/></text:span><text:span text:style-name="T3703">“Well, are you rich?”</text:span><text:span text:style-name="T3704"><text:line-break/></text:span><text:span text:style-name="T3705"><text:s text:c="3"/></text:span><text:span text:style-name="T3706">“No, but I ben rich wunst, and gwyne to be rich agin. Wunst I had</text:span><text:span text:style-name="T3707"><text:s/></text:span><text:span text:style-name="T3708">foteen dollars, but I</text:span><text:span text:style-name="T3709"><text:s/></text:span><text:span text:style-name="T3710">tuck to specalat’n’, en got busted out.”</text:span><text:span text:style-name="T3711"><text:line-break/></text:span><text:span text:style-name="T3712"><text:s text:c="3"/></text:span><text:span text:style-name="T3713">“What did you speculate in, Jim?”</text:span><text:span text:style-name="T3714"><text:line-break/></text:span><text:span text:style-name="T3715"><text:s text:c="3"/></text:span><text:span text:style-name="T3716">“Well, fust I tackled stock.”</text:span><text:span text:style-name="T3717"><text:line-break/></text:span><text:span text:style-name="T3718"><text:s text:c="3"/></text:span><text:span text:style-name="T3719">“What kind of stock?”</text:span><text:span text:style-name="T3720"><text:line-break/></text:span><text:span text:style-name="T3721"><text:s text:c="3"/></text:span><text:span text:style-name="T3722">“Why, live stock</text:span><text:span text:style-name="T3723"><text:s/>-<text:s/></text:span><text:span text:style-name="T3724">cattle, you know. I put ten dollars in a cow. But</text:span><text:span text:style-name="T3725"><text:s/></text:span><text:span text:style-name="T3726">I ain’ gwyne to resk no</text:span><text:span text:style-name="T3727"><text:s/></text:span><text:span text:style-name="T3728">mo’ money in stock. De cow up ‘n’ died on</text:span><text:span text:style-name="T3729"><text:s/></text:span><text:span text:style-name="T3730">my han’s.”</text:span><text:span text:style-name="T3731"><text:line-break/></text:span><text:span text:style-name="T3732"><text:s text:c="3"/></text:span><text:span text:style-name="T3733">“So you lost the ten dollars.”</text:span><text:span text:style-name="T3734"><text:line-break/></text:span><text:span text:style-name="T3735"><text:s text:c="3"/></text:span><text:span text:style-name="T3736">“No, I didn’t lose it all. I on’y los’ ‘bout nine of it. I sole de hide en</text:span><text:span text:style-name="T3737"><text:s/></text:span><text:span text:style-name="T3738">taller for a dollar en ten cents.”</text:span><text:span text:style-name="T3739"><text:line-break/></text:span><text:span text:style-name="T3740"><text:s/></text:span><text:span text:style-name="T3741"><text:s text:c="2"/></text:span><text:span text:style-name="T3742">“You had five dollars and ten cents left. Did you speculate any</text:span><text:span text:style-name="T3743"><text:s/></text:span><text:span text:style-name="T3744">more?”</text:span><text:span text:style-name="T3745"><text:line-break/></text:span><text:span text:style-name="T3746"><text:s text:c="3"/></text:span><text:span text:style-name="T3747">“Yes. You know that one-laigged nigger dat b’longs to old Misto</text:span><text:span text:style-name="T3748"><text:s/></text:span><text:span text:style-name="T3749">Bradish? Well, he sot up a bank, en say anybody dat put in a dollar</text:span><text:span text:style-name="T3750"><text:s/></text:span><text:span text:style-name="T3751">would git fo’ dollars mo’ at de en’ er de year. Well, all de niggers went</text:span><text:span text:style-name="T3752"><text:s/></text:span><text:span text:style-name="T3753">in, but dey didn’t have much. I wuz de on’y one dat had much. So I</text:span><text:span text:style-name="T3754"><text:s/></text:span><text:span text:style-name="T3755">stuck out for mo’ dan fo’ dollars, en I said ‘f I didn’ git it I’d start a</text:span><text:span text:style-name="T3756"><text:s/></text:span><text:span text:style-name="T3757">bank mysef. Well, o’ course dat nigger want’ to keep me out er de</text:span><text:span text:style-name="T3758"><text:s/></text:span><text:span text:style-name="T3759">business, bekase he says dey warn’t business ‘nough for</text:span><text:span text:style-name="T3760"><text:s/></text:span><text:span text:style-name="T3761">two banks, so</text:span><text:span text:style-name="T3762"><text:s/></text:span><text:span text:style-name="T3763">he say I could put in my five dollars en he pay me thirty-five at de en’</text:span><text:span text:style-name="T3764"><text:s/></text:span><text:span text:style-name="T3765">er de year.</text:span><text:span text:style-name="T3766"><text:line-break/></text:span><text:span text:style-name="T3767"><text:s text:c="3"/></text:span><text:span text:style-name="T3768">“So I done it. Den I reck’n’d I’d inves’ de thirty-five dollars right off</text:span><text:span text:style-name="T3769"><text:s/></text:span><text:span text:style-name="T3770">en keep things a</text:span><text:span text:style-name="T3771">-</text:span><text:span text:style-name="T3772">movin’. Dey wuz a nigger name’ Bob, dat had</text:span><text:span text:style-name="T3773"><text:s/></text:span><text:span text:style-name="T3774">ketched a wood-flat, en his marster didn’ know it; en I bought it</text:span><text:span text:style-name="T3775"><text:s/></text:span><text:span text:style-name="T3776">off’n him en told him to take de thirty-five dollars when de en’ er de</text:span><text:span text:style-name="T3777"><text:line-break/>year come; but somebody stole de wood-flat dat night, en nex day de</text:span><text:span text:style-name="T3778"><text:s/></text:span><text:span text:style-name="T3779">one-laigged nigger say<text:s/></text:span><text:soft-page-break/><text:span text:style-name="T3780">de bank’s busted. So dey didn’ none uv us git</text:span><text:span text:style-name="T3781"><text:s/></text:span><text:span text:style-name="T3782">no money.”</text:span><text:span text:style-name="T3783"><text:line-break/></text:span><text:span text:style-name="T3784"><text:s text:c="3"/></text:span><text:span text:style-name="T3785">“What did you do with the ten cents, Jim?”</text:span><text:span text:style-name="T3786"><text:line-break/></text:span><text:span text:style-name="T3787"><text:s text:c="3"/></text:span><text:span text:style-name="T3788">“Well, I ‘uz gwyne to spen’ it, but I had a dream, en de dream tole</text:span><text:span text:style-name="T3789"><text:s/></text:span><text:span text:style-name="T3790">me to give it to a nigger name’ Balum</text:span><text:span text:style-name="T3791"><text:s/>-<text:s/></text:span><text:span text:style-name="T3792">Balum’s Ass dey call him for</text:span><text:span text:style-name="T3793"><text:s/></text:span><text:span text:style-name="T3794">short; he’s one er dem chuckleheads, you know. But he’s lucky, dey</text:span><text:span text:style-name="T3795"><text:s/></text:span><text:span text:style-name="T3796">say, en I see I warn’t lucky. De dream say let Balum inves’ de ten cents</text:span><text:span text:style-name="T3797"><text:s/></text:span><text:span text:style-name="T3798">en he’d make a raise for me. Well, Balum he tuck de money, en when</text:span><text:span text:style-name="T3799"><text:s/></text:span><text:span text:style-name="T3800">he wuz in church he hear de preacher say dat whoever give to de po’</text:span><text:span text:style-name="T3801"><text:s/></text:span><text:span text:style-name="T3802">len’ to de Lord, en boun’ to git his money back a hund’d times. So</text:span><text:span text:style-name="T3803"><text:s/></text:span><text:span text:style-name="T3804">Balum he tuck en give de ten cents to de po’, en laid low to see what</text:span><text:span text:style-name="T3805"><text:s/></text:span><text:span text:style-name="T3806">wuz gwyne to come of it.”</text:span><text:span text:style-name="T3807"><text:line-break/></text:span><text:span text:style-name="T3808"><text:s text:c="3"/></text:span><text:span text:style-name="T3809">“Well, what did come of it, Jim?”</text:span><text:span text:style-name="T3810"><text:line-break/></text:span><text:span text:style-name="T3811"><text:s text:c="3"/></text:span><text:span text:style-name="T3812">“Nuffn never come of it. I couldn’ manage to k’leck dat money no</text:span><text:span text:style-name="T3813"><text:s/></text:span><text:span text:style-name="T3814">way; en Balum he</text:span><text:span text:style-name="T3815"><text:s/></text:span><text:span text:style-name="T3816">couldn’. I ain’ gwyne to len’ no mo’ money ‘dout I</text:span><text:span text:style-name="T3817"><text:s/></text:span><text:span text:style-name="T3818">see de security. Boun’ to git yo’ money back a hund’d times, de</text:span><text:span text:style-name="T3819"><text:s/></text:span><text:span text:style-name="T3820">preacher says! Ef I could git de ten<text:s/></text:span><text:span text:style-name="T3821">cents</text:span><text:span text:style-name="T3822"><text:s/></text:span><text:span text:style-name="T3823">back, I’d call it squah, en be</text:span><text:span text:style-name="T3824"><text:s/></text:span><text:span text:style-name="T3825">glad er de chanst.”</text:span><text:span text:style-name="T3826"><text:line-break/></text:span><text:span text:style-name="T3827"><text:s text:c="3"/></text:span><text:span text:style-name="T3828">“Well, it’s all right anyway, Jim, long as you’re going to be rich</text:span><text:span text:style-name="T3829"><text:s/></text:span><text:span text:style-name="T3830">again some time or other.”</text:span><text:span text:style-name="T3831"><text:line-break/></text:span><text:span text:style-name="T3832"><text:s text:c="3"/></text:span><text:span text:style-name="T3833">“Yes; en I’s rich now, come to look at it. I owns mysef, en I’s wuth</text:span><text:span text:style-name="T3834"><text:s/></text:span><text:span text:style-name="T3835">eight hund’d dollars. I wisht I had de money, I wouldn’ want no</text:span><text:span text:style-name="T3836"><text:s/></text:span><text:span text:style-name="T3837">mo’</text:span><text:span text:style-name="T3838">…</text:span></text:p>
      <text:p text:style-name="P3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Garamond-Regular" svg:font-family="AGaramond-Regular" style:font-family-generic="roman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en" style:country-asian="US" style:language-complex="ar" style:country-complex="SA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fontstyle01" style:display-name="fontstyle01" style:family="text" style:parent-style-name="Шрифтабзацузазамовчуванням">
      <style:text-properties style:font-name="AGaramond-Regular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fontstyle11" style:display-name="fontstyle11" style:family="text" style:parent-style-name="Шрифтабзацузазамовчуванням">
      <style:text-properties style:font-name="AGaramond-Regular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ександра Гончарук</meta:initial-creator>
    <dc:creator>Олександра Гончарук</dc:creator>
    <meta:creation-date>2025-07-31T14:30:00Z</meta:creation-date>
    <dc:date>2025-07-31T20:46:00Z</dc:date>
    <meta:template xlink:href="Normal" xlink:type="simple"/>
    <meta:editing-cycles>1</meta:editing-cycles>
    <meta:editing-duration>PT22560S</meta:editing-duration>
    <meta:document-statistic meta:page-count="37" meta:paragraph-count="186" meta:word-count="13967" meta:character-count="93394" meta:row-count="663" meta:non-whitespace-character-count="79613"/>
  </office:meta>
</office:document-meta>
</file>