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b3cf9" officeooo:paragraph-rsid="001b3cf9"/>
    </style:style>
    <style:style style:name="P2" style:family="paragraph" style:parent-style-name="Standard">
      <style:text-properties officeooo:paragraph-rsid="00180861"/>
    </style:style>
    <style:style style:name="P3" style:family="paragraph" style:parent-style-name="Standard">
      <style:text-properties fo:font-weight="bold" officeooo:rsid="001b3cf9" officeooo:paragraph-rsid="001b3cf9" style:font-weight-asian="bold" style:font-weight-complex="bold"/>
    </style:style>
    <style:style style:name="P4" style:family="paragraph" style:parent-style-name="Standard">
      <style:text-properties fo:font-weight="bold" officeooo:rsid="0020810b" officeooo:paragraph-rsid="0020810b" style:font-weight-asian="bold" style:font-weight-complex="bold"/>
    </style:style>
    <style:style style:name="P5" style:family="paragraph" style:parent-style-name="Standard">
      <style:text-properties fo:font-weight="bold" officeooo:rsid="00209d99" officeooo:paragraph-rsid="00209d99" style:font-weight-asian="bold" style:font-weight-complex="bold"/>
    </style:style>
    <style:style style:name="P6" style:family="paragraph" style:parent-style-name="Standard">
      <style:text-properties fo:font-weight="bold" officeooo:rsid="00180861" officeooo:paragraph-rsid="00180861" style:font-weight-asian="bold" style:font-weight-complex="bold"/>
    </style:style>
    <style:style style:name="P7" style:family="paragraph" style:parent-style-name="Standard">
      <style:text-properties officeooo:rsid="0020810b" officeooo:paragraph-rsid="0020810b"/>
    </style:style>
    <style:style style:name="P8" style:family="paragraph" style:parent-style-name="Standard">
      <style:text-properties officeooo:paragraph-rsid="0020810b"/>
    </style:style>
    <style:style style:name="P9" style:family="paragraph" style:parent-style-name="Standard">
      <style:text-properties officeooo:rsid="00210c61" officeooo:paragraph-rsid="00210c61"/>
    </style:style>
    <style:style style:name="T1" style:family="text">
      <style:text-properties officeooo:rsid="00180861"/>
    </style:style>
    <style:style style:name="T2" style:family="text">
      <style:text-properties officeooo:rsid="001b3cf9"/>
    </style:style>
    <style:style style:name="T3" style:family="text">
      <style:text-properties officeooo:rsid="001c9ddd"/>
    </style:style>
    <style:style style:name="T4" style:family="text">
      <style:text-properties officeooo:rsid="001eb273"/>
    </style:style>
    <style:style style:name="T5" style:family="text">
      <style:text-properties officeooo:rsid="0020810b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80861" style:font-weight-asian="bold" style:font-weight-complex="bold"/>
    </style:style>
    <style:style style:name="T8" style:family="text">
      <style:text-properties fo:font-weight="bold" officeooo:rsid="00209d99" style:font-weight-asian="bold" style:font-weight-complex="bold"/>
    </style:style>
    <style:style style:name="T9" style:family="text">
      <style:text-properties officeooo:rsid="0020949e"/>
    </style:style>
    <style:style style:name="T10" style:family="text">
      <style:text-properties officeooo:rsid="00209d99"/>
    </style:style>
    <style:style style:name="T11" style:family="text">
      <style:text-properties officeooo:rsid="00210c61"/>
    </style:style>
    <style:style style:name="T12" style:family="text">
      <style:text-properties officeooo:rsid="002188a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Nowoczesne dywany glamour do salonu</text:p>
      <text:p text:style-name="P6"/>
      <text:p text:style-name="P3">Dywan w salonie to idealny dodatek <text:span text:style-name="T3">do salonu. Jest dopełnieniem aranżacji. Ma też praktyczne zastosowanie – zapewnia stopom przyjemne ciepło, izoluje od chłodu podłogi. Wprowadza <text:s/>przytulny klimat do wnętrza i współtworzy miłą atmosferę podczas rodzinnych spotkań. </text:span><text:span text:style-name="T4">W stylu glamour króluje luksus, szklane dodatki i bogato zdobione dekoracje. Stawia się na jakość elementów wyposażania. Nawet dywan nie może być z przypadku -musi idealnie wpasować się we wnętrze i harmonizować z całością aranżacji.</text:span></text:p>
      <text:p text:style-name="P1"/>
      <text:p text:style-name="P4">Dywan w salonie – zawsze na topie</text:p>
      <text:p text:style-name="P7">Trendy na urządzanie salonu co jakiś czas przechodzą wielką metamorfozę. Jedno się nie zmienia – nie wychodzą z mody dywany. Lubimy czuć pod stopami przyjemną miękkość, a<text:span text:style-name="T6"> nowoczesne dywany do salonu </text:span>dostępne są niezliczonej ilości wzorów i bez problemu możemy dobrać dywan nawet do stylu glamour. <text:s/>W salonie najważniejszy jest komfort i stworzenie przytulnej atmosfery. Bez dywanu trudniej jest osiągnąć powyższe założenia.</text:p>
      <text:p text:style-name="P7"/>
      <text:p text:style-name="P4">Cechy dywanu glamour</text:p>
      <text:p text:style-name="P8"><text:span text:style-name="T5">Bogactwo,</text:span><text:span text:style-name="T9">blask, splendor,</text:span><text:span text:style-name="T5"> wizualny przepych </text:span><text:span text:style-name="T9">oraz niepowtarzalny urok </text:span><text:span text:style-name="T5">to jedne z podstawowych cech stylu glamour. Jest to trend, który już w samych założeniach, stoi w opozycji do minimalizmu. </text:span><text:span text:style-name="T9">Dywan w omawianym stylu jest tłem dla innych dekoracji. Projektanci wnętrz radzą, aby dywan wprowadzał do przestrzeni nieco harmonii i porządku. Nie jest minimalistyczną dekoracją, ale bogato prezentującą się ozdobą. Jest to kolejny element dzięki, któremu wnętrze ma nabrać luksusowego charakteru. </text:span><text:span text:style-name="T2">Cechą, którą powinien wyróżniać się </text:span><text:span text:style-name="Strong_20_Emphasis"><text:span text:style-name="T2">dywan w glamour,</text:span></text:span><text:span text:style-name="T2"> jest gęste, grube, a jednocześnie miękkie runo. </text:span><text:span text:style-name="T1">Ze względu na wyjątkową strukturę runa, </text:span><text:span text:style-name="T7">dywan glamour,</text:span><text:span text:style-name="T1"> w zależności od padania światła dziennego, <text:s/></text:span><text:span text:style-name="T9">może </text:span><text:span text:style-name="T1">delikatnie zmienia</text:span><text:span text:style-name="T9">ć</text:span><text:span text:style-name="T1"> odcień, </text:span><text:span text:style-name="T9">co jeszcze bardziej uwydatnia jego elegancki wygląd.</text:span></text:p>
      <text:p text:style-name="P2"/>
      <text:p text:style-name="P5">Kolory dywanów w stylu glamour</text:p>
      <text:p text:style-name="P2"><text:span text:style-name="Strong_20_Emphasis">Dywany w stylu glamour</text:span> występują w wielu wzorach i kolorach. <text:span text:style-name="T9">Dużym zainteresowaniem cieszą się dywany</text:span> szare, <text:span text:style-name="T9">białe</text:span> lub antracytowe modele, <text:span text:style-name="T10">często ozdabiane złotymi liniami </text:span><text:span text:style-name="T11">lub nitami</text:span>. Jeśli w pomieszczeniu dominuje jasna, stonowana kolorystyka, <text:span text:style-name="T9">można położyć dywan o żywych kolorach kojarzonych z królewską komnatą, np.: </text:span><text:s/>fiolet<text:span text:style-name="T9">owy</text:span>, purpur<text:span text:style-name="T9">owy</text:span>, róż<text:span text:style-name="T9">owy</text:span>, turkus<text:span text:style-name="T9">owy. </text:span>W salonie glamour sprawdzą się również dywany w niektórych odcieniach zielen<text:span text:style-name="T10">i butelkowej lub </text:span><text:s/>kolorze morskim <text:span text:style-name="T10">we wzory geometryczne, najlepiej z dodatkiem elementów złotych. <text:s/></text:span><text:span text:style-name="T8">Dywany w stylu glamour </text:span><text:span text:style-name="T10">nadają się również do wnętrz klasycznych pod warunkiem, że są najważniejszym dodatkiem do wnętrza i to na nich ma skupiać się wzrok domowników. De</text:span>sign <text:span text:style-name="T10">dywanów glamour powinien stanowić delikatne tło dla mebli.</text:span></text:p>
      <text:p text:style-name="P2"/>
      <text:p text:style-name="P9">Połyskujący wzór podkreśla urok całego wnętrza, nadaje pomieszczeniu luksusowego charakteru. Nowoczesny dywan glamour łączy w sobie elegancję i błysk ze stonowaną <text:s/>kolorystką. Nadaje się do salonu, sypialni i pomieszczeń biurowych. <text:span text:style-name="T6">Dywan glamour </text:span>to świetny wybór dla osób, które nie przepadają za minimalizmem i lubią dotyk luksusu w salonie. <text:s/><text:span text:style-name="T12">Obok dywanów glamour nie można przejść obojętnie – wyróżniają się blaskiem i oryginalnością wzronicw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01T22:37:40.795000000</meta:creation-date>
    <dc:date>2023-03-02T00:58:23.996000000</dc:date>
    <meta:editing-duration>PT6M43S</meta:editing-duration>
    <meta:editing-cycles>1</meta:editing-cycles>
    <meta:document-statistic meta:table-count="0" meta:image-count="0" meta:object-count="0" meta:page-count="1" meta:paragraph-count="9" meta:word-count="426" meta:character-count="3031" meta:non-whitespace-character-count="2602"/>
    <meta:generator>LibreOffice/6.4.2.2$Windows_X86_64 LibreOffice_project/4e471d8c02c9c90f512f7f9ead8875b57fcb1ec3</meta:generator>
  </office:meta>
</office:document-meta>
</file>