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fo:font-size="14pt" officeooo:rsid="0010dc5e" officeooo:paragraph-rsid="000821a5" style:font-size-asian="14pt" style:font-size-complex="14pt"/>
    </style:style>
    <style:style style:name="P2" style:family="paragraph" style:parent-style-name="Text_20_body">
      <style:text-properties fo:font-size="14pt" officeooo:rsid="000755ba" officeooo:paragraph-rsid="000821a5" style:font-size-asian="14pt" style:font-size-complex="14pt"/>
    </style:style>
    <style:style style:name="P3" style:family="paragraph" style:parent-style-name="Text_20_body">
      <style:text-properties fo:font-size="14pt" officeooo:rsid="00078440" officeooo:paragraph-rsid="000821a5" style:font-size-asian="14pt" style:font-size-complex="14pt"/>
    </style:style>
    <style:style style:name="P4" style:family="paragraph" style:parent-style-name="Text_20_body" style:list-style-name="L1">
      <style:text-properties fo:font-size="14pt" officeooo:rsid="0008f17b" officeooo:paragraph-rsid="000821a5" style:font-size-asian="14pt" style:font-size-complex="14pt"/>
    </style:style>
    <style:style style:name="P5" style:family="paragraph" style:parent-style-name="Text_20_body" style:list-style-name="L1">
      <style:text-properties fo:font-size="14pt" officeooo:rsid="000a9b31" officeooo:paragraph-rsid="000821a5" style:font-size-asian="14pt" style:font-size-complex="14pt"/>
    </style:style>
    <style:style style:name="P6" style:family="paragraph" style:parent-style-name="Text_20_body">
      <style:paragraph-properties fo:text-align="start" style:justify-single-word="false"/>
      <style:text-properties fo:font-size="14pt" officeooo:rsid="000c24bf" officeooo:paragraph-rsid="000821a5" style:font-size-asian="14pt" style:font-size-complex="14pt"/>
    </style:style>
    <style:style style:name="P7" style:family="paragraph" style:parent-style-name="Text_20_body">
      <style:text-properties fo:font-size="14pt" officeooo:rsid="000c24bf" officeooo:paragraph-rsid="000821a5" style:font-size-asian="14pt" style:font-size-complex="14pt"/>
    </style:style>
    <style:style style:name="P8" style:family="paragraph" style:parent-style-name="Text_20_body">
      <style:paragraph-properties fo:text-align="start" style:justify-single-word="false"/>
      <style:text-properties fo:font-size="14pt" officeooo:rsid="000c4857" officeooo:paragraph-rsid="000821a5" style:font-size-asian="14pt" style:font-size-complex="14pt"/>
    </style:style>
    <style:style style:name="P9" style:family="paragraph" style:parent-style-name="Text_20_body" style:list-style-name="L6">
      <style:paragraph-properties fo:text-align="start" style:justify-single-word="false"/>
      <style:text-properties fo:font-size="14pt" officeooo:rsid="000c503f" officeooo:paragraph-rsid="000821a5" style:font-size-asian="14pt" style:font-size-complex="14pt"/>
    </style:style>
    <style:style style:name="P10" style:family="paragraph" style:parent-style-name="Text_20_body">
      <style:paragraph-properties fo:text-align="start" style:justify-single-word="false"/>
      <style:text-properties fo:font-size="14pt" officeooo:rsid="000c503f" officeooo:paragraph-rsid="000821a5" style:font-size-asian="14pt" style:font-size-complex="14pt"/>
    </style:style>
    <style:style style:name="P11" style:family="paragraph" style:parent-style-name="Text_20_body">
      <style:text-properties fo:font-size="14pt" officeooo:rsid="000d69b4" officeooo:paragraph-rsid="000821a5" style:font-size-asian="14pt" style:font-size-complex="14pt"/>
    </style:style>
    <style:style style:name="P12" style:family="paragraph" style:parent-style-name="Text_20_body" style:list-style-name="L7">
      <style:text-properties fo:font-size="14pt" officeooo:rsid="000efc8c" officeooo:paragraph-rsid="000821a5" style:font-size-asian="14pt" style:font-size-complex="14pt"/>
    </style:style>
    <style:style style:name="P13" style:family="paragraph" style:parent-style-name="Text_20_body">
      <style:text-properties fo:font-size="14pt" officeooo:rsid="000efc8c" officeooo:paragraph-rsid="000821a5" style:font-size-asian="14pt" style:font-size-complex="14pt"/>
    </style:style>
    <style:style style:name="P14" style:family="paragraph" style:parent-style-name="Text_20_body">
      <style:text-properties fo:font-size="14pt" officeooo:rsid="00159658" officeooo:paragraph-rsid="000821a5" style:font-size-asian="14pt" style:font-size-complex="14pt"/>
    </style:style>
    <style:style style:name="P15" style:family="paragraph" style:parent-style-name="Text_20_body" style:list-style-name="L8">
      <style:text-properties fo:font-size="14pt" officeooo:rsid="000f89dd" officeooo:paragraph-rsid="000821a5" style:font-size-asian="14pt" style:font-size-complex="14pt"/>
    </style:style>
    <style:style style:name="P16" style:family="paragraph" style:parent-style-name="Text_20_body">
      <style:text-properties fo:font-size="14pt" officeooo:rsid="000f89dd" officeooo:paragraph-rsid="000821a5" style:font-size-asian="14pt" style:font-size-complex="14pt"/>
    </style:style>
    <style:style style:name="P17" style:family="paragraph" style:parent-style-name="Text_20_body" style:list-style-name="L8">
      <style:text-properties fo:font-size="14pt" officeooo:rsid="0010b8d9" officeooo:paragraph-rsid="000821a5" style:font-size-asian="14pt" style:font-size-complex="14pt"/>
    </style:style>
    <style:style style:name="P18" style:family="paragraph" style:parent-style-name="Text_20_body" style:list-style-name="L9">
      <style:text-properties fo:font-size="14pt" officeooo:rsid="0010b8d9" officeooo:paragraph-rsid="000821a5" style:font-size-asian="14pt" style:font-size-complex="14pt"/>
    </style:style>
    <style:style style:name="P19" style:family="paragraph" style:parent-style-name="Text_20_body">
      <style:text-properties fo:font-size="14pt" officeooo:rsid="0010b8d9" officeooo:paragraph-rsid="000821a5" style:font-size-asian="14pt" style:font-size-complex="14pt"/>
    </style:style>
    <style:style style:name="P20" style:family="paragraph" style:parent-style-name="Heading_20_1">
      <style:paragraph-properties fo:text-align="center" style:justify-single-word="false"/>
      <style:text-properties fo:font-size="14pt" officeooo:rsid="0008545c" officeooo:paragraph-rsid="000821a5" style:font-size-asian="14pt" style:font-size-complex="14pt"/>
    </style:style>
    <style:style style:name="P21" style:family="paragraph" style:parent-style-name="Heading_20_1">
      <style:paragraph-properties fo:text-align="center" style:justify-single-word="false"/>
      <style:text-properties fo:font-size="14pt" officeooo:paragraph-rsid="000821a5" style:font-size-asian="14pt" style:font-size-complex="14pt"/>
    </style:style>
    <style:style style:name="T1" style:family="text">
      <style:text-properties officeooo:rsid="000c24bf"/>
    </style:style>
    <style:style style:name="T2" style:family="text">
      <style:text-properties officeooo:rsid="00078440"/>
    </style:style>
    <style:style style:name="T3" style:family="text">
      <style:text-properties officeooo:rsid="0008f17b"/>
    </style:style>
    <style:style style:name="T4" style:family="text">
      <style:text-properties officeooo:rsid="001828da"/>
    </style:style>
    <style:style style:name="T5" style:family="text">
      <style:text-properties officeooo:rsid="000a9b31"/>
    </style:style>
    <style:style style:name="T6" style:family="text">
      <style:text-properties officeooo:rsid="001457d0"/>
    </style:style>
    <style:style style:name="T7" style:family="text">
      <style:text-properties officeooo:rsid="00131ecb"/>
    </style:style>
    <style:style style:name="T8" style:family="text">
      <style:text-properties officeooo:rsid="00144a48"/>
    </style:style>
    <style:style style:name="T9" style:family="text">
      <style:text-properties officeooo:rsid="0018eeaa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9385e" style:font-weight-asian="normal" style:font-weight-complex="normal"/>
    </style:style>
    <style:style style:name="T13" style:family="text">
      <style:text-properties officeooo:rsid="0019385e"/>
    </style:style>
    <style:style style:name="T14" style:family="text">
      <style:text-properties officeooo:rsid="00159658"/>
    </style:style>
    <style:style style:name="T15" style:family="text">
      <style:text-properties officeooo:rsid="00118e3a"/>
    </style:style>
    <style:style style:name="T16" style:family="text">
      <style:text-properties officeooo:rsid="000c4857"/>
    </style:style>
    <style:style style:name="T17" style:family="text">
      <style:text-properties officeooo:rsid="000f89dd"/>
    </style:style>
    <style:style style:name="T18" style:family="text">
      <style:text-properties officeooo:rsid="000efc8c"/>
    </style:style>
    <style:style style:name="T19" style:family="text">
      <style:text-properties officeooo:rsid="001413c5"/>
    </style:style>
    <style:style style:name="T20" style:family="text">
      <style:text-properties officeooo:rsid="0010dc5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и транспортировке <text:span text:style-name="T1">грузов</text:span> <text:span text:style-name="T2">к таре выдвигаются особые требования. Упаковка должна сохранить целостность товара, обеспечить его защиту от неблагоприятных воздействий окружающей среды, предотвратить потери при перевалке и хранении. В последнее время на рынке особую популярность в связи с вышеперечисленными факторами приобрели полипропиленовые мешки.</text:span></text:p>
      <text:h text:style-name="P21" text:outline-level="1">Преимущества тары из полипропилена</text:h>
      <text:p text:style-name="P3">Полипропиленовая ткань <text:span text:style-name="T3">имеет ряд характеристик, которые выгодно отличают ее от других упаковочных материалов. Рассмотрим ключевые моменты:</text:span></text:p>
      <text:list xml:id="list8532144005298231114" text:style-name="L1">
        <text:list-item>
          <text:p text:style-name="P4">Высокая прочность. Материал устойчив к многократным изгибам, стиранию. Ткань практически невозможно разорвать или повредить токсичными веществами.</text:p>
        </text:list-item>
        <text:list-item>
          <text:p text:style-name="P4">Устойчивость к органическим растворителям и щелочным растворам <text:span text:style-name="T4">дает возможность</text:span> использовать <text:span text:style-name="T4">продукцию</text:span> для транспортировки удобрений, пестицидов, других химикатов.</text:p>
        </text:list-item>
        <text:list-item>
          <text:p text:style-name="P4">Водостойкость упаковки предохранят <text:span text:style-name="T5">содержимое</text:span> от намокания.</text:p>
        </text:list-item>
        <text:list-item>
          <text:p text:style-name="P4">Ткань не поддается эрозии и воздействию грибков, она не гниет.</text:p>
        </text:list-item>
        <text:list-item>
          <text:p text:style-name="P4">Устойчивость к скачкам температуры. <text:span text:style-name="T6">Тара</text:span> надежно сохранят груз как жарким летом, так и в лютые морозы. Рабочие свойства <text:span text:style-name="T7">полотна</text:span> сохраняются в диапазоне от минус 70 °C <text:span text:style-name="T5">до плюс 100 °C.</text:span></text:p>
        </text:list-item>
        <text:list-item>
          <text:p text:style-name="P5">Диэлектрические свойства материала не дают возникнуть электростатическому напряжению внутри мешков при их заполнении или разгрузке. Это важно для противопожарной безопасности.</text:p>
        </text:list-item>
        <text:list-item>
          <text:p text:style-name="P5">Многократность использования.</text:p>
        </text:list-item>
        <text:list-item>
          <text:p text:style-name="P5">Дешевизна процесса изготовления исходного материала приводит к низкой <text:span text:style-name="T8">цене</text:span> конечного продукт<text:span text:style-name="T6">а</text:span>.</text:p>
        </text:list-item>
        <text:list-item>
          <text:p text:style-name="P5">Универсальность полипропиленовой упаковки делает ее востребованной. <text:span text:style-name="T9">Такие тюки</text:span> используют для <text:span text:style-name="T7">фасовки</text:span> всевозможных материалов: сыпучих пищевых продуктов, непищевых товаров, <text:span text:style-name="T1">тканей, </text:span>мусора, строительных <text:span text:style-name="T6">материалов</text:span>, медицинских и химических препаратов, сельскохозяйственной продукции, снега.</text:p>
        </text:list-item>
      </text:list>
      <text:p text:style-name="P7">Полипропиленов<text:span text:style-name="T7">ая продукция</text:span> экологичн<text:span text:style-name="T7">а</text:span>, после использования подда<text:span text:style-name="T7">е</text:span>тся вторичной переработке.</text:p>
      <text:p text:style-name="P7"><text:soft-page-break/><text:span text:style-name="T10">Важно: </text:span><text:span text:style-name="T11">в ткань вплетается специальная нить противоскольжения. Благодаря этому </text:span><text:span text:style-name="T12">тюки</text:span><text:span text:style-name="T11"> не скользят при укладке друг на друга, не рассыпаются. Это удобно при перевозке, потому что при паллетировании груза не нужно дополнительно использовать стрейч-пленку.</text:span></text:p>
      <text:h text:style-name="P20" text:outline-level="1">Виды <text:span text:style-name="T13">мешков</text:span></text:h>
      <text:p text:style-name="P6">Качество тюков зависит от того, из какого <text:span text:style-name="T7">материала</text:span> они изготовлены. А производятся <text:span text:style-name="T14">они</text:span> из первичного или вторичного <text:span text:style-name="T15">сырья</text:span>. Гранулы полимера превращают в пленку, которую впоследствии нарезают нит<text:span text:style-name="T15">ками</text:span>. Из тонких <text:span text:style-name="T7">прядей</text:span> плетут <text:span text:style-name="T15">полотно</text:span>, <text:span text:style-name="T16">идущее на пошив упаковочной продукции. </text:span></text:p>
      <text:p text:style-name="P8">Если изделия произведены из первичного полимера, они белого цвета. Зеленые изготовлены из вторичного полипропилена. Они дешевле и имеет более узкий спектр применения.</text:p>
      <text:p text:style-name="P8">Различают товар и по плотности плетения. Чем он плотнее, тем выше грузоподъемность. Упаковка, изготовленная из плотной ткани, прекрасно подходит для транспортировки сыпучих продуктов, тяжелых строительных смесей и влагопоглощающих химических реагентов.</text:p>
      <text:p text:style-name="P10">Чтобы усилить защиту от проникновения влаги, внутрь мешков помещают полиэтиленовый вкладыш. Такая тара незаменима при фасовке сахара, круп, удобрений, химических сыпучих веществ.</text:p>
      <text:p text:style-name="P10">Подытоживая вышесказанное, выделим такие виды полипропиленовых тюков:</text:p>
      <text:list xml:id="list2231507379523257832" text:style-name="L6">
        <text:list-item>
          <text:p text:style-name="P9">ламинированные;</text:p>
        </text:list-item>
        <text:list-item>
          <text:p text:style-name="P9">неламинированные;</text:p>
        </text:list-item>
        <text:list-item>
          <text:p text:style-name="P9">с полиэтиленовым вкладышем <text:span text:style-name="T7">внутри</text:span>.</text:p>
        </text:list-item>
      </text:list>
      <text:p text:style-name="P10">Каждый из видов <text:span text:style-name="T6">упаковочного товара</text:span> имеет свое особое назначение и сферу применения. </text:p>
      <text:h text:style-name="P21" text:outline-level="1">Мешки <text:span text:style-name="T2">строительные</text:span></text:h>
      <text:p text:style-name="P11">Прочные изделия используются для фасовки цемента, гипса, извести, <text:span text:style-name="T17">прочих</text:span> <text:span text:style-name="T4">производственных</text:span> смесей. Упаковка устойчива к разрывной нагрузке, к воздействиям внешней среды. Такая тара <text:span text:style-name="T4">изготавливается</text:span> из первичного пропилена, <text:span text:style-name="T8">потому она</text:span> бел<text:span text:style-name="T8">ая</text:span>. Плотность <text:span text:style-name="T6">пластикового полотна </text:span>предохраняет от просыпания помещенны<text:span text:style-name="T7">х</text:span> внутрь пес<text:span text:style-name="T7">ка</text:span>, мел<text:span text:style-name="T7">а</text:span>, щебенк<text:span text:style-name="T7">и</text:span>, <text:span text:style-name="T15">мелкой </text:span>древесн<text:span text:style-name="T7">ой</text:span> стружк<text:span text:style-name="T7">и</text:span>. </text:p>
      <text:p text:style-name="P11"><text:soft-page-break/>Ламинированн<text:span text:style-name="T8">ые изделия</text:span> <text:span text:style-name="T4">применимы</text:span> для перевозки грузов с острыми краями: <text:span text:style-name="T15">битой плитки или </text:span>кирпича, <text:span text:style-name="T15">камней</text:span>, стекла. <text:span text:style-name="T18">Ламинирование гарантирует целостность упаковки, предохраняет рабочих от травмирования при перемещении подобных грузов.</text:span></text:p>
      <text:p text:style-name="P13"><text:span text:style-name="T8">Товар</text:span> используют много раз, применяя для сбора и перевозки производственных отходов. Это дает дополнительные плюсы: купив тару один раз, ее <text:span text:style-name="T14">эксплуатируют</text:span> многократно, не тратя дополнительных средств. <text:s/></text:p>
      <text:p text:style-name="P13">Преимущества строительных мешков:</text:p>
      <text:list xml:id="list4874278240702298102" text:style-name="L7">
        <text:list-item>
          <text:p text:style-name="P12">вмещают большие объемы;</text:p>
        </text:list-item>
        <text:list-item>
          <text:p text:style-name="P12">выдерживают высокую нагрузку;</text:p>
        </text:list-item>
        <text:list-item>
          <text:p text:style-name="P12">не истираются;</text:p>
        </text:list-item>
        <text:list-item>
          <text:p text:style-name="P12">устойчивы к изгибам.</text:p>
        </text:list-item>
      </text:list>
      <text:p text:style-name="P14">Повсеместное применение такой упаковки объясняется ее высоким качеством и низкой стоимостью.</text:p>
      <text:h text:style-name="P21" text:outline-level="1"><text:span text:style-name="T2">М</text:span>ешки для мусора</text:h>
      <text:p text:style-name="P16"><text:span text:style-name="T15">И</text:span>з вторичного (переработанного) пропилена <text:span text:style-name="T15">изготавливают з</text:span>еленые <text:span text:style-name="T9">тюки</text:span>. Они <text:span text:style-name="T13">не такие плотные</text:span>, <text:span text:style-name="T15">рассчитаны на</text:span> нагрузку <text:span text:style-name="T15">до </text:span>50 кг. Сферы использования такой <text:span text:style-name="T6">продукции</text:span> разнообразны:</text:p>
      <text:list xml:id="list2832122113783072072" text:style-name="L8">
        <text:list-item>
          <text:p text:style-name="P15"><text:span text:style-name="T15">Упаковка</text:span> мусора <text:span text:style-name="T15">для последующей транспортировки.</text:span> Опилки, стружк<text:span text:style-name="T15">у</text:span>, металлические и деревянные обрезки, <text:span text:style-name="T15">пищевые отходы </text:span>удобно паковать именно в так<text:span text:style-name="T19">ие кули</text:span>: он<text:span text:style-name="T19">и</text:span> дешевле, но сохранность груза обеспечива<text:span text:style-name="T19">ю</text:span>т. </text:p>
        </text:list-item>
        <text:list-item>
          <text:p text:style-name="P17">Хранение вышедших из употребления одежды и обуви. Бытовые вещи в так<text:span text:style-name="T6">их</text:span> <text:span text:style-name="T14">тюках</text:span> можно хранить в неотапливаемых помещениях.</text:p>
        </text:list-item>
        <text:list-item>
          <text:p text:style-name="P17">Тара для сбора опавшей листвы, скошенной травы, <text:span text:style-name="T14">хранения </text:span>высушенных лекарственных растений.</text:p>
        </text:list-item>
        <text:list-item>
          <text:p text:style-name="P17">Использование в качестве у<text:span text:style-name="T7">стилающего</text:span> материала при <text:span text:style-name="T7">укрытии</text:span> почвы во время заморозков.</text:p>
        </text:list-item>
      </text:list>
      <text:p text:style-name="P19">Дешевизна этих мягких контейнеров и универсальность делают их популярными у потребителей.</text:p>
      <text:h text:style-name="P21" text:outline-level="1"><text:soft-page-break/><text:span text:style-name="T2">М</text:span>ешки для упаковки и фасовки</text:h>
      <text:p text:style-name="P19">Удобные и прочные полипропиленовые <text:span text:style-name="T6">кули</text:span> с <text:span text:style-name="T9">полиэтиленом внутри</text:span>— востребованный вид тары для сыпучей продукции. Они широкое примен<text:span text:style-name="T13">яются</text:span> в:</text:p>
      <text:list xml:id="list81619477847082539" text:style-name="L9">
        <text:list-item>
          <text:p text:style-name="P18">пищевой промышленности;</text:p>
        </text:list-item>
        <text:list-item>
          <text:p text:style-name="P18">сельском хозяйстве;</text:p>
        </text:list-item>
        <text:list-item>
          <text:p text:style-name="P18">химическом производстве.</text:p>
        </text:list-item>
      </text:list>
      <text:p text:style-name="P19">Сода, сера, минеральные удобрения <text:span text:style-name="T20">в такой таре будут защищены от влаги. Они не собьются в комки и не просыпятся при перевозке.</text:span></text:p>
      <text:p text:style-name="P1">Для <text:span text:style-name="T19">фасовки</text:span> пищев<text:span text:style-name="T4">ой продукции</text:span> применяют вкладыш, который изготовлен из полиэтилена, допущенного ГОСТ для контакта с пищей. Мешки <text:span text:style-name="T19">с вкладышем незаменимы</text:span> для фасо<text:span text:style-name="T19">вания</text:span> сахара, какао, крахмала, мороженых ягод. Так<text:span text:style-name="T19">ие изделия</text:span> устойчив<text:span text:style-name="T19">ы</text:span> к излишней влажности и механическим повреждениям, что содействует сохранению продукции.</text:p>
      <text:p text:style-name="P1">Предложения, размещенные на сайте, позволяют выбрать товар, соответственно разнообразным запросам потребителей. Полипропиленовые мешки — это практично, удобно и дешево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8T03:52:39.032962746</meta:creation-date>
    <dc:date>2016-09-18T03:54:52.966275314</dc:date>
    <meta:editing-duration>PT1M26S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4" meta:paragraph-count="49" meta:word-count="736" meta:character-count="5839" meta:non-whitespace-character-count="5168"/>
  </office:meta>
</office:document-meta>
</file>