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ru" fo:country="RU"/>
    </style:style>
    <style:style style:name="P2" style:family="paragraph" style:parent-style-name="Standard">
      <style:text-properties fo:font-size="24pt" fo:language="ru" fo:country="RU" style:font-size-asian="24pt" style:font-size-complex="24pt"/>
    </style:style>
    <style:style style:name="P3" style:family="paragraph" style:parent-style-name="Standard">
      <style:text-properties fo:font-size="14pt" fo:language="ru" fo:country="RU" style:font-size-asian="14pt" style:font-size-complex="14pt"/>
    </style:style>
    <style:style style:name="P4" style:family="paragraph" style:parent-style-name="Standard">
      <style:text-properties fo:font-size="12pt" fo:language="ru" fo:country="RU" style:font-size-asian="12pt" style:font-size-complex="12pt"/>
    </style:style>
    <style:style style:name="P5" style:family="paragraph" style:parent-style-name="Standard">
      <style:text-properties fo:font-size="18pt" fo:language="ru" fo:country="RU" style:font-size-asian="18pt" style:font-size-complex="18pt"/>
    </style:style>
    <style:style style:name="P6" style:family="paragraph" style:parent-style-name="Standard" style:list-style-name="L1">
      <style:text-properties fo:language="ru" fo:country="RU"/>
    </style:style>
    <style:style style:name="P7" style:family="paragraph" style:parent-style-name="Standard" style:list-style-name="L6">
      <style:text-properties fo:language="ru" fo:country="RU"/>
    </style:style>
    <style:style style:name="P8" style:family="paragraph" style:parent-style-name="Standard">
      <style:text-properties fo:font-size="12pt" fo:language="ru" fo:country="RU" style:font-size-asian="12pt" style:font-size-complex="12pt"/>
    </style:style>
    <style:style style:name="P9" style:family="paragraph" style:parent-style-name="Standard" style:list-style-name="L2">
      <style:text-properties fo:font-size="12pt" fo:language="ru" fo:country="RU" style:font-size-asian="12pt" style:font-size-complex="12pt"/>
    </style:style>
    <style:style style:name="P10" style:family="paragraph" style:parent-style-name="Standard" style:list-style-name="L3">
      <style:text-properties fo:font-size="12pt" fo:language="ru" fo:country="RU" style:font-size-asian="12pt" style:font-size-complex="12pt"/>
    </style:style>
    <style:style style:name="P11" style:family="paragraph" style:parent-style-name="Standard" style:list-style-name="L4">
      <style:text-properties fo:font-size="12pt" fo:language="ru" fo:country="RU" style:font-size-asian="12pt" style:font-size-complex="12pt"/>
    </style:style>
    <style:style style:name="P12" style:family="paragraph" style:parent-style-name="Standard" style:list-style-name="L5">
      <style:text-properties fo:font-size="12pt" fo:language="ru" fo:country="RU" style:font-size-asian="12pt" style:font-size-complex="12pt"/>
    </style:style>
    <style:style style:name="P13" style:family="paragraph" style:parent-style-name="Standard" style:list-style-name="L7">
      <style:text-properties fo:font-size="12pt" fo:language="ru" fo:country="RU" style:font-size-asian="12pt" style:font-size-complex="12pt"/>
    </style:style>
    <style:style style:name="P14" style:family="paragraph" style:parent-style-name="Standard" style:list-style-name="L9">
      <style:text-properties fo:font-size="12pt" fo:language="ru" fo:country="RU" style:font-size-asian="12pt" style:font-size-complex="12pt"/>
    </style:style>
    <style:style style:name="P15" style:family="paragraph" style:parent-style-name="Standard" style:list-style-name="L10">
      <style:text-properties fo:font-size="12pt" fo:language="ru" fo:country="RU" style:font-size-asian="12pt" style:font-size-complex="12pt"/>
    </style:style>
    <style:style style:name="P16" style:family="paragraph" style:parent-style-name="Standard">
      <style:text-properties fo:font-size="18pt" fo:language="ru" fo:country="RU" style:font-size-asian="18pt" style:font-size-complex="18pt"/>
    </style:style>
    <style:style style:name="P17" style:family="paragraph" style:parent-style-name="Standard">
      <style:text-properties fo:font-size="14pt" fo:language="ru" fo:country="RU"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Тандыр — современный подарок для гурманов</text:p>
      <text:p text:style-name="P1"/>
      <text:p text:style-name="P1">Хотите подарить что-то полезное и современное искушенному гурману? В таком случае тандыр — прекрасный вариант подарка:</text:p>
      <text:p text:style-name="P1"/>
      <text:list xml:id="list4516203241055241949" text:style-name="L1">
        <text:list-item>
          <text:p text:style-name="P6">тандыр подчеркнет тонкий вкус и высокий статус владельца;</text:p>
        </text:list-item>
        <text:list-item>
          <text:p text:style-name="P6">блюда из тандыра невероятно сочные, мягкие и ароматные;</text:p>
        </text:list-item>
        <text:list-item>
          <text:p text:style-name="P6">готовить в тандыре легко: не нужно ничего переворачивать, помешивать, измерять температуру;</text:p>
        </text:list-item>
        <text:list-item>
          <text:p text:style-name="P6">покупка тандыра — хороший способ удивить гостей и накормить их вкуснейшими блюдами собственного приготовления;</text:p>
        </text:list-item>
        <text:list-item>
          <text:p text:style-name="P6">тандыр — настоящее произведение искусства, богатое украшение любого сада или дома.</text:p>
          <text:p text:style-name="P6"/>
        </text:list-item>
      </text:list>
      <text:p text:style-name="P5"/>
      <text:p text:style-name="P5">Чем могут удивить блюда из тандыра?</text:p>
      <text:p text:style-name="P5"/>
      <text:p text:style-name="P4">Шеф-повар любого известного ресторана или просто гурман согласится с мыслью, что самое сочное и ароматное блюдо — это блюдо, приготовленное в собственном соку. Тандыр как раз позволяет готовить мясо, овощи и выпечку, не пересушивая их. </text:p>
      <text:p text:style-name="P4"/>
      <text:list xml:id="list8663138900266140326" text:style-name="L2">
        <text:list-item>
          <text:p text:style-name="P9">Шашлык с нежной хрустящей корочкой, сочный и мягкий за 15 минут? </text:p>
        </text:list-item>
        <text:list-item>
          <text:p text:style-name="P9">Запечённые овощи за 5 минут, сохранившие во время готовки большую часть витаминов?</text:p>
        </text:list-item>
        <text:list-item>
          <text:p text:style-name="P9">Вкусные узбекские горячие лепешки за 5 минут?</text:p>
        </text:list-item>
      </text:list>
      <text:p text:style-name="P4"/>
      <text:p text:style-name="P4">Тандыр просто создан для этого — создан баловать ценителей вкусной и полезной еды. Неважно, что вы решите приготовить: баранину, телятину, свинину, оленину, хлеб или овощи — в тандыре всё получается сочным, аппетитным. Рецепты для тандыра существуют в огромном разнообразии, часть из них мы опубликовали для вас на нашем сайте.</text:p>
      <text:p text:style-name="P4"/>
      <text:p text:style-name="P5">Готовить в тандыре может каждый?</text:p>
      <text:p text:style-name="P5"/>
      <text:p text:style-name="P4">Разумеется, тем и прекрасен тандыр, что прост в обращении. Процесс приготовления блюд крайне легкий и быстрый. Как «раз-два-три»:</text:p>
      <text:p text:style-name="P4"/>
      <text:list xml:id="list3039171724762932588" text:style-name="L3">
        <text:list-item>
          <text:p text:style-name="P10">С тандыра снимаем крышку, открываем поддувало, наполняем дровами не выше 1/3;</text:p>
        </text:list-item>
        <text:list-item>
          <text:p text:style-name="P10">Через час горения дров, когда с внутренних стенок тандыра сошла копоть, ставим большую крышку на тандыр;</text:p>
        </text:list-item>
        <text:list-item>
          <text:p text:style-name="P10">При помощи совка и кочерги вынимаем из тандыра не прогоревшие дрова, закрываем поддувало.</text:p>
        </text:list-item>
      </text:list>
      <text:p text:style-name="P4"/>
      <text:p text:style-name="P4">Тандыр пышет жаром, он готов к приготовлению ваших вкусностей. Остается навесить шампуры с мясом, на решетку для тандыра положить филе рыбы, овощи — все, что вам угодно. Кстати, прогрев тандыр один раз, вы можете приготовить 2 порции всех блюд. Например, сделать 2 загрузки шашлыка — каждая по 16 шампуров.</text:p>
      <text:p text:style-name="P4"><text:soft-page-break/></text:p>
      <text:p text:style-name="P5">Почему блюда из тандыра готовятся так быстро?</text:p>
      <text:p text:style-name="P4"/>
      <text:p text:style-name="P4">Среднее время на готовку блюд в тандыре действительно поражает: </text:p>
      <text:p text:style-name="P4"/>
      <text:list xml:id="list3027830216053460540" text:style-name="L4">
        <text:list-item>
          <text:p text:style-name="P11">красное мясо обычно готовится 10-19 минут;</text:p>
        </text:list-item>
        <text:list-item>
          <text:p text:style-name="P11">филе рыбы и другие рыбные деликатесы готовятся не более 10-ти минут;</text:p>
        </text:list-item>
        <text:list-item>
          <text:p text:style-name="P11">на приготовление овощей уходит не больше 5-ти минут.</text:p>
        </text:list-item>
      </text:list>
      <text:p text:style-name="P4"/>
      <text:p text:style-name="P4">Такая высокая скорость приготовления обусловлена свойствами шамотной глины, из которой сделан тандыр. Во время горения дров тандыр накапливает тепло, которое в процессе приготовления интенсивно и равномерно прожаривает ваши блюда. Пока еда жарится, крышка тандыра закрыта, потому каждый кусочек вашего кулинарного шедевра не только равномерно прожаренный, но и очень сочный. </text:p>
      <text:p text:style-name="P4"/>
      <text:p text:style-name="P5"/>
      <text:p text:style-name="P5">Тандыр — современный аналог мангала и печи.</text:p>
      <text:p text:style-name="P5"/>
      <text:p text:style-name="P4">Помните вкус пирожков и хлеба из пылающей деревенской печи? Все мы привыкли к тому, что деревенская выпечка, приготовленная в настоящей глиняной печи, намного вкуснее выпечки из микроволновки или обычного духового шкафа. И это не просто так: есть очень простая причина. Благодаря равномерно прогретым стенкам глиняной печи блюда прогреваются также равномерно — нет точечных источников тепла, мясо, овощи или рыба пропекаются в каждом кусочке единовременно. Отсюда и высокая скорость приготовления, и неповторимый вкус, сочность, аромат.</text:p>
      <text:p text:style-name="P4"/>
      <text:p text:style-name="P4">Но не будешь же держать у себя дома целую печь, тем более, что есть удобный аналог — тандыр. По сути тандыр узбекский — и есть деревенская печь. </text:p>
      <text:p text:style-name="P4"/>
      <text:p text:style-name="P3">Преимущества тандыра перед печью:</text:p>
      <text:p text:style-name="P4"/>
      <text:list xml:id="list4523558643847890249" text:style-name="L5">
        <text:list-item>
          <text:p text:style-name="P12">Тандыр компактен, занимает мало места.</text:p>
        </text:list-item>
        <text:list-item>
          <text:p text:style-name="P12">Он привлекательно выглядит, украсит собой любой уютный сад, изысканную территорию загородного особняка. </text:p>
        </text:list-item>
        <text:list-item>
          <text:p text:style-name="P12">Тандыр очень удобен в использовании, для приготовления пищи не нужны какие-то особенные навыки.</text:p>
        </text:list-item>
        <text:list-item>
          <text:p text:style-name="P12">Его легче и быстрее прогреть, а время приготовления в тандыре вдвое меньше, чем в печи.</text:p>
        </text:list-item>
        <text:list-item>
          <text:p text:style-name="P12">После нагрева тандыра вы можете дважды наполнить его едой. Будьте уверены, при каждой загрузке каждый кусочек вашего лакомства пропечется быстро и равномерно.</text:p>
        </text:list-item>
      </text:list>
      <text:p text:style-name="P5"/>
      <text:p text:style-name="P4"/>
      <text:p text:style-name="P1">А помните вкус шашлыка, приготовленного на природе? Все мы любим теплое время года не только за хорошую погоду, но и за возможность всем вместе собраться за городом, поставить мангал и приготовить шашлык. Если вы пробовали тандырный шашлык, вам вряд ли захочется пробовать шашлык, приготовленный на мангале. Как раз тот случай, когда лучше один раз попробовать, чем сто раз услышать. К тому же, у тандыра перед мангалом есть масса других преимуществ.</text:p>
      <text:p text:style-name="P1"/>
      <text:p text:style-name="P3"><text:soft-page-break/>Преимущества тандыра перед мангалом:</text:p>
      <text:p text:style-name="P1"/>
      <text:list xml:id="list8538659709325880794" text:style-name="L6">
        <text:list-item>
          <text:p text:style-name="P7">Если вы решили пожарить шашлык на мангале, вы полностью зависите от погодных условий. — Готовить блюда в тандыре вы можете при любой погоде.</text:p>
        </text:list-item>
        <text:list-item>
          <text:p text:style-name="P7">Каждый «шашлычник» знает, что от мангала отходить нельзя — мясо постоянно надо поворачивать, поливать маринадом, чтобы ничего не подгорело и не осталось сырым. — Навесив шампуры с мясом в тандыр, вам не нужно беспокоиться о шашлыке, всё прожарится идеально.</text:p>
        </text:list-item>
        <text:list-item>
          <text:p text:style-name="P7">Мангал недолговечен, быстро приходит в негодность через 1-2 года постоянного использования. — Тандыр же прослужит вам минимум 5 лет.</text:p>
        </text:list-item>
        <text:list-item>
          <text:p text:style-name="P7">Мангал выглядит непривлекательно и неэстетично. — Тандыр в сравнении с мангалом — уникальное произведение искусства. Благодаря верхнему защитному слою через годы ваш тандыр будет выглядеть как новенький.</text:p>
        </text:list-item>
        <text:list-item>
          <text:p text:style-name="P7">Едва ли при покупке мангала вам кто-то на него даст гарантию. — На тандыр вы получаете гарантию, которая позволяет вам не переживать о потраченных деньгах.</text:p>
        </text:list-item>
      </text:list>
      <text:p text:style-name="P1"/>
      <text:p text:style-name="P5">Ваши 10 преимуществ при покупке тандыра у нас:</text:p>
      <text:p text:style-name="P5"/>
      <text:list xml:id="list7724234958443004930" text:style-name="L7">
        <text:list-item>
          <text:p text:style-name="P13">Где купить тандыр? Согласитесь, покупать товар всегда выгоднее у производителей. Естественно, керамические тандыры от производителя в России стоят дешевле, чем тандыры от перекупщиков. Поскольку у нас свое производство тандыров, наши цены ниже рыночных. </text:p>
        </text:list-item>
        <text:list-item>
          <text:p text:style-name="P13">На весь ассортимент тандыров мы даем гарантию сроком на 5 лет, поэтому вы можете быть уверены — если с тандыром что-то не так, мы обязательно его заменим.</text:p>
        </text:list-item>
        <text:list-item>
          <text:p text:style-name="P13">В течение 5-ти лет эксплуатации (и даже более того) ваш тандыр будет выглядеть как новый. Почему мы даем такую гарантию? Внешняя поверхность тандыра покрыта специальной глазурью, которая защитит ваш тандыр от неблагоприятных погодных условий. </text:p>
        </text:list-item>
        <text:list-item>
          <text:p text:style-name="P13">Хотите купить тандыр себе, на подарок директору или другу? Вы можете купить тандыр как оптом, так и в розницу. Как производители мы сделаем для вас приятную оптовую скидку.</text:p>
        </text:list-item>
        <text:list-item>
          <text:p text:style-name="P13">Для вас мы работаем круглосуточно — принимаем и обрабатываем заказы, свяжитесь с нами в любое удобное время. Звонки по России для вас бесплатные.</text:p>
        </text:list-item>
        <text:list-item>
          <text:p text:style-name="P13">Мы обеспечим для вас доставку в любой уголок России. У нас налаженные связи с компаниями, которые осуществляют перевозку тандыра. Сразу же после вашего заказы мы отправляем к вам ваш тандыр через транспортную компанию. </text:p>
        </text:list-item>
        <text:list-item>
          <text:p text:style-name="P13">Вы живете в Москве? Тогда у нас хорошая новость — мы привезем тандыр прямо к вам домой в любое удобное вам время бесплатно (при заказе тандыров «Персидский и Тамерлан»).</text:p>
        </text:list-item>
        <text:list-item>
          <text:p text:style-name="P13">Для вас мы открыли по всей стране более 20-ти дилерских точек розничной продажи. Свяжитесь с нами, мы с удовольствием расскажем вам, есть ли в вашем городе возможность посетить нашу точку продажи.</text:p>
        </text:list-item>
        <text:list-item>
          <text:p text:style-name="P13">Мы даем гарантию, что тандыр приедет к вам в целости и сохранности, как бы далеко не пришлось его везти. Каждый тандыр мы бережно упаковываем в специальную пленку и деревянную обрешетку для дополнительной надежности и удобства перевозки. Если вдруг всё-таки с тандыром что-то случится, мы с удовольствием незамедлительно его заменим.</text:p>
        </text:list-item>
        <text:list-item>
          <text:p text:style-name="P13">Ваша дополнительная гарантия — более тысячи положительных отзывов от наших многочисленных клиентов. Мы с удовольствием вас проконсультируем, посоветуем, какой именно тандыр подходит вашим пожеланиям и требованиям. </text:p>
        </text:list-item>
      </text:list>
      <text:p text:style-name="P4"/>
      <text:p text:style-name="P5"><text:soft-page-break/>Покупая тандыр, вы получаете дополнительные подарки.</text:p>
      <text:p text:style-name="P4"/>
      <text:p text:style-name="P4">С каждым тандыром мы дарим вам товары, необходимые для приготовления шашлыка:</text:p>
      <text:p text:style-name="P4"/>
      <text:list xml:id="list7059253023837684374" text:style-name="L9">
        <text:list-item>
          <text:p text:style-name="P14">10 специальных шампуров, с помощью которых вы можете пожарить мясо, филе рыбы или овощи (в подарок к тандыру «Восточный» мы дарим вам 20 шампуров).</text:p>
        </text:list-item>
        <text:list-item>
          <text:p text:style-name="P14">Специальные направляющие для шампуров, при помощи которых вы удобно навесите шампуры внутри тандыра.</text:p>
        </text:list-item>
        <text:list-item>
          <text:p text:style-name="P14">Кованые кочерга и совок, чтобы вам было удобно доставать непрогоревшие дрова и угли из тандыра, при этом не обжигаясь и не пачкая рук.</text:p>
        </text:list-item>
      </text:list>
      <text:p text:style-name="P4"/>
      <text:p text:style-name="P3">При покупке тандыра «Восточный» вы получаете ещё больше подарков:</text:p>
      <text:p text:style-name="P4"/>
      <text:list xml:id="list3008410093730974917" text:style-name="L10">
        <text:list-item>
          <text:p text:style-name="P15">Кованый колосник. Он пригодится вам в процессе растопки тандыра. Помещенный вовнутрь колосник позволит вам равномерно обогреть весь тандыр.</text:p>
        </text:list-item>
        <text:list-item>
          <text:p text:style-name="P15">Дополнительные 10 шампуров. Тандыр «Восточный» позволяет приготовить огромные порции мяса одновременно — вы можете сразу навесить 20 шампуров и через 15 минут угостить всех своих многочисленных гостей сочным, аппетитным узбекским шашлыком.</text:p>
        </text:list-item>
        <text:list-item>
          <text:p text:style-name="P15">Красивая кованая подставка ручной работы для кочерги и совка — не только функциональный предмет, но и дополнительное украшение для вашего тандыра. </text:p>
        </text:list-item>
      </text:list>
      <text:p text:style-name="P5"/>
      <text:p text:style-name="P5">Появились вопросы или сомнения в выборе тандыра?</text:p>
      <text:p text:style-name="P5"/>
      <text:p text:style-name="P4">Тандыр — традиционная восточная печь, а на Востоке уважительно относятся к дорогим гостям. Так и мы почтительно относимся к нашим дорогим клиентам: принимаем заказы круглосуточно, звонок для вас бесплатный.</text:p>
      <text:p text:style-name="P4"/>
      <text:p text:style-name="P3">Позвоните нам сейчас, мы подробно ответим на ваши вопросы и дадим советы, чтобы вы выбрали именно тот тандыр, который отвечает вашим требованиям.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48M15S</meta:editing-duration>
    <meta:editing-cycles>7</meta:editing-cycles>
    <meta:generator>OpenOffice/4.0.1$Win32 OpenOffice.org_project/401m5$Build-9714</meta:generator>
    <dc:date>2013-12-20T10:57:25.55</dc:date>
    <meta:document-statistic meta:table-count="0" meta:image-count="0" meta:object-count="0" meta:page-count="4" meta:paragraph-count="64" meta:word-count="1349" meta:character-count="9038"/>
    <meta:user-defined meta:name="Info 1"/>
    <meta:user-defined meta:name="Info 2"/>
    <meta:user-defined meta:name="Info 3"/>
    <meta:user-defined meta:name="Info 4"/>
  </office:meta>
</office:document-meta>
</file>