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  <style:text-properties fo:font-size="15pt" fo:language="uk" fo:country="UA" officeooo:rsid="00117e27" style:font-size-asian="15pt" style:font-size-complex="15pt"/>
    </style:style>
    <style:style style:name="P2" style:family="paragraph" style:parent-style-name="Quotations">
      <style:paragraph-properties fo:margin-top="0cm" fo:margin-bottom="0.247cm" style:contextual-spacing="false" fo:line-height="115%"/>
      <style:text-properties fo:font-size="15pt" fo:language="uk" fo:country="UA" officeooo:rsid="00117e27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Strong_20_Emphasis">Бездіяльність — це теж вибір.</text:span></text:h>
      <text:p text:style-name="P2">Моє життя — це мій вибір.</text:p>
      <text:p text:style-name="P2">Саме від людини залежить, яким буде її шлях і якою буде якість її життя. Робити щось або не робити — це не випадковість, а рішення, яке формується щодня.</text:p>
      <text:p text:style-name="P2">Навіть тоді, коли здається, що вибору немає і нічого не обираєш, він уже зроблений — у бік бездіяльності.</text:p>
      <text:p text:style-name="P2">Бездіяльність часто маскується під очікування, втому або страх, але по суті вона теж є вибором. Вибором залишитися там, де є, навіть якщо всередині давно зріє відчуття, що так більше не можна.</text:p>
      <text:p text:style-name="P2">Так, бездіяльність — це теж вибір. І, як будь-який інший вибір, він має свої наслідки.</text:p>
      <text:p text:style-name="Quotations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2T11:16:44.795599700</meta:creation-date>
    <dc:date>2026-01-29T03:47:20.827205600</dc:date>
    <meta:editing-duration>PT5M21S</meta:editing-duration>
    <meta:editing-cycles>2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6" meta:word-count="98" meta:character-count="590" meta:non-whitespace-character-count="493"/>
  </office:meta>
</office:document-meta>
</file>