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РАКОНЫ</text:p>
      <text:p text:style-name="P2"/>
      <text:p text:style-name="P2"><text:tab/>Что Вы знаете о Драконах? Мифические ли это существа или сущности, обитающие в нашей повседневней реальности? Отождествляли ли Вы когда-нибудь себя с этими созданиями? Если «Да» - тогда нам по пути. В противном случае конец сказки может оказаться весьма печальным.</text:p>
      <text:p text:style-name="P2"/>
      <text:p text:style-name="P2"><text:tab/>Попробуем разобраться в том, что составляет «Драконью сущность». Принято считать, что Драконы существа хищные (ну, кушать-то надо), однако в сказках подчастую утверждается, что иногда они могут и любить и сострадать, а иногда и оставить свою добычу в покое да и отпустить с Богом на волю-вольную.</text:p>
      <text:p text:style-name="P2"><text:tab/>«Раздраконить» означает запуск процессов, приводящих психологическое состояние человека, подвергающегося эмоциональному насилию, в фазу агрессивной активности. Едой для этих существ подчас является и ближнее окружение. Однако, Драконы, как и люди, бывают разными, да и трансформациям они подвержены аналогично с человеческим организмом, только в высших сферах.</text:p>
      <text:p text:style-name="P2"><text:tab/>«Убить Дракона в себе»... Иногда этот призыв может првести к дезориентации, поскольку здоровый организм нуждается в самообороне. Выбор «жертвы» <text:s/>может стать роковым, поскольку «убиенный» активно сопротивляется насилию, особенно, если она, «жертва», и сама является Драконом по сути своей (органической или приобретенной в силу жизненных обстоятельств).</text:p>
      <text:p text:style-name="P2"><text:tab/>Следует также различать фазы активнсти и пассивности Драконов: в период голода агрессия зашкаливает и напротив — в состоянии покоя они миролюбивы и, расправив крылья, становятся подобными Ангелам. Именно эта способность <text:s/>и отличает ДРАКОНОВ от «драконов». Способность жить и активно функционировать в двух противоположных ипостасях дается далеко не каждому, причем если дается, то с огромным трудом. </text:p>
      <text:p text:style-name="P2"><text:tab/>В процессе трансформации ДРАКОНЫ иногда приходят к БОГУ и в этот период парят над землей, одаривая человечество мудростью и любовью наравне с небожителями. Ощущая себя неотъемлемой частью Вселенной, собственную исключительность, значимость и незаменимость, они становятся <text:span text:style-name="T1">важной</text:span> составляющей повседневной жизни окружающих их людей. Эйфория может длиться недолго, но воспоминания о ней остаются на всю жизнь.</text:p>
      <text:p text:style-name="P2"><text:tab/>Но ДРАКОН, заключенный в собственной пещере, живет впечатлениями и воспоминаниями о ярких событиях жизни и умирает в одиночестве, как и подобает каждому уважаущему себя существу в живой природе.</text:p>
      <text:p text:style-name="P2"><text:tab/>Сильные, смелые, отчаянные, агрессивные и трогательные одновременно, красивые по своей сути существа... </text:p>
      <text:p text:style-name="P2"><text:tab/>Вы все еще хотите «убить» ДРАКОНА в себе (если он есть)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 Редько</meta:initial-creator>
    <meta:creation-date>2018-04-28T11:28:30.29</meta:creation-date>
    <dc:date>2018-05-05T19:01:17.59</dc:date>
    <dc:creator>Марина Редько</dc:creator>
    <meta:editing-duration>PT2H44M17S</meta:editing-duration>
    <meta:editing-cycles>15</meta:editing-cycles>
    <meta:generator>OpenOffice/4.1.3$Win32 OpenOffice.org_project/413m1$Build-9783</meta:generator>
    <meta:document-statistic meta:table-count="0" meta:image-count="0" meta:object-count="0" meta:page-count="1" meta:paragraph-count="10" meta:word-count="335" meta:character-count="2449"/>
  </office:meta>
</office:document-meta>
</file>