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fo:color="#1d1d32" style:font-name="Montserrat" fo:font-size="12pt" style:font-name-asian="Montserrat1" style:font-size-asian="12pt" style:font-name-complex="Montserrat1" style:font-size-complex="12pt" fo:background-color="#ffffff"/>
    </style:style>
    <style:style style:name="P2" style:family="paragraph" style:parent-style-name="Standard">
      <style:text-properties fo:color="#1d1d32" style:font-name="Montserrat" fo:font-size="13.5pt" style:font-name-asian="Montserrat1" style:font-size-asian="13.5pt" style:font-name-complex="Montserrat1" style:font-size-complex="13.5pt" fo:background-color="#ffffff"/>
    </style:style>
    <style:style style:name="P3" style:family="paragraph" style:parent-style-name="Standard">
      <style:text-properties fo:color="#171717" style:font-name="Roboto" fo:font-size="13pt" style:font-name-asian="Roboto1" style:font-size-asian="13pt" style:font-name-complex="Roboto1" style:font-size-complex="13pt" fo:background-color="#ffffff"/>
    </style:style>
    <style:style style:name="P4" style:family="paragraph" style:parent-style-name="Standard">
      <style:text-properties fo:color="#171717" fo:font-size="13pt" style:font-size-asian="13pt" style:font-size-complex="13pt" fo:background-color="#ffffff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7" style:family="paragraph" style:parent-style-name="Standard">
      <loext:graphic-properties draw:fill="solid" draw:fill-color="#ffffff"/>
      <style:paragraph-properties fo:margin-left="0.5in" fo:margin-right="0in" fo:margin-top="0in" fo:margin-bottom="0.111in" loext:contextual-spacing="false" fo:line-height="100%" fo:text-indent="0in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1528in" fo:border="none"/>
      <style:text-properties fo:color="#1e1e1e" fo:font-size="11.5pt" style:font-size-asian="11.5pt" style:font-size-complex="11.5pt" fo:background-color="#ffffff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1d1d32" style:font-name="Montserrat" fo:font-size="12pt" style:font-name-asian="Montserrat1" style:font-size-asian="12pt" style:font-name-complex="Montserrat1" style:font-size-complex="12pt" fo:background-color="#ffffff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Пост для ленты:</text:span></text:p>
      <text:p text:style-name="P1"/>
      <text:p text:style-name="Standard"><text:span text:style-name="T1">Анджелина Джоли с детства отличалась взрывным и необузданным характером.</text:span></text:p>
      <text:p text:style-name="P1"/>
      <text:p text:style-name="Standard"><text:span text:style-name="T1">После развода родителей из-за многочисленных измен Джона Войта (отца Джоли), она стала замкнутой и нелюдимой. Если девочки в ее возрасте играли в куклы, то она развлекалась с ножами, регулярно нанося себе увечья.</text:span></text:p>
      <text:p text:style-name="P1"/>
      <text:p text:style-name="Standard"><text:span text:style-name="T1">Мама Джоли, Маршелин Бертран, убедила ее в том, что нужно делать карьеру в модельном бизнесе. Сама Джоли называет тот опыт отвратительным.</text:span></text:p>
      <text:p text:style-name="Standard"><text:span text:style-name="T1">Модельная карьера закончилась суицидальной депрессией.</text:span></text:p>
      <text:p text:style-name="Standard"><text:span text:style-name="T1">Несколько раз Анджелине диагностировали анорексию.</text:span></text:p>
      <text:p text:style-name="P1"/>
      <text:p text:style-name="Standard"><text:span text:style-name="T1">Ребёнку, пережившему большой стресс - развод родителей, свойственно винить во всем себя. Он думает, если папа ушёл из семьи, то это потому, что я недостаточно хороший.</text:span></text:p>
      <text:p text:style-name="P1"/>
      <text:p text:style-name="Standard"><text:span text:style-name="T1">Часто чувство вины перерастает в смертельную</text:span></text:p>
      <text:p text:style-name="Standard"><text:span text:style-name="T1">болезнь - анорексию, желание умереть, исчезнуть: «Лучше, папа, уйду я, чем ты»...</text:span></text:p>
      <text:p text:style-name="P1"/>
      <text:p text:style-name="Standard"><text:span text:style-name="T1">При этом ребенок нарушает иерархию в семье, берет на себя решение проблем, которые его не касаются. Изначально это не его уровень компетенции и ему не хватает возможностей и ресурсов для их решения.</text:span></text:p>
      <text:p text:style-name="P1"/>
      <text:p text:style-name="Standard"><text:span text:style-name="T1">Дальше ситуация только усугубляется. Вот и с Анджелиной. Источник энергии, идущий от папы, для нее перекрыт. Но она блокирует ещё один, - идущий через маму.</text:span></text:p>
      <text:p text:style-name="P1"/>
      <text:p text:style-name="Standard"><text:span text:style-name="T1">С 14 лет начала жить с бойфрендом в доме своей матери, которая не препятствовала такому положению вещей. Но когда Анджелина попыталась соблазнить ее собственного любовника, не поняла поступок дочери. Девушка стала изгоем в собственной семье.</text:span></text:p>
      <text:p text:style-name="P1"/>
      <text:p text:style-name="Standard"><text:span text:style-name="T1">Анджелина так и не восстановила отношения с мамой и после ее смерти пребывала в длительной депрессии.</text:span></text:p>
      <text:p text:style-name="P1"/>
      <text:p text:style-name="Standard"><text:span text:style-name="T1">Анджелину до сих пор неосознанно тянет к страданиям. Три болезненных развода... Тяга к истязанию своего тела трансформировалась в любовь к татуировкам, которых у актрисы с каждым годом становится все больше.</text:span></text:p>
      <text:p text:style-name="P1"/>
      <text:p text:style-name="Standard"><text:soft-page-break/><text:span text:style-name="T1">Возможно, глубоко травмирующая операция по удалению молочных желёз и яичников несколько лет назад тоже связана не только с боязнью плохой наследственности...</text:span></text:p>
      <text:p text:style-name="P1"/>
      <text:p text:style-name="Standard"><text:span text:style-name="T1">С 2001 года она является послом доброй воли ООН. Учредила несколько благотворительных фондов, которым регулярно переводит огромные финансовые средства. Джоли со своей миссией прсещает страны третьего мира, общается с детьми и помогает им.</text:span></text:p>
      <text:p text:style-name="P1"/>
      <text:p text:style-name="Standard"><text:span text:style-name="T1">Какие эмоции вызывает эта знаменитость у тебя?</text:span></text:p>
      <text:p text:style-name="P1"/>
      <text:p text:style-name="Standard"><text:span text:style-name="T2"><text:s text:c="7"/>Факты для Сторис:</text:span></text:p>
      <text:list xml:id="list1738608183" text:style-name="WWNum1">
        <text:list-item>
          <text:p text:style-name="P5"><text:span text:style-name="T3">В подростковом возрасте актриса перепробовала все возможные виды наркотиков: кокаин, экстази, ЛСД, героин.</text:span></text:p>
        </text:list-item>
        <text:list-item>
          <text:p text:style-name="P5"><text:span text:style-name="T3">У Анджелины есть собственная коллекция ножей, а по всему с их Питтом дому спрятаны пистолеты (на всякий случай). Естественно, дети до них добраться не могут.</text:span></text:p>
        </text:list-item>
        <text:list-item>
          <text:p text:style-name="P5"><text:span text:style-name="T3">В фильме «Солт» Джоли перевоплотилась в мужчину с помощью специального грима. (Оценочная линия со смайликом вместо бегунка)</text:span></text:p>
        </text:list-item>
        <text:list-item>
          <text:p text:style-name="P5"><text:span text:style-name="T3">Анджелина побывала с гуманитарной миссией в целом ряде стран, включая Россию, Кению, Таиланд, Эквадор, Судан, Косово, Конго, Иорданию и множество других мест на карте. Она является послом ООН с 2001 года.</text:span></text:p>
        </text:list-item>
        <text:list-item>
          <text:p text:style-name="P5"><text:span text:style-name="T3">Когда у звездной пары родились близнецы, они продали их фото за рекордные 14 млн $. Эти деньги они отдали на благотворительность.</text:span></text:p>
        </text:list-item>
        <text:list-item>
          <text:p text:style-name="P6"><text:span text:style-name="T3">«</text:span><text:a xlink:type="simple" xlink:href="https://viva.ua/lifestar/news/32968-andjelina-djoli-snimet-sovmestniy-filjm-s-sinom-meddoksom.html" text:style-name="ListLabel_20_10" text:visited-style-name="ListLabel_20_10"><text:span text:style-name="T3">Мэддокс</text:span></text:a><text:span text:style-name="T3"> с таким восторгом смотрел на самолеты, что я поняла: если научусь летать, стану для него настоящим суперменом. И научилась – в 2005-м я получила лицензию пилота».</text:span></text:p>
        </text:list-item>
        <text:list-item>
          <text:p text:style-name="P5"><text:span text:style-name="T3">Участвуя в съемках «Лары Крофт», актриса ни разу не прибегнула к помощи каскадера-дублера. Все трюки она выполняла сама.</text:span></text:p>
        </text:list-item>
        <text:list-item>
          <text:p text:style-name="P5"><text:span text:style-name="T3">Вначале своей карьеры она засветилась в нескольких видеоклипах. Она появлялась, в образе стриптизерши, в таких клипах, как: "Rock And Roll Dreams Come Through" Мита Лоуфа, "Stand by my Woman" Ленни Кравица,</text:span></text:p>
        </text:list-item>
      </text:list>
      <text:p text:style-name="P7"><text:span text:style-name="T3">"Anybody Seen my Baby" Роллинг Стоунз.</text:span></text:p>
      <text:list xml:id="list234803743650741" text:continue-numbering="true" text:style-name="WWNum1">
        <text:list-item>
          <text:p text:style-name="P5"><text:span text:style-name="T3">В детстве Анджелина мечтала стать организатором похоронных церемоний, а началось всё с того, как 9-летнюю Энджи взяли на похороны её дедушки. Девочка была настолько очарована траурными костюмами, цветами на могиле и скорбной музыкой, что хотела посвятить организации всего этого свою жизнь. К счастью, она передумала.</text:span></text:p>
        </text:list-item>
        <text:list-item>
          <text:p text:style-name="P5"><text:span text:style-name="T3">Анджелина начала свою модельную карьеру в возрасте 14 лет. Вот одна из первых фотографий.</text:span></text:p>
        </text:list-item>
      </text:list>
      <text:p text:style-name="P2"/>
      <text:p text:style-name="P2"/>
      <text:p text:style-name="P2"/>
      <text:p text:style-name="P8"/>
      <text:p text:style-name="P3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2pt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9" meta:word-count="578" meta:character-count="3872" meta:non-whitespace-character-count="3324"/>
    <meta:generator>LibreOfficeDev/6.0.5.2$Linux_X86_64 LibreOffice_project/</meta:generator>
  </office:meta>
</office:document-meta>
</file>