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padding="0.049cm" fo:border="0.002cm solid #d9d9e3"/>
    </style:style>
    <style:style style:name="P2" style:family="paragraph" style:parent-style-name="Text_20_body">
      <style:paragraph-properties fo:padding="0.049cm" fo:border="0.002cm solid #d9d9e3"/>
    </style:style>
    <style:style style:name="P3" style:family="paragraph" style:parent-style-name="Text_20_body" style:list-style-name="L1">
      <style:paragraph-properties fo:padding="0.049cm" fo:border="0.002cm solid #d9d9e3"/>
    </style:style>
    <style:style style:name="P4" style:family="paragraph" style:parent-style-name="Text_20_body" style:list-style-name="L2">
      <style:paragraph-properties fo:padding="0.049cm" fo:border="0.002cm solid #d9d9e3"/>
    </style:style>
    <style:style style:name="P5" style:family="paragraph" style:parent-style-name="Text_20_body" style:list-style-name="L1">
      <style:paragraph-properties fo:margin-top="0cm" fo:margin-bottom="0cm" fo:padding="0.049cm" fo:border="0.002cm solid #d9d9e3"/>
    </style:style>
    <style:style style:name="P6" style:family="paragraph" style:parent-style-name="Text_20_body">
      <style:paragraph-properties fo:margin-top="0cm" fo:margin-bottom="0cm" fo:padding="0cm" fo:border="none"/>
    </style:style>
    <style:style style:name="T1"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создать продающий лендинг за 5 шагов подробно в примерах.</text:p>
      <text:p text:style-name="P2">Шаг 1: Определение целевой аудитории Прежде чем начать создавать лендинг, необходимо определить целевую аудиторию. Кто ваши клиенты? Что их интересует? Какие проблемы они решают, используя ваш продукт или услугу? Эти вопросы помогут вам понять, какие преимущества и возможности следует выделить на лендинге.</text:p>
      <text:p text:style-name="P2">Пример: Если вы продаете косметику для молодой кожи, то ваша целевая аудитория, вероятно, состоит из женщин в возрасте от 18 до 35 лет, которые обращают внимание на свою внешность и здоровье кожи. В этом случае ваш лендинг должен выделять ключевые преимущества косметики, которые подойдут именно этой аудитории.</text:p>
      <text:p text:style-name="P2">Шаг 2: Составление заголовка и подзаголовка Заголовок и подзаголовок - это ключевые элементы лендинга, которые должны заинтересовать посетителей и привлечь их внимание. Заголовок должен быть коротким и ясным, а подзаголовок - разъяснить, чем ваш продукт или услуга является выгодным решением для посетителя.</text:p>
      <text:p text:style-name="P2">Пример: Если вы продаете косметику для молодой кожи, то ваш заголовок может звучать так: "Получите молодую кожу с нашей косметикой". А подзаголовок может быть: "Наша косметика поможет сохранить молодость вашей кожи и избавиться от проблем, связанных с несовершенствами".</text:p>
      <text:p text:style-name="P2">Шаг 3: Создание текстового блока Текстовый блок - это главная часть лендинга, где вы можете детально описать ваш продукт или услугу, а также преимущества и возможности, которые он предлагает. Текст должен быть легко читаемым и понятным, не забывайте о ключевых словах для SEO оптимизации.</text:p>
      <text:p text:style-name="P2">Пример: В текстовом блоке для косметики для молодой кожи можно описать, какие преимущества предлагает продукт: избавление от проблем с кожей, улучшение ее состояния, обеспечение здоровья и молодости. Также можно упомянуть, что продукт разработан на основе натуральных компонентов и прошел все не<text:span text:style-name="T1">обходимые испытания.</text:span></text:p>
      <text:p text:style-name="P2"/>
      <text:p text:style-name="P2">Шаг 4: Написание продающего текста</text:p>
      <text:p text:style-name="P2">Продающий текст - это текст, который привлекает внимание потенциальных клиентов и убеждает их сделать покупку. Он должен содержать информацию о продукте, его преимуществах и ценностном предложении, а также вызывать желание его приобрести.</text:p>
      <text:p text:style-name="P2">Вот несколько советов для написания продающего текста:</text:p>
      <text:list xml:id="list7888505844014359643" text:style-name="L1">
        <text:list-item>
          <text:p text:style-name="P5">Начните с заголовка, который заинтересует и привлечет внимание. Он должен быть кратким, но информативным и выразительным.</text:p>
        </text:list-item>
        <text:list-item>
          <text:p text:style-name="P5">Опишите продукт и его преимущества. Расскажите, какой проблеме он помогает решить и какие результаты можно получить благодаря его использованию.</text:p>
        </text:list-item>
        <text:list-item>
          <text:p text:style-name="P5">Дайте клиентам возможность оценить продукт. Расскажите о политике возврата, гарантиях качества и отзывах других клиентов.</text:p>
        </text:list-item>
        <text:list-item>
          <text:p text:style-name="P5">Выделите ценностное предложение и преимущества при покупке. Это может быть скидка, бесплатная доставка или какой-то другой бонус.</text:p>
        </text:list-item>
        <text:list-item>
          <text:p text:style-name="P3">Создайте "вызов к действию" - это призыв к клиентам сделать покупку прямо сейчас. Используйте действительно убедительный призыв, который заставит клиента действовать.</text:p>
        </text:list-item>
      </text:list>
      <text:p text:style-name="P2">Пример продающего текста:</text:p>
      <text:p text:style-name="P2">"Превратите свой дом в уютное место для отдыха с нашей коллекцией мягких и удобных подушек. Изготовленные из высококачественных материалов, наши подушки обеспечивают <text:soft-page-break/>комфорт и поддержку для вашего тела. Отличный подарок для себя или близких людей. Бесплатная доставка при заказе от 5000 рублей. Закажите прямо сейчас и наслаждайтесь комфортом и уютом в своем доме!"</text:p>
      <text:p text:style-name="P2">Шаг 5: Добавление фотографий и видео</text:p>
      <text:p text:style-name="P2">Фотографии и видео могут помочь усилить воздействие лендинга на клиентов. Клиенты хотят увидеть продукт вживую и понять, как он выглядит и работает. Добавление фотографий и видео также может убедить клиентов в качестве продукта и подтвердить его ценность.</text:p>
      <text:p text:style-name="P2">Вот несколько советов для добавления фотографий и видео на лендинг:</text:p>
      <text:list xml:id="list5428986768476557203" text:style-name="L2">
        <text:list-item>
          <text:p text:style-name="P4">Добавьте фотографии продукта с разных ракурс<text:span text:style-name="T1">ов.</text:span></text:p>
        </text:list-item>
      </text:list>
      <text:p text:style-name="P6"/>
      <text:p text:style-name="P2">Шаг 5: Создайте контент Теперь, когда вы определили структуру и дизайн своего лендинга, пора написать контент. Напишите заголовок и подзаголовок, который привлечет внимание посетителей и объяснит, что они получат от вашего продукта или услуги. Далее опишите преимущества, которые получат пользователи при покупке. Не забудьте использовать доказательства, такие как отзывы клиентов, и статистику, чтобы подкрепить свои утверждения.</text:p>
      <text:p text:style-name="P2">Также важно добавить элементы социального доказательства, такие как отзывы, рейтинги, рекомендации, сертификаты, награды и прочее. Это позволит убедить посетителей в качестве вашей продукции или услуги.</text:p>
      <text:p text:style-name="P2">Шаг 6: Настройте формы и CTA Последний шаг – это установка формы и CTA (call-to-action). Форма должна быть ясной и простой для заполнения, чтобы посетители могли легко оставить свои контактные данные и запросить вашу продукцию или услугу.</text:p>
      <text:p text:style-name="P2">CTA – это кнопка, которая позволяет посетителям перейти к действию. Она должна быть яркой, контрастной и с привлекательной надписью, такой как «Купить сейчас», «Заказать консультацию», «Оставить заявку», и т.д.</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meta:editing-duration>
    <meta:editing-cycles>4</meta:editing-cycles>
    <meta:generator>OpenOffice/4.1.13$Win32 OpenOffice.org_project/4113m1$Build-9810</meta:generator>
    <dc:date>2023-04-06T00:00:33.24</dc:date>
    <meta:document-statistic meta:table-count="0" meta:image-count="0" meta:object-count="0" meta:page-count="2" meta:paragraph-count="25" meta:word-count="665" meta:character-count="4747"/>
    <meta:user-defined meta:name="Info 1"/>
    <meta:user-defined meta:name="Info 2"/>
    <meta:user-defined meta:name="Info 3"/>
    <meta:user-defined meta:name="Info 4"/>
  </office:meta>
</office:document-meta>
</file>