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bg" fo:country="BG" officeooo:paragraph-rsid="001748de"/>
    </style:style>
    <style:style style:name="P2" style:family="paragraph" style:parent-style-name="Standard">
      <style:text-properties officeooo:paragraph-rsid="001748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officeooo:rsid="001748de" style:font-weight-asian="bold" style:font-weight-complex="bold"/>
    </style:style>
    <style:style style:name="T4" style:family="text">
      <style:text-properties fo:language="ru" fo:country="RU" officeooo:rsid="001748de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748de"/>
    </style:style>
    <style:style style:name="T7" style:family="text">
      <style:text-properties fo:language="bg" fo:country="BG"/>
    </style:style>
    <style:style style:name="T8" style:family="text">
      <style:text-properties fo:language="bg" fo:country="BG" fo:font-weight="bold" style:font-weight-asian="bold" style:font-weight-complex="bold"/>
    </style:style>
    <style:style style:name="T9" style:family="text">
      <style:text-properties fo:language="bg" fo:country="BG" officeooo:rsid="001748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Официална</text:span><text:span text:style-name="T8"> работа в Германия: ползи и перспективи</text:span><text:span text:style-name="T7"><text:line-break/><text:line-break/>Работата в чужбина е актуална тема за българите. Германия е един от лидерите по брой свободни работни места, високи заплати и приличен стандарт на живот в Европа. Освен това тя е красива и интересна страна. <text:line-break/><text:line-break/>Тези, които търсят работа в Германия, се притесняват дали ще могат да си намерят легална работа в тази страна. По-долу е даден подробен отговор на този въпрос.<text:line-break/><text:line-break/></text:span><text:span text:style-name="T8">Къде мога да си потърся работа в Германия?</text:span><text:span text:style-name="T7"><text:line-break/><text:line-break/>В интернет можете да намерите много полезна информация за заетостта в Германия. Където можете да намерите свободни работни места в Германия за българи:<text:line-break/><text:line-break/> <text:s text:c="3"/>- Германски обяви за работа.<text:line-break/> <text:s text:c="3"/>- Международни сайтове за работа.<text:line-break/> <text:s text:c="3"/>- Групи, общности в социалните мрежи. <text:line-break/> <text:s text:c="3"/>- Уебсайтове на компании, които работят в сферата на заетостта в Германия.<text:line-break/><text:line-break/>Попитайте приятелите и познатите си, които са работили в Германия, за нюансите на тяхната работа, за това какво им е харесало и какво не. Може би те ще ви дадат съвет, който ще ви бъде полезен в бъдеще. <text:line-break/><text:line-break/>Струва си да се отбележи, че ако кандидатствате в дадена компания, можете не само да намерите свободно работно място, но и да получите цялостна услуга по заетостта. Няма да се налага да се занимавате сами със сложни въпроси и документи. </text:span><text:a xlink:type="simple" xlink:href="https://hilfe.bg/" text:style-name="Internet_20_link" text:visited-style-name="Visited_20_Internet_20_Link">Доказана компания </text:a><text:span text:style-name="T7">на пазара на труда в Германия ще помогне на всеки да намери най-добрата работа в новата страна.<text:line-break/><text:line-break/>Не забравяйте, че в днешно време има много измамници. Затова не правете авансови плащания за услугите си. Трябва да сключите договор само с агенция за набиране на персонал. <text:line-break/><text:line-break/></text:span><text:span text:style-name="T8">На какво трябва да обърна внимание, когато избирам работа в Германия?</text:span><text:span text:style-name="T7"><text:line-break/><text:line-break/>При избора на</text:span><text:span text:style-name="T5"> </text:span><text:span text:style-name="T6">л</text:span><text:span text:style-name="T4">егална</text:span><text:span text:style-name="T5"> </text:span><text:span text:style-name="T7">работа в Германия трябва да вземете предвид следните неща:<text:line-break/></text:span></text:p>
      <text:p text:style-name="P2"><text:span text:style-name="T9">-</text:span><text:span text:style-name="T4">Условия на работа.</text:span></text:p>
      <text:p text:style-name="P1">-Работно време.<text:line-break/>-Работни часове на седмица.<text:line-break/>-Заплащането.<text:line-break/>-Празници, почивки и отпуск по болест. <text:line-break/><text:line-break/>Заслужава си да задавате въпроси веднага, особено за всичко, което не разбирате. Ако имате предложения за работа, не се колебайте да говорите и за тях. <text:line-break/><text:line-break/><text:span text:style-name="T1">Колко лесно е да се намери легална работа в Германия?</text:span><text:line-break/><text:line-break/>Германските закони са доста строги. А самите германци са свикнали да работят само по правилата. <text:span text:style-name="T4">В </text:span>противен случай има голяма глоба за незаконни служители в персонала. Ето защо повечето работни места са законни. Имате официален статут на служител, пълна социална сигурност и гаранции за заплата.<text:line-break/><text:line-break/><text:soft-page-break/>Много германски работодатели дори са готови да обучат нов служител за своя сметка. Те се интересуват от отговорни и трудолюбиви хора. Те предлагат платен изпитателен срок. <text:line-break/><text:line-break/>Хора със и без професионален опит могат да кандидатстват за легална работа в Германия. Възможностите са отворени за всички, които искат да променят професията си. Единственото, което има значение, е желанието да свършите работата си добре. 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5T12:31:55.296000000</dc:date>
    <meta:editing-duration>PT8M16S</meta:editing-duration>
    <meta:editing-cycles>1</meta:editing-cycles>
    <meta:document-statistic meta:table-count="0" meta:image-count="0" meta:object-count="0" meta:page-count="2" meta:paragraph-count="3" meta:word-count="435" meta:character-count="2734" meta:non-whitespace-character-count="2260"/>
    <meta:generator>LibreOffice/7.2.2.2$Windows_X86_64 LibreOffice_project/02b2acce88a210515b4a5bb2e46cbfb63fe97d56</meta:generator>
  </office:meta>
</office:document-meta>
</file>