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loext:contextual-spacing="false" fo:line-height="150%"/>
      <style:text-properties fo:font-style="normal" fo:font-weight="normal" officeooo:paragraph-rsid="0023ad88" style:font-style-asian="normal" style:font-weight-asian="normal" style:font-style-complex="normal" style:font-weight-complex="normal"/>
    </style:style>
    <style:style style:name="P2" style:family="paragraph" style:parent-style-name="Text_20_body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1fd3b6" officeooo:paragraph-rsid="001fd3b6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2726b4" officeooo:paragraph-rsid="002726b4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295524" officeooo:paragraph-rsid="00295524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2a76fe" officeooo:paragraph-rsid="002a76f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2f96cd" officeooo:paragraph-rsid="002f96cd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30e638" officeooo:paragraph-rsid="0030e638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327aac" officeooo:paragraph-rsid="00327aac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3602c5" officeooo:paragraph-rsid="003602c5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50%"/>
      <style:text-properties fo:font-style="normal" fo:font-weight="normal" officeooo:rsid="00376b54" officeooo:paragraph-rsid="00376b54" style:font-style-asian="normal" style:font-weight-asian="normal" style:font-style-complex="normal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fd3b6"/>
    </style:style>
    <style:style style:name="T3" style:family="text">
      <style:text-properties fo:language="uk" fo:country="UA" officeooo:rsid="0023ad88"/>
    </style:style>
    <style:style style:name="T4" style:family="text">
      <style:text-properties fo:language="uk" fo:country="UA" officeooo:rsid="0026b7be"/>
    </style:style>
    <style:style style:name="T5" style:family="text">
      <style:text-properties fo:language="uk" fo:country="UA" officeooo:rsid="0027d158"/>
    </style:style>
    <style:style style:name="T6" style:family="text">
      <style:text-properties fo:language="uk" fo:country="UA" officeooo:rsid="0028a055"/>
    </style:style>
    <style:style style:name="T7" style:family="text">
      <style:text-properties fo:language="uk" fo:country="UA" officeooo:rsid="00295524"/>
    </style:style>
    <style:style style:name="T8" style:family="text">
      <style:text-properties fo:language="uk" fo:country="UA" officeooo:rsid="002a929a"/>
    </style:style>
    <style:style style:name="T9" style:family="text">
      <style:text-properties fo:language="uk" fo:country="UA" officeooo:rsid="00376b54"/>
    </style:style>
    <style:style style:name="T10" style:family="text">
      <style:text-properties fo:language="uk" fo:country="UA" officeooo:rsid="0038dfb4"/>
    </style:style>
    <style:style style:name="T11" style:family="text">
      <style:text-properties fo:language="uk" fo:country="UA" officeooo:rsid="00396876"/>
    </style:style>
    <style:style style:name="T12" style:family="text">
      <style:text-properties officeooo:rsid="0023ad88"/>
    </style:style>
    <style:style style:name="T13" style:family="text">
      <style:text-properties fo:color="#00a65d" fo:language="uk" fo:country="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3. <text:span text:style-name="T13">Тотипотентність – унікальна властивість рослинної клітини.</text:span></text:p>
      <text:p text:style-name="P1"><text:span text:style-name="T2">Многие изолированные клетки, если их культивировать в соответствующих условиях, могут регенерировать целое растение. <text:s/>Клетка, обладающая такой способностью к росту и формированию ткани, из которой затем развивается полноценное растение, называется тотипотентно</text:span><text:span text:style-name="T3">й. <text:s/></text:span></text:p>
      <text:p text:style-name="P1"><text:span text:style-name="T3">Т</text:span>отипотентность – свойство клеток в полной мере реализовать присущую им генетическую информацию, обеспечивающую их дифференцировку и дальнейшее развитие до целого организма. </text:p>
      <text:p text:style-name="P2">Теоретически, любая живая растительная клетка потенциально способна разви<text:span text:style-name="T12">ться</text:span> в организм, из которого была изолирована и культивировалась в определенных условиях. </text:p>
      <text:p text:style-name="P2"><text:s/><text:span text:style-name="T12">Т</text:span>отипотентностью обладают оплодотворенные яйцеклетки растений и животных. <text:span text:style-name="T12">Касаемо </text:span>соматических клеток, тотипотентность <text:span text:style-name="T12">характерна </text:span><text:s/>только <text:span text:style-name="T12">для </text:span>клет<text:span text:style-name="T12">ок</text:span> растений, преимущественно в условиях in vitro. Культивируемые клетки животных лишены тотипотентности.</text:p>
      <text:p text:style-name="P2"><text:span text:style-name="T2"/></text:p>
      <text:p text:style-name="P3"><text:span text:style-name="T1">14. </text:span><text:span text:style-name="T13">Дедиференціювання тканин вищих рослин та отримання первинного калусу.</text:span></text:p>
      <text:p text:style-name="P5"><text:span text:style-name="T1">В <text:s/>целом растении большинство специализированных клеток не делятся, за исключением клеток, специализация которых направлена на деление. Процесс потери клеточной специализации называют дедифференцировкой, первый этап ее для неделящихся клеток растений — возобновление способности деления. Части растения (органы, такни, клетки) по сравнению с клетками животных более автономны, что связано с тотипотентностью растительных клеток. Предполагают, что чем меньше специализирована клетка, тем легче она будет дедифференцироваться. <text:s/></text:span></text:p>
      <text:p text:style-name="P6"><text:span text:style-name="T1">Дедифференцировка специализированных клеток начинается с использования запасных питательных веществ — </text:span><text:span text:style-name="T8">крахмалла, белков, липидов. В них не образуются специализированные клеточные органеллы, в частности хлоропласты, но возрастает число амилопластов. Разрушается комплекс Гольджи, перестраивается эндоплазматический ретикулум и элементы цитоскелета. Через нескольок часов после перенесения экспланта в условия in vitro начинается новый синтез белка. Вероятнее всего, он связан <text:s/>с <text:s/>механическим повреждением тканей и действием гормонов, сохранившихся в экспланте при его изоляции из растения. Когда данные гормоны израсходуются, синтез белка прекращаетчя. Если в это время клетки будут культивироваться на питательной среде, содержащей ауксины и </text:span><text:soft-page-break/><text:span text:style-name="T8">цитокинины, начнется каллусогенез. Таким образом, специализированная клетка растительной ткани становится каллусной в результате дедифференцировки, т.е. восстановления у нее способности к делению. </text:span></text:p>
      <text:p text:style-name="P6"><text:span text:style-name="T2"/></text:p>
      <text:p text:style-name="P3"><text:span text:style-name="T1">17. </text:span><text:span text:style-name="T13">Роль основних класів фітогормонів – ауксинів та цитокінінів у процесах індукції калусогенезу.</text:span></text:p>
      <text:p text:style-name="P4"><text:span text:style-name="T1">В случае клеточных культур обязательным условием дедифференцировки </text:span><text:span text:style-name="T5">тканей экспланта интактного растения и формирования на них каллусных клеток является не только повреждение, но и присутствие ауксинов и цитокининов в питательной среде. Функции этих двух групп гормонов в каллусогенезе разные, но они тесно связаны между собой. Ауксины вызывают процессы дедифференцировки клетки, подготавливают ее к делению, тогда как цитокинин</text:span><text:span text:style-name="T7">ы</text:span><text:span text:style-name="T5"> инициируют деление клеток. </text:span><text:span text:style-name="T6">Новейшие исследования свидетельствуют о том, что ауксины индуцируют синтез протеинкиназ клеточного деления, а цитокинины — циклинов. Таким образом, действие этих гомононов проявляется только при последовательном или одновременном внесении их в среду. Во время процесса дедифференциации, который у всех клеток схо</text:span><text:span text:style-name="T7">д</text:span><text:span text:style-name="T6">ен, клетки должны утратить характерные черты исходной ткани, </text:span><text:span text:style-name="T7">а т</text:span><text:span text:style-name="T6">акже клетки должны израсходовать свой запас имеющихся фитогормонов. И если в это время клетки будут культивироваться на питательной среде, содержащей ауксины и цитокинины, то начнется каллусогенез, т. </text:span><text:span text:style-name="T7">е. </text:span><text:span text:style-name="T6"><text:s/>в результате дедифференцировки и деления клеток будет образовываться первичный каллус. </text:span><text:span text:style-name="T7">В зависимости от концентрации фитогормоны вызывают образование каллуса разных типов.</text:span></text:p>
      <text:p text:style-name="P3"><text:span text:style-name="T1"/></text:p>
      <text:p text:style-name="P3"><text:span text:style-name="T1">27. </text:span><text:span text:style-name="T13">Гетерогенність калусу – основна характеристика калусної тканини.</text:span></text:p>
      <text:p text:style-name="P7"><text:span text:style-name="T4">Г</text:span><text:span text:style-name="T1">лавной особенностью каллусных культур является их гетерогенность. Процесс пререхода клеток от существования в составе целого растения в изолированному состоянию и последующему культивированию на искусственной среде является физиологическим стрессом, дестабилизирующим геном растений, что приводит к генетическим изменениям культивируемых клеток. Высокая степень изменчивости in vitro ​как среди культивируемых клеток, так и среди растений-регенерантов связана с действием культуральных условий и с гетерогенностью исходного материала. На уровень и частоту изменчивоти влияют генотип, источник и возраст экспланта, условия и продолжительность культивирования. </text:span></text:p>
      <text:p text:style-name="P7"><text:span text:style-name="T1">Выделяют три типа клеточных популяций: </text:span></text:p>
      <text:p text:style-name="P7"><text:soft-page-break/><text:span text:style-name="T1">1. Гетерогенные, в которых размах изменчивости составляет от n до 10n, преобладают анеуплоидные клетки, уровень хромосомных аберраций колеблется в значительных пределах (до 70 %).</text:span></text:p>
      <text:p text:style-name="P7"><text:span text:style-name="T1">2. Стабильные — с преобладанием до 80 % клеток одного класса плоидности и незначительным уровнем хромосомных аберраций.</text:span></text:p>
      <text:p text:style-name="P7"><text:span text:style-name="T1">3. Стабильно-гетерогенные, сохраняющие стабильное соотношение клеток разной плоидности в течение длительного времени.</text:span></text:p>
      <text:p text:style-name="P8"><text:span text:style-name="T1">В большинстве случаев гетерогенность является следствием аномалий митоза, связанных с нарушением репликации хромосом, функционирования веретена деления и цитокинеза. </text:span></text:p>
      <text:p text:style-name="P8"><text:span text:style-name="T1">Появление стабильных популяций нашло такое объяснение: клетки различной плоидности вступают в митоз волнообразно. При отсутствии компенсоторных механизмов в n пассаже происходит диплоидизация популяции. Такой процесс получил название “автоселекция”. Также возможна и индуцированная стабилизация популяции клеток: после действия мутагенов на гетерогенные популяции отмечена селекция <text:s/>ди- и триплоидных клеток; такая же ситуация наблюдается при переносе клеток на среду с обедненным солевым составом. По-видимому, этот уровень плоидности обладает неспецифической устойчивостью к стрессовым воздействиям. </text:span></text:p>
      <text:p text:style-name="P8"><text:span text:style-name="T1">Большое влияние на уровень плоидности популяции оказывают фитогормоны: кинетин и тиацил, производные пиримидинив, кроме прочих эффектов, снижают уровень хромосомных аберраций. Установлено, что при длительном культивированни ( год) на среде без фитогормонов полиплоидизация замедляется или прекращается, а перенос полиплоидных популяций на среду упрощенного состава приводит к снижению плоидности, стабилизации диплоидного состояния. </text:span></text:p>
      <text:p text:style-name="P9"><text:span text:style-name="T1">Таким образом, основными причинами формирования миксоплоидных популяций являются исходная гетерогенность первичного экспланта и влияние фитогормонов. Другие органические вещества ( витамины в том числе) на плоидность не влияют. </text:span></text:p>
      <text:p text:style-name="P3"><text:span text:style-name="T4"/></text:p>
      <text:p text:style-name="P3"><text:span text:style-name="T1">33. </text:span><text:span text:style-name="T13">Індукція різноманітних шляхів морфогенезу та їх взаємозв’язок.</text:span></text:p>
      <text:p text:style-name="P10"><text:span text:style-name="T1">В основе морфогенеза лежит цитодифференцировка. <text:s/>Дедифференцированные клетки каллусной ткани могут вторично дифференцироваться и тем самым приобретать функцию специализированных клеток. На процесс морфогенеза каллусной ткани оказывают влияние как внутренние, так и целый ряд внешних факторов. Наиболее существенными внутренними </text:span><text:soft-page-break/><text:span text:style-name="T1">факторами, влияющими на дифференцировку, являются видовая принадлежность растения, из которого выделен эксплантат и орган, из которого был получен эксплантат. </text:span></text:p>
      <text:p text:style-name="P10"><text:span text:style-name="T1">К внешним факторам, влияющим на морфогенез, необходимо отнести: состав питательной среды, температуру, световой режим. Наиболее сложным фактором морфогенеза является соотношение между цитокининами и ауксинами, которые входят в </text:span><text:span text:style-name="T9">состав питательных сред. </text:span></text:p>
      <text:p text:style-name="P10"><text:span text:style-name="T9">В культуре ткани фитогормоны, добавленные в различных пропорциях, регулируют синтез эндогенных гормонов растений, что проявляется в разнообразных морфогенетических реакциях клеток и тканей. Согласно правилу Скуга-Миллера: если концентрация ауксинов и цитокининов в питательной среде относительно равны или концентрация ауксинов незначительно превосходит концентрацию цитокининов, то образуется каллюс; если концентрация ауксинов значительно превосходит концентрацию цитокининов, то формируются корни; если концентрация ауксинов значительно меньше концентрации цитокининов, то образуются почки, побеги.</text:span></text:p>
      <text:p text:style-name="P10"><text:span text:style-name="T9">Геммогенез (побегообразование) происходит, когда в каллюсной ткани обособляется зона меристематичеки активных клеток. Этому способствует высокое содержание в среде культивирования цитокининов (кинетин, БАП). Геммогенез приводит к формированию большого количества растений-регенерантов из одного каллюса, но при этом формирующиеся растения-регенеранты не имеют корней, что требует обязательно дополнительного этапа – укоренения. Поэтому данный тип морфогенеза называют геммогенез, побегообразование или стеблевой органогенез.</text:span></text:p>
      <text:p text:style-name="P10"><text:span text:style-name="T9">Ризогенез – формирование каллюсом корней может происходить спонтанно или стимулироваться высоким содержанием в среде ауксинов. Обычно наблюдается при культивировнии в условиях темноты. Данный путь морфогенеза не является полноценным для получения растений-регенерантов. При соматическом эмбриогенезе (эмбриодогенез) в каллюсной ткани развиваются эмбриоиды – зародышеподобные биполярные структуры, которые затем одновременно формируют апексы стебля и корня</text:span></text:p>
      <text:p text:style-name="P11"><text:span text:style-name="T1">Существует такая закономерность — если вначале формируются корни, то, как правило, они не дают образования стебля и целого растения, в то время как образование стебля приводит к формированию корней и целого растения.</text:span></text:p>
      <text:p text:style-name="P11"><text:span text:style-name="T1">Если органогенез можно индуцировать с помощью фитогормонов, то соматический эмбриогенез фактически не зависит от фитогормонов в питательной среде. Эмбриогенные зоны в каллусной культуре возникают на той же среде, где культивируется каллус, а сигналом этому служит удаление из питательной среды дедифференцирующего фактора. Особенности </text:span><text:soft-page-break/><text:span text:style-name="T1">индукции соматического эмбриогенеза свидетельствуют о том, что выделение растительной клетки в культуру уже является стимулом к проявлению тотипотентности, т.е переходу к морфогенезу. </text:span><text:span text:style-name="T10">Также необходимо учесть, что не все клетки в каллусной культуре способны воспринимать сигналы к морфогенезу, а лишь одна из 400 — 800 клеток. Способность клетки воспринимать стимулы морфогенеза называют компетентностью клетки. Компетентная клетка обособляется от окружающих ее каллусных клеток, образуя утолщенную клеточную стенку. При соматическом эмбриогенезе такая клетка дает начало зиготе, а при органогенезе она образует меристему. </text:span></text:p>
      <text:p text:style-name="P11"><text:span text:style-name="T10"/></text:p>
      <text:p text:style-name="P11"><text:span text:style-name="T10"/></text:p>
      <text:p text:style-name="P11"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11:10:42.232130735</meta:creation-date>
    <dc:date>2019-05-19T15:43:20.456440444</dc:date>
    <meta:editing-duration>PT9M3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5" meta:paragraph-count="29" meta:word-count="1169" meta:character-count="9928" meta:non-whitespace-character-count="8749"/>
  </office:meta>
</office:document-meta>
</file>