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language="ru" fo:country="RU" officeooo:rsid="00077ab8" officeooo:paragraph-rsid="000aa858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2pt" fo:language="uk" fo:country="UA" officeooo:rsid="00328f22" officeooo:paragraph-rsid="00328f22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language="ru" fo:country="RU" officeooo:rsid="00163898" officeooo:paragraph-rsid="00163898" style:font-size-asian="12.25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fo:language="uk" fo:country="UA" officeooo:rsid="00077ab8" officeooo:paragraph-rsid="00077ab8" style:font-size-asian="12.2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01cm" style:auto-text-indent="false" style:page-number="auto" fo:background-color="transparent"/>
      <style:text-properties fo:font-size="14pt" fo:language="ru" fo:country="RU" officeooo:rsid="000833dc" officeooo:paragraph-rsid="0012fdf5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18988b" officeooo:paragraph-rsid="00310c15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18988b" officeooo:paragraph-rsid="00328f22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18988b" officeooo:paragraph-rsid="0099b396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18988b" officeooo:paragraph-rsid="009b9546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442451" officeooo:paragraph-rsid="009d355a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4ddb56" officeooo:paragraph-rsid="00be25ac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65ebb4" officeooo:paragraph-rsid="00693b27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65ebb4" officeooo:paragraph-rsid="006bb5d6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65ebb4" officeooo:paragraph-rsid="00af6a3c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721847" officeooo:paragraph-rsid="00721847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75249f" officeooo:paragraph-rsid="007a3f4b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75249f" officeooo:paragraph-rsid="00bc756a" style:font-size-asian="12.25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-0.101cm" style:auto-text-indent="false" style:page-number="auto" fo:background-color="transparent"/>
      <style:text-properties fo:font-size="12pt" fo:language="ru" fo:country="RU" officeooo:rsid="003375db" officeooo:paragraph-rsid="003375db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uk" fo:country="UA" officeooo:rsid="000833dc" officeooo:paragraph-rsid="0012fdf5" style:font-size-asian="12.25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uk" fo:country="UA" officeooo:rsid="00157e4f" officeooo:paragraph-rsid="00328f22" style:font-size-asian="12.25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2pt" fo:language="uk" fo:country="UA" officeooo:rsid="00163898" officeooo:paragraph-rsid="0016389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4pt" fo:language="ru" fo:country="RU" officeooo:rsid="00c1bc77" officeooo:paragraph-rsid="007852e3" style:font-size-asian="12.25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4pt" fo:language="uk" fo:country="UA" officeooo:rsid="00218f71" officeooo:paragraph-rsid="0025e621" style:font-size-asian="12.25pt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4pt" fo:language="uk" fo:country="UA" officeooo:rsid="00218f71" officeooo:paragraph-rsid="00218f71" style:font-size-asian="12.25pt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4pt" fo:language="uk" fo:country="UA" officeooo:rsid="0009acf1" officeooo:paragraph-rsid="00089f9b" style:font-size-asian="12.25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77ab8"/>
    </style:style>
    <style:style style:name="T3" style:family="text">
      <style:text-properties fo:language="uk" fo:country="UA" officeooo:rsid="00089f9b"/>
    </style:style>
    <style:style style:name="T4" style:family="text">
      <style:text-properties fo:language="uk" fo:country="UA" officeooo:rsid="00091fb3"/>
    </style:style>
    <style:style style:name="T5" style:family="text">
      <style:text-properties fo:language="uk" fo:country="UA" officeooo:rsid="000d15ed"/>
    </style:style>
    <style:style style:name="T6" style:family="text">
      <style:text-properties fo:language="uk" fo:country="UA" officeooo:rsid="000e41ea"/>
    </style:style>
    <style:style style:name="T7" style:family="text">
      <style:text-properties fo:language="uk" fo:country="UA" officeooo:rsid="000f473e"/>
    </style:style>
    <style:style style:name="T8" style:family="text">
      <style:text-properties fo:language="uk" fo:country="UA" officeooo:rsid="00109b1c"/>
    </style:style>
    <style:style style:name="T9" style:family="text">
      <style:text-properties fo:language="uk" fo:country="UA" officeooo:rsid="0011d585"/>
    </style:style>
    <style:style style:name="T10" style:family="text">
      <style:text-properties fo:language="uk" fo:country="UA" officeooo:rsid="0012620d"/>
    </style:style>
    <style:style style:name="T11" style:family="text">
      <style:text-properties fo:language="uk" fo:country="UA" officeooo:rsid="0014fb3b"/>
    </style:style>
    <style:style style:name="T12" style:family="text">
      <style:text-properties fo:language="uk" fo:country="UA" officeooo:rsid="00157e4f"/>
    </style:style>
    <style:style style:name="T13" style:family="text">
      <style:text-properties fo:language="uk" fo:country="UA" officeooo:rsid="00163898"/>
    </style:style>
    <style:style style:name="T14" style:family="text">
      <style:text-properties fo:language="uk" fo:country="UA" officeooo:rsid="001b4afb"/>
    </style:style>
    <style:style style:name="T15" style:family="text">
      <style:text-properties fo:language="uk" fo:country="UA" officeooo:rsid="001b8d95"/>
    </style:style>
    <style:style style:name="T16" style:family="text">
      <style:text-properties fo:language="uk" fo:country="UA" officeooo:rsid="001e48ab"/>
    </style:style>
    <style:style style:name="T17" style:family="text">
      <style:text-properties fo:language="uk" fo:country="UA" officeooo:rsid="001fde95"/>
    </style:style>
    <style:style style:name="T18" style:family="text">
      <style:text-properties fo:language="uk" fo:country="UA" officeooo:rsid="0022b5ad"/>
    </style:style>
    <style:style style:name="T19" style:family="text">
      <style:text-properties fo:language="uk" fo:country="UA" officeooo:rsid="002493a7"/>
    </style:style>
    <style:style style:name="T20" style:family="text">
      <style:text-properties fo:language="uk" fo:country="UA" officeooo:rsid="002625a6"/>
    </style:style>
    <style:style style:name="T21" style:family="text">
      <style:text-properties fo:language="uk" fo:country="UA" officeooo:rsid="0027ca8a"/>
    </style:style>
    <style:style style:name="T22" style:family="text">
      <style:text-properties fo:language="uk" fo:country="UA" officeooo:rsid="0028a377"/>
    </style:style>
    <style:style style:name="T23" style:family="text">
      <style:text-properties fo:language="uk" fo:country="UA" officeooo:rsid="0029d626"/>
    </style:style>
    <style:style style:name="T24" style:family="text">
      <style:text-properties fo:language="uk" fo:country="UA" officeooo:rsid="002d60b0"/>
    </style:style>
    <style:style style:name="T25" style:family="text">
      <style:text-properties fo:language="uk" fo:country="UA" officeooo:rsid="002db73e"/>
    </style:style>
    <style:style style:name="T26" style:family="text">
      <style:text-properties fo:language="uk" fo:country="UA" officeooo:rsid="002ecf73"/>
    </style:style>
    <style:style style:name="T27" style:family="text">
      <style:text-properties fo:language="uk" fo:country="UA" officeooo:rsid="00302f8f"/>
    </style:style>
    <style:style style:name="T28" style:family="text">
      <style:text-properties fo:language="uk" fo:country="UA" officeooo:rsid="00310c15"/>
    </style:style>
    <style:style style:name="T29" style:family="text">
      <style:text-properties fo:language="uk" fo:country="UA" officeooo:rsid="003221cc"/>
    </style:style>
    <style:style style:name="T30" style:family="text">
      <style:text-properties fo:language="uk" fo:country="UA" officeooo:rsid="00328f22"/>
    </style:style>
    <style:style style:name="T31" style:family="text">
      <style:text-properties fo:language="uk" fo:country="UA" officeooo:rsid="00330d67"/>
    </style:style>
    <style:style style:name="T32" style:family="text">
      <style:text-properties fo:language="uk" fo:country="UA" officeooo:rsid="00337d92"/>
    </style:style>
    <style:style style:name="T33" style:family="text">
      <style:text-properties fo:language="uk" fo:country="UA" officeooo:rsid="00341d54"/>
    </style:style>
    <style:style style:name="T34" style:family="text">
      <style:text-properties fo:language="uk" fo:country="UA" officeooo:rsid="0037027e"/>
    </style:style>
    <style:style style:name="T35" style:family="text">
      <style:text-properties fo:language="uk" fo:country="UA" officeooo:rsid="003a09ea"/>
    </style:style>
    <style:style style:name="T36" style:family="text">
      <style:text-properties fo:language="uk" fo:country="UA" officeooo:rsid="003c3812"/>
    </style:style>
    <style:style style:name="T37" style:family="text">
      <style:text-properties fo:language="uk" fo:country="UA" officeooo:rsid="003e27f1"/>
    </style:style>
    <style:style style:name="T38" style:family="text">
      <style:text-properties fo:language="uk" fo:country="UA" officeooo:rsid="003f9320"/>
    </style:style>
    <style:style style:name="T39" style:family="text">
      <style:text-properties fo:language="uk" fo:country="UA" officeooo:rsid="0040a614"/>
    </style:style>
    <style:style style:name="T40" style:family="text">
      <style:text-properties fo:language="uk" fo:country="UA" officeooo:rsid="0040ff93"/>
    </style:style>
    <style:style style:name="T41" style:family="text">
      <style:text-properties fo:language="uk" fo:country="UA" officeooo:rsid="00424cb5"/>
    </style:style>
    <style:style style:name="T42" style:family="text">
      <style:text-properties fo:language="uk" fo:country="UA" officeooo:rsid="0042ea8c"/>
    </style:style>
    <style:style style:name="T43" style:family="text">
      <style:text-properties fo:language="uk" fo:country="UA" officeooo:rsid="00442451"/>
    </style:style>
    <style:style style:name="T44" style:family="text">
      <style:text-properties fo:language="uk" fo:country="UA" officeooo:rsid="00458cce"/>
    </style:style>
    <style:style style:name="T45" style:family="text">
      <style:text-properties fo:language="uk" fo:country="UA" officeooo:rsid="00470c6d"/>
    </style:style>
    <style:style style:name="T46" style:family="text">
      <style:text-properties fo:language="uk" fo:country="UA" officeooo:rsid="00481e87"/>
    </style:style>
    <style:style style:name="T47" style:family="text">
      <style:text-properties fo:language="uk" fo:country="UA" officeooo:rsid="004bd6b4"/>
    </style:style>
    <style:style style:name="T48" style:family="text">
      <style:text-properties fo:language="uk" fo:country="UA" officeooo:rsid="004d7c95"/>
    </style:style>
    <style:style style:name="T49" style:family="text">
      <style:text-properties fo:language="uk" fo:country="UA" officeooo:rsid="004ddb56"/>
    </style:style>
    <style:style style:name="T50" style:family="text">
      <style:text-properties fo:language="uk" fo:country="UA" officeooo:rsid="004dff03"/>
    </style:style>
    <style:style style:name="T51" style:family="text">
      <style:text-properties fo:language="uk" fo:country="UA" officeooo:rsid="004e877c"/>
    </style:style>
    <style:style style:name="T52" style:family="text">
      <style:text-properties fo:language="uk" fo:country="UA" officeooo:rsid="004f2994"/>
    </style:style>
    <style:style style:name="T53" style:family="text">
      <style:text-properties fo:language="uk" fo:country="UA" officeooo:rsid="004fb0d8"/>
    </style:style>
    <style:style style:name="T54" style:family="text">
      <style:text-properties fo:language="uk" fo:country="UA" officeooo:rsid="0051388a"/>
    </style:style>
    <style:style style:name="T55" style:family="text">
      <style:text-properties fo:language="uk" fo:country="UA" officeooo:rsid="005427f8"/>
    </style:style>
    <style:style style:name="T56" style:family="text">
      <style:text-properties fo:language="uk" fo:country="UA" officeooo:rsid="0056db75"/>
    </style:style>
    <style:style style:name="T57" style:family="text">
      <style:text-properties fo:language="uk" fo:country="UA" officeooo:rsid="00576d28"/>
    </style:style>
    <style:style style:name="T58" style:family="text">
      <style:text-properties fo:language="uk" fo:country="UA" officeooo:rsid="00589b98"/>
    </style:style>
    <style:style style:name="T59" style:family="text">
      <style:text-properties fo:language="uk" fo:country="UA" officeooo:rsid="00594123"/>
    </style:style>
    <style:style style:name="T60" style:family="text">
      <style:text-properties fo:language="uk" fo:country="UA" officeooo:rsid="0059f525"/>
    </style:style>
    <style:style style:name="T61" style:family="text">
      <style:text-properties fo:language="uk" fo:country="UA" officeooo:rsid="005bd541"/>
    </style:style>
    <style:style style:name="T62" style:family="text">
      <style:text-properties fo:language="uk" fo:country="UA" officeooo:rsid="005e7663"/>
    </style:style>
    <style:style style:name="T63" style:family="text">
      <style:text-properties fo:language="uk" fo:country="UA" officeooo:rsid="005fba1e"/>
    </style:style>
    <style:style style:name="T64" style:family="text">
      <style:text-properties fo:language="uk" fo:country="UA" officeooo:rsid="0060b87b"/>
    </style:style>
    <style:style style:name="T65" style:family="text">
      <style:text-properties fo:language="uk" fo:country="UA" officeooo:rsid="00622077"/>
    </style:style>
    <style:style style:name="T66" style:family="text">
      <style:text-properties fo:language="uk" fo:country="UA" officeooo:rsid="006222cd"/>
    </style:style>
    <style:style style:name="T67" style:family="text">
      <style:text-properties fo:language="uk" fo:country="UA" officeooo:rsid="0063d568"/>
    </style:style>
    <style:style style:name="T68" style:family="text">
      <style:text-properties fo:language="uk" fo:country="UA" officeooo:rsid="0064574f"/>
    </style:style>
    <style:style style:name="T69" style:family="text">
      <style:text-properties fo:language="uk" fo:country="UA" officeooo:rsid="0067288d"/>
    </style:style>
    <style:style style:name="T70" style:family="text">
      <style:text-properties fo:language="uk" fo:country="UA" officeooo:rsid="0067dd4c"/>
    </style:style>
    <style:style style:name="T71" style:family="text">
      <style:text-properties fo:language="uk" fo:country="UA" officeooo:rsid="00683e16"/>
    </style:style>
    <style:style style:name="T72" style:family="text">
      <style:text-properties fo:language="uk" fo:country="UA" officeooo:rsid="00693b27"/>
    </style:style>
    <style:style style:name="T73" style:family="text">
      <style:text-properties fo:language="uk" fo:country="UA" officeooo:rsid="00693e89"/>
    </style:style>
    <style:style style:name="T74" style:family="text">
      <style:text-properties fo:language="uk" fo:country="UA" officeooo:rsid="0069b6bb"/>
    </style:style>
    <style:style style:name="T75" style:family="text">
      <style:text-properties fo:language="uk" fo:country="UA" officeooo:rsid="006c496a"/>
    </style:style>
    <style:style style:name="T76" style:family="text">
      <style:text-properties fo:language="uk" fo:country="UA" officeooo:rsid="006d5c03"/>
    </style:style>
    <style:style style:name="T77" style:family="text">
      <style:text-properties fo:language="uk" fo:country="UA" officeooo:rsid="006f1c8e"/>
    </style:style>
    <style:style style:name="T78" style:family="text">
      <style:text-properties fo:language="uk" fo:country="UA" officeooo:rsid="0071100a"/>
    </style:style>
    <style:style style:name="T79" style:family="text">
      <style:text-properties fo:language="uk" fo:country="UA" officeooo:rsid="007397b6"/>
    </style:style>
    <style:style style:name="T80" style:family="text">
      <style:text-properties fo:language="uk" fo:country="UA" officeooo:rsid="0075b167"/>
    </style:style>
    <style:style style:name="T81" style:family="text">
      <style:text-properties fo:language="uk" fo:country="UA" officeooo:rsid="007852e3"/>
    </style:style>
    <style:style style:name="T82" style:family="text">
      <style:text-properties fo:language="uk" fo:country="UA" officeooo:rsid="007bd7df"/>
    </style:style>
    <style:style style:name="T83" style:family="text">
      <style:text-properties fo:language="uk" fo:country="UA" officeooo:rsid="007dd639"/>
    </style:style>
    <style:style style:name="T84" style:family="text">
      <style:text-properties fo:language="uk" fo:country="UA" officeooo:rsid="007f77e8"/>
    </style:style>
    <style:style style:name="T85" style:family="text">
      <style:text-properties fo:language="uk" fo:country="UA" officeooo:rsid="0080bfd0"/>
    </style:style>
    <style:style style:name="T86" style:family="text">
      <style:text-properties fo:language="uk" fo:country="UA" officeooo:rsid="00819b5e"/>
    </style:style>
    <style:style style:name="T87" style:family="text">
      <style:text-properties fo:language="uk" fo:country="UA" officeooo:rsid="0082a299"/>
    </style:style>
    <style:style style:name="T88" style:family="text">
      <style:text-properties fo:language="uk" fo:country="UA" officeooo:rsid="00847e05"/>
    </style:style>
    <style:style style:name="T89" style:family="text">
      <style:text-properties fo:language="uk" fo:country="UA" officeooo:rsid="0085477f"/>
    </style:style>
    <style:style style:name="T90" style:family="text">
      <style:text-properties fo:language="uk" fo:country="UA" officeooo:rsid="00856b06"/>
    </style:style>
    <style:style style:name="T91" style:family="text">
      <style:text-properties fo:language="uk" fo:country="UA" officeooo:rsid="0085b003"/>
    </style:style>
    <style:style style:name="T92" style:family="text">
      <style:text-properties fo:language="uk" fo:country="UA" officeooo:rsid="008e5334"/>
    </style:style>
    <style:style style:name="T93" style:family="text">
      <style:text-properties fo:language="uk" fo:country="UA" officeooo:rsid="00903d64"/>
    </style:style>
    <style:style style:name="T94" style:family="text">
      <style:text-properties fo:language="uk" fo:country="UA" officeooo:rsid="0090b09c"/>
    </style:style>
    <style:style style:name="T95" style:family="text">
      <style:text-properties fo:language="uk" fo:country="UA" officeooo:rsid="0090dda3"/>
    </style:style>
    <style:style style:name="T96" style:family="text">
      <style:text-properties fo:language="uk" fo:country="UA" officeooo:rsid="003a9af9"/>
    </style:style>
    <style:style style:name="T97" style:family="text">
      <style:text-properties fo:language="uk" fo:country="UA" officeooo:rsid="009674ae"/>
    </style:style>
    <style:style style:name="T98" style:family="text">
      <style:text-properties fo:language="uk" fo:country="UA" officeooo:rsid="0097f7bb"/>
    </style:style>
    <style:style style:name="T99" style:family="text">
      <style:text-properties fo:language="uk" fo:country="UA" officeooo:rsid="0098cb85"/>
    </style:style>
    <style:style style:name="T100" style:family="text">
      <style:text-properties fo:language="uk" fo:country="UA" officeooo:rsid="009995c4"/>
    </style:style>
    <style:style style:name="T101" style:family="text">
      <style:text-properties fo:language="uk" fo:country="UA" officeooo:rsid="00999dbd"/>
    </style:style>
    <style:style style:name="T102" style:family="text">
      <style:text-properties fo:language="uk" fo:country="UA" officeooo:rsid="009e7489"/>
    </style:style>
    <style:style style:name="T103" style:family="text">
      <style:text-properties fo:language="uk" fo:country="UA" officeooo:rsid="00a16792"/>
    </style:style>
    <style:style style:name="T104" style:family="text">
      <style:text-properties fo:language="uk" fo:country="UA" officeooo:rsid="00a48855"/>
    </style:style>
    <style:style style:name="T105" style:family="text">
      <style:text-properties fo:language="uk" fo:country="UA" officeooo:rsid="00a4a2a2"/>
    </style:style>
    <style:style style:name="T106" style:family="text">
      <style:text-properties fo:language="uk" fo:country="UA" officeooo:rsid="00a4f01a"/>
    </style:style>
    <style:style style:name="T107" style:family="text">
      <style:text-properties fo:language="uk" fo:country="UA" officeooo:rsid="00a8b589"/>
    </style:style>
    <style:style style:name="T108" style:family="text">
      <style:text-properties fo:language="uk" fo:country="UA" officeooo:rsid="00aaa42f"/>
    </style:style>
    <style:style style:name="T109" style:family="text">
      <style:text-properties fo:language="uk" fo:country="UA" officeooo:rsid="00ac254a"/>
    </style:style>
    <style:style style:name="T110" style:family="text">
      <style:text-properties fo:language="uk" fo:country="UA" officeooo:rsid="00acde8b"/>
    </style:style>
    <style:style style:name="T111" style:family="text">
      <style:text-properties fo:language="uk" fo:country="UA" officeooo:rsid="00ae409c"/>
    </style:style>
    <style:style style:name="T112" style:family="text">
      <style:text-properties fo:language="uk" fo:country="UA" officeooo:rsid="00af6a3c"/>
    </style:style>
    <style:style style:name="T113" style:family="text">
      <style:text-properties fo:language="uk" fo:country="UA" officeooo:rsid="00b0e509"/>
    </style:style>
    <style:style style:name="T114" style:family="text">
      <style:text-properties fo:language="uk" fo:country="UA" officeooo:rsid="00b4d35f"/>
    </style:style>
    <style:style style:name="T115" style:family="text">
      <style:text-properties fo:language="uk" fo:country="UA" officeooo:rsid="00b69d00"/>
    </style:style>
    <style:style style:name="T116" style:family="text">
      <style:text-properties fo:language="uk" fo:country="UA" officeooo:rsid="00b6c937"/>
    </style:style>
    <style:style style:name="T117" style:family="text">
      <style:text-properties fo:language="uk" fo:country="UA" officeooo:rsid="00b71f9e"/>
    </style:style>
    <style:style style:name="T118" style:family="text">
      <style:text-properties fo:language="uk" fo:country="UA" officeooo:rsid="00b83c82"/>
    </style:style>
    <style:style style:name="T119" style:family="text">
      <style:text-properties fo:language="uk" fo:country="UA" officeooo:rsid="00ba992d"/>
    </style:style>
    <style:style style:name="T120" style:family="text">
      <style:text-properties fo:language="uk" fo:country="UA" officeooo:rsid="00bc1075"/>
    </style:style>
    <style:style style:name="T121" style:family="text">
      <style:text-properties fo:language="uk" fo:country="UA" officeooo:rsid="00bc756a"/>
    </style:style>
    <style:style style:name="T122" style:family="text">
      <style:text-properties fo:language="uk" fo:country="UA" officeooo:rsid="00be25ac"/>
    </style:style>
    <style:style style:name="T123" style:family="text">
      <style:text-properties fo:language="uk" fo:country="UA" officeooo:rsid="00bf2590"/>
    </style:style>
    <style:style style:name="T124" style:family="text">
      <style:text-properties fo:language="uk" fo:country="UA" officeooo:rsid="00c1e9fa"/>
    </style:style>
    <style:style style:name="T125" style:family="text">
      <style:text-properties fo:language="uk" fo:country="UA" officeooo:rsid="00c2b895"/>
    </style:style>
    <style:style style:name="T126" style:family="text">
      <style:text-properties fo:language="uk" fo:country="UA" officeooo:rsid="00c4c13a"/>
    </style:style>
    <style:style style:name="T127" style:family="text">
      <style:text-properties officeooo:rsid="00091fb3"/>
    </style:style>
    <style:style style:name="T128" style:family="text">
      <style:text-properties fo:font-variant="normal" fo:text-transform="none" fo:color="#000000" style:font-name="Arial1" fo:font-size="12pt" fo:letter-spacing="normal" fo:font-style="normal" fo:font-weight="normal" officeooo:rsid="002ba9e2" style:font-size-asian="12pt" style:font-size-complex="12pt"/>
    </style:style>
    <style:style style:name="T129" style:family="text">
      <style:text-properties fo:font-variant="normal" fo:text-transform="none" fo:color="#000000" style:font-name="Times New Roman" fo:letter-spacing="normal" fo:font-style="normal" fo:font-weight="normal" officeooo:rsid="002ba9e2" style:font-size-asian="14pt"/>
    </style:style>
    <style:style style:name="T130" style:family="text">
      <style:text-properties fo:font-variant="normal" fo:text-transform="none" fo:color="#000000" style:font-name="Times New Roman" fo:letter-spacing="normal" fo:language="uk" fo:country="UA" fo:font-style="normal" fo:font-weight="normal" style:font-size-asian="14pt"/>
    </style:style>
    <style:style style:name="T13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aa858" style:font-size-asian="14pt"/>
    </style:style>
    <style:style style:name="T13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b0581" style:font-size-asian="14pt"/>
    </style:style>
    <style:style style:name="T13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c2816" style:font-size-asian="14pt"/>
    </style:style>
    <style:style style:name="T13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7a3f4b" style:font-size-asian="14pt"/>
    </style:style>
    <style:style style:name="T135" style:family="text">
      <style:text-properties fo:language="en" fo:country="US" officeooo:rsid="001e48ab"/>
    </style:style>
    <style:style style:name="T136" style:family="text">
      <style:text-properties fo:language="en" fo:country="US" officeooo:rsid="00310c15"/>
    </style:style>
    <style:style style:name="T137" style:family="text">
      <style:text-properties officeooo:rsid="00157e4f"/>
    </style:style>
    <style:style style:name="T138" style:family="text">
      <style:text-properties officeooo:rsid="00163898"/>
    </style:style>
    <style:style style:name="T139" style:family="text">
      <style:text-properties officeooo:rsid="001e48ab"/>
    </style:style>
    <style:style style:name="T140" style:family="text">
      <style:text-properties officeooo:rsid="002625a6"/>
    </style:style>
    <style:style style:name="T141" style:family="text">
      <style:text-properties officeooo:rsid="00424cb5"/>
    </style:style>
    <style:style style:name="T142" style:family="text">
      <style:text-properties officeooo:rsid="0042ea8c"/>
    </style:style>
    <style:style style:name="T143" style:family="text">
      <style:text-properties officeooo:rsid="004dff03"/>
    </style:style>
    <style:style style:name="T144" style:family="text">
      <style:text-properties officeooo:rsid="00589b98"/>
    </style:style>
    <style:style style:name="T145" style:family="text">
      <style:text-properties officeooo:rsid="005bd541"/>
    </style:style>
    <style:style style:name="T146" style:family="text">
      <style:text-properties officeooo:rsid="00683e16"/>
    </style:style>
    <style:style style:name="T147" style:family="text">
      <style:text-properties officeooo:rsid="008b4b8b"/>
    </style:style>
    <style:style style:name="T148" style:family="text">
      <style:text-properties officeooo:rsid="0097f7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ЕДМЕЖАТИ РУЛЯТЬ</text:p>
      <text:p text:style-name="P4"/>
      <text:p text:style-name="P5">У дик<text:span text:style-name="T1">ій природі з ними краще не зустрічатись, а ось </text:span><text:span text:style-name="T3">світ людей від них просто шаленіє. </text:span><text:span text:style-name="T1">Ведмедики. Такі кумедні й рідні. </text:span><text:span text:style-name="T5">Здається, жодна сфера життя не </text:span><text:span text:style-name="T29">оминає </text:span><text:span text:style-name="T5">ведмежої теми. </text:span><text:span text:style-name="T2">Великі й маленькі, </text:span><text:span text:style-name="T3">н</text:span><text:span text:style-name="T2">а полицях крамниць, на сторінках казок, </text:span><text:span text:style-name="T138">мультиках</text:span><text:span text:style-name="T2">, </text:span><text:span text:style-name="T138">к</text:span><text:span text:style-name="T13">іно, рекламі,</text:span><text:span text:style-name="T3"> листівках, </text:span><text:span text:style-name="T18">дитячому одязі</text:span><text:span text:style-name="T2">. Плюшеві, намальовані, </text:span><text:span text:style-name="T126">ї</text:span><text:span text:style-name="T93">стівні,</text:span><text:span text:style-name="T4"> </text:span><text:span text:style-name="T2">інкрустовані дорогоцінним камінням. </text:span><text:span text:style-name="T18">Їх дарують, колекці</text:span><text:span text:style-name="T19">онують</text:span><text:span text:style-name="T18">, з ними сплять і беруть у подорожі.</text:span><text:span text:style-name="T3"> </text:span><text:span text:style-name="T1">Вже понад сто років поспіль ці тваринки </text:span><text:span text:style-name="T6">нещадно плавлять</text:span><text:span text:style-name="T1"> серця міль</text:span><text:span text:style-name="T4">ярдів </text:span><text:span text:style-name="T127">д</text:span><text:span text:style-name="T4">ітей і дорослих</text:span><text:span text:style-name="T1">.</text:span></text:p>
      <text:p text:style-name="P19"/>
      <text:p text:style-name="P21">ВЕДМЕЖОМАНІЯ: ПОЧАТОК</text:p>
      <text:p text:style-name="P7"><text:span text:style-name="T1">День народження іграшкового плюшевого ведмедика — 27 жовтня. <text:s text:c="2"/></text:span><text:span text:style-name="T94">Саме в цю дату </text:span><text:span text:style-name="T135">115 </text:span><text:span text:style-name="T16">років тому </text:span><text:span text:style-name="T135">Washington Post </text:span><text:span text:style-name="T139">надрукувала на </text:span><text:span text:style-name="T16">сво</text:span><text:span text:style-name="T94">ї</text:span><text:span text:style-name="T16">х</text:span><text:span text:style-name="T139"> шпальтах статтю </text:span><text:span text:style-name="T16">з карикатурою про випадок </text:span><text:span text:style-name="T95">з</text:span><text:span text:style-name="T16"> 26-</text:span><text:span text:style-name="T95">м</text:span><text:span text:style-name="T16"> президент</text:span><text:span text:style-name="T95">ом</text:span><text:span text:style-name="T16"> Сполучених Штатів Теодор</text:span><text:span text:style-name="T95">ом </text:span><text:span text:style-name="T16"><text:s/>Рузвельт</text:span><text:span text:style-name="T95">ом</text:span><text:span text:style-name="T16">.</text:span><text:span text:style-name="T1"> </text:span><text:span text:style-name="T11">Н</text:span><text:span text:style-name="T7">а невдалому полюванні </text:span><text:span text:style-name="T14">керівник країни </text:span><text:span text:style-name="T7">відмовився стріляти у спеціально загнаного для нього <text:s/>чорного американського маленького ведмедика. </text:span><text:span text:style-name="T17">Нещасного</text:span><text:span text:style-name="T16"> назвали на честь милосердного президента — ведмедик Тедді. <text:s/></text:span><text:span text:style-name="T17">Про історію дізнався</text:span><text:span text:style-name="T8"> власник</text:span><text:span text:style-name="T9"> магазин</text:span><text:span text:style-name="T14">у</text:span><text:span text:style-name="T9"> іграшок </text:span><text:span text:style-name="T14">у Нью-Йорку </text:span><text:span text:style-name="T10">Моріс Мічтом. <text:s/></text:span><text:span text:style-name="T17">Карикатура </text:span><text:span text:style-name="T123">і</text:span><text:span text:style-name="T140">з газети </text:span><text:span text:style-name="T17">надихнула</text:span><text:span text:style-name="T10"> дружин</text:span><text:span text:style-name="T17">у бізнесмена</text:span><text:span text:style-name="T10"> </text:span><text:span text:style-name="T137">з</text:span><text:span text:style-name="T15">роби</text:span><text:span text:style-name="T17">ти першого іграшкового Тедді</text:span><text:span text:style-name="T10">. <text:s/></text:span><text:span text:style-name="T17">С тих пір </text:span><text:span text:style-name="T30">його</text:span><text:span text:style-name="T17"> обожнюють у всьому світі. </text:span><text:span text:style-name="T12"><text:s/></text:span></text:p>
      <text:p text:style-name="P20"/>
      <text:p text:style-name="P2">ВЕДМЕДІ СЬОГОД<text:span text:style-name="T147">ЕННЯ</text:span></text:p>
      <text:p text:style-name="P8"><text:span text:style-name="T32">В наші часи</text:span><text:span text:style-name="T30"> культовому ведмежаткові Тедді</text:span><text:span text:style-name="T20"> присвячено біля 20 музеїв </text:span><text:span text:style-name="T33">по </text:span><text:span text:style-name="T20"><text:s/>всій земній кулі. А кількість колекціонерів </text:span><text:span text:style-name="T22">ведмедів, </text:span><text:span text:style-name="T31">або</text:span><text:span text:style-name="T22"> арктофілів </text:span><text:span text:style-name="T31">(від грецької арктос </text:span><text:span text:style-name="T16">—</text:span><text:span text:style-name="T31"> ведмідь)</text:span><text:span text:style-name="T20"> йде на десятки тисяч. </text:span><text:span text:style-name="T34">Тому попит народжує не аби які пропозиції. У грошовому вимірі. Так, один з найдорожчих в історії </text:span><text:span text:style-name="T35">в</text:span><text:span text:style-name="T34">едмедик "Louis Vuitton" </text:span><text:span text:style-name="T35">німецької </text:span><text:span text:style-name="T34">фірм</text:span><text:span text:style-name="T35">и</text:span><text:span text:style-name="T34"> Steiff <text:s/>був проданий </text:span><text:span text:style-name="T35">за 130 </text:span><text:span text:style-name="T34">тисяч фунтів стерлінгів </text:span><text:span text:style-name="T35">на благодійному аукціоні у</text:span><text:span text:style-name="T34"> 2002 році. </text:span><text:span text:style-name="T96">Ця ж сама фірма-виробник ведмедів на свій 125-річний ювілей випустила партію косолапих </text:span><text:span text:style-name="T34">з носами </text:span><text:span text:style-name="T96">і</text:span><text:span text:style-name="T34">з золота й сапфірови</text:span><text:span text:style-name="T96">ми</text:span><text:span text:style-name="T34"> оч</text:span><text:span text:style-name="T96">енятами</text:span><text:span text:style-name="T34">, обрамленими справжніми діамантами. Ведмедики були виконані з розкішного мохеру з вплетеними в нього золотими нитками. </text:span><text:span text:style-name="T36">Ціна такої “іграшки” була від 70 до 80 тисяч доларів. Партія </text:span><text:span text:style-name="T97">із</text:span><text:span text:style-name="T36"> </text:span><text:span text:style-name="T34">125 </text:span><text:span text:style-name="T36">екземплярів</text:span><text:span text:style-name="T34"> бул</text:span><text:span text:style-name="T98">а</text:span><text:span text:style-name="T34"> </text:span><text:span text:style-name="T98">миттєво</text:span><text:span text:style-name="T36"> </text:span><text:span text:style-name="T34"><text:s/>розкуплен</text:span><text:span text:style-name="T98">а </text:span><text:span text:style-name="T148">щедрими</text:span><text:span text:style-name="T34"> </text:span><text:span text:style-name="T36">поцінувачами</text:span><text:span text:style-name="T34">.</text:span></text:p>
      <text:p text:style-name="P9"><text:span text:style-name="T20">“</text:span><text:span text:style-name="T23">Арктофілія підкрадається непомітно. Просто пристрасть до ведмедиків поступово росте і укріплюється у вашій душі. А потім раптом людина, яка ще вчора жила собі спокійно, при погляді на Тедді втрачає сон і апетит</text:span><text:span text:style-name="T20">”, </text:span><text:span text:style-name="T16">—</text:span><text:span text:style-name="T20"> </text:span><text:span text:style-name="T28">коментує</text:span><text:span text:style-name="T21"> </text:span><text:span text:style-name="T23">нелегк</text:span><text:span text:style-name="T28">і</text:span><text:span text:style-name="T23"> </text:span><text:span text:style-name="T99">свої </text:span><text:span text:style-name="T23">будн</text:span><text:span text:style-name="T28">і</text:span><text:span text:style-name="T21"> </text:span><text:span text:style-name="T22">арктофіл з 15-річним стажем Ірина Кадченко. </text:span><text:span text:style-name="T25">За даними Книги рекордів Гіннеса</text:span><text:span text:style-name="T24"> найбільша колекція ведмедів Тедді належить жіночці з Америки </text:span><text:span text:style-name="T26">Джекі Майлі зі штату Півде</text:span><text:span text:style-name="T27">нна </text:span><text:span text:style-name="T28">Д</text:span><text:span text:style-name="T27">акота. У грудні 2012 року </text:span><text:soft-page-break/><text:span text:style-name="T27">вона нал</text:span><text:span text:style-name="T34">і</text:span><text:span text:style-name="T27">чувала 8026 косолапих. </text:span><text:span text:style-name="T136">“</text:span><text:span text:style-name="T28">У дитинстві в мене не було плюшевого ведмедика. Я, навіть, не знала про таку іграшку до восьми років. Тоді я побачила першого іграшкового ведмедика на ярмарці в штаті Мінесота”, </text:span><text:span text:style-name="T16">—</text:span><text:span text:style-name="T28"> зізнається </text:span><text:span text:style-name="T100">Джекі. </text:span><text:span text:style-name="T43">Великим прихильником</text:span><text:span text:style-name="T37"> ведмедиків вияви</text:span><text:span text:style-name="T43">в</text:span><text:span text:style-name="T37">ся </text:span><text:span text:style-name="T101">зірка Голівуду</text:span><text:span text:style-name="T37"> Дастін Гоф</text:span><text:span text:style-name="T38">ф</text:span><text:span text:style-name="T37">ман. </text:span><text:span text:style-name="T38">Свою </text:span><text:span text:style-name="T39">кількатисячну </text:span><text:span text:style-name="T38">колекцію Тедді актор зберігає у спеціальних шафах зі скляними дверцятами, </text:span><text:span text:style-name="T40">щоб гостям його оселі можна було добре розглянути експонати плюшевих улюбленців. </text:span><text:span text:style-name="T41">Серед українських селебрітіс шанувальницею таких ведмежат є Юлія Руднєва. Співачка почала їх колекціонувати з 2010 року. “Вони привернули мою увагу своїми добрими очима й доволі стильн</text:span><text:span text:style-name="T141">им забарвленням</text:span><text:span text:style-name="T41">”, </text:span><text:span text:style-name="T16">— </text:span><text:span text:style-name="T142">д</text:span><text:span text:style-name="T42">ілиться своїм захопленням Юля.</text:span></text:p>
      <text:p text:style-name="P10"><text:span text:style-name="T28">А</text:span><text:span text:style-name="T1">ле чи тількі</text:span><text:span text:style-name="T47"> </text:span><text:span text:style-name="T1">Тедді </text:span><text:span text:style-name="T48">тішиться увесь світ?</text:span><text:span text:style-name="T1"> Ми виросли на казкових “Трьох ведмедях”, “Вінні-Пусі”, “</text:span><text:span text:style-name="T50">Ведмедиках Гаммі</text:span><text:span text:style-name="T1">”. </text:span><text:span text:style-name="T44">Н</text:span><text:span text:style-name="T1">аші діти разом з нам у захваті від кунг-фу панди на </text:span><text:span text:style-name="T122">призвісько</text:span><text:span text:style-name="T1"> Бо, Ведмедя з “Маші” </text:span><text:span text:style-name="T46">та Падінгтона</text:span><text:span text:style-name="T1">. </text:span><text:span text:style-name="T49">Вони такі різні, але м</text:span><text:span text:style-name="T45">и любимо їх однаково.</text:span></text:p>
      <text:p text:style-name="P11"><text:span text:style-name="T45">В</text:span><text:span text:style-name="T1">інні-Пух. Непосидючий </text:span><text:span text:style-name="T50">і такий смішний </text:span><text:span text:style-name="T1">ведмедик-</text:span><text:span text:style-name="T55">товстунчик</text:span><text:span text:style-name="T1"> </text:span><text:span text:style-name="T102">зі </text:span><text:span text:style-name="T56">сторінок </text:span><text:span text:style-name="T1">казок Алана Мілна. </text:span><text:span text:style-name="T51">Найулюбленіший дитячий персонаж 20 століття. Захоплюючі історії про ведмедика і його друзів з</text:span><text:span text:style-name="T122">'</text:span><text:span text:style-name="T51">явились завдяки сину Мілна Кристоферу Робіну. Малий дуже любив слухати цікаві вигадки батька про свого іграшкового друга. </text:span><text:span text:style-name="T143">Незвичайне </text:span><text:span text:style-name="T50">призвісько казковий </text:span><text:span text:style-name="T51">ведмедик</text:span><text:span text:style-name="T50"> отримав завдяки улюбленим тваринкам Кристофера </text:span><text:span text:style-name="T56">в житті </text:span><text:span text:style-name="T16">—</text:span><text:span text:style-name="T50"> маленькій ведмедиці Вінніпег </text:span><text:span text:style-name="T52">з </text:span><text:span text:style-name="T103">лондонського</text:span><text:span text:style-name="T52"> </text:span><text:span text:style-name="T50">зоопарку і лебедю Пуху, </text:span><text:span text:style-name="T52">який мешкав у</text:span><text:span text:style-name="T50"> <text:s/>друзів родини хлопчика. </text:span><text:span text:style-name="T55">У нас</text:span><text:span text:style-name="T53"> про Вінні-Пуха дізналися завдяки </text:span><text:span text:style-name="T54">художній обробці-</text:span><text:span text:style-name="T53">перекладу </text:span><text:span text:style-name="T54">дитячого письменника 60-х Борису Заходьору </text:span><text:span text:style-name="T55">і мутьтику Федіра Хітрука. “</text:span><text:span text:style-name="T57">Коли робиш фільм для дітей, ти повинен бути </text:span><text:span text:style-name="T144">чесним, без </text:span><text:span text:style-name="T58">тіні</text:span><text:span text:style-name="T144"> кокетства</text:span><text:span text:style-name="T55">”, </text:span><text:span text:style-name="T16">—</text:span><text:span text:style-name="T55"> </text:span><text:span text:style-name="T144">стверджував </text:span><text:span text:style-name="T58">Хітрук</text:span><text:span text:style-name="T144">. Мабуть</text:span><text:span text:style-name="T58">, саме тому і наш, і діснеєвскій ведмедик настільки підкори</text:span><text:span text:style-name="T60">в</text:span><text:span text:style-name="T58"> нас, <text:s/>що давно вийшов за межі екрану та книж</text:span><text:span text:style-name="T104">ок</text:span><text:span text:style-name="T58">. </text:span><text:span text:style-name="T59">Наприклад, </text:span><text:span text:style-name="T60">У Лондоні </text:span><text:span text:style-name="T59">у </text:span><text:span text:style-name="T60">найбільшому в світі музеї декоративно-прикладного мистецтва та дизайну <text:s/>“Музе</text:span><text:span text:style-name="T61">ї</text:span><text:span text:style-name="T60"> Вікторії й Альберта”, </text:span><text:span text:style-name="T105">так званого </text:span><text:span text:style-name="T145">«Музе</text:span><text:span text:style-name="T61">ї</text:span><text:span text:style-name="T145"> Дитиства»,</text:span><text:span text:style-name="T60"> існує експозиція цього персонажу. </text:span><text:span text:style-name="T106">Якщо через місяць плануєте до Туманного Альбіону, цю колекцію</text:span><text:span text:style-name="T62"> можна буде побачити на власні очі. На початку грудня очікується її відкриття для глядачів. </text:span><text:span text:style-name="T63">Щодо колекцій, то Пух також може похвалитися своєю найбільшою </text:span><text:span text:style-name="T64">прихильницею. 1</text:span><text:span text:style-name="T65">3</text:span><text:span text:style-name="T64"> </text:span><text:span text:style-name="T65">213 </text:span><text:span text:style-name="T66">тисяч</text:span><text:span text:style-name="T63"> </text:span><text:span text:style-name="T64">ведмедик</text:span><text:span text:style-name="T66">ів</text:span><text:span text:style-name="T64"> і речей з ним пов</text:span><text:span text:style-name="T121">'</text:span><text:span text:style-name="T64">язаних назбирала Деб Хоффман</text:span><text:span text:style-name="T62"> </text:span><text:span text:style-name="T67">з Вісконсіну. </text:span><text:span text:style-name="T68">Свого першого Вінні-Пуха жінка отримала на свій День народження у два роки. </text:span></text:p>
      <text:p text:style-name="P12"><text:span text:style-name="T68">С</text:span><text:span text:style-name="T1">хожий життєвий шлях <text:s/>і у ведмедика Паддінгтона. Він так само, як і Вінні спочатку був іграшкою. </text:span><text:span text:style-name="T107">У</text:span><text:span text:style-name="T69"> подарунок на Різдво </text:span><text:span text:style-name="T1">для своєї дружини </text:span><text:span text:style-name="T107">її <text:s/></text:span><text:span text:style-name="T69">придбав англійський дитячий письменник Майкл Бонд. Ведмедика назвали на честь залізничого вокзалу, неподалік від якого жило подружжя Бондів. Потім ведмедик став </text:span><text:span text:style-name="T108">головним героєм</text:span><text:span text:style-name="T69"> каз</text:span><text:span text:style-name="T108">ок Бонда</text:span><text:span text:style-name="T69">. Популярний у Європі і Америці </text:span><text:soft-page-break/><text:span text:style-name="T70">ще з середини 20 століття маленький п</text:span><text:span text:style-name="T109">ухнастий</text:span><text:span text:style-name="T70"> джентльмен</text:span><text:span text:style-name="T69"> </text:span><text:span text:style-name="T70">в Україні став відомий </text:span><text:span text:style-name="T110">лише</text:span><text:span text:style-name="T70"> у 2014 році взимку. Тоді чемний ведмежатко у пошуках </text:span><text:span text:style-name="T72">нового дому</text:span><text:span text:style-name="T70">, зібрав біля великих екранів тисячі малечі та їх батьків. </text:span><text:span text:style-name="T111">Українці і</text:span><text:span text:style-name="T73">з нетерпінням <text:s/></text:span><text:span text:style-name="T111">вже </text:span><text:span text:style-name="T73">чекають його повернення цієї зими.</text:span></text:p>
      <text:p text:style-name="P13"><text:span text:style-name="T70">Вінні-Пух і Падінгтон дуже схожі своєю беспосередністью, відвертістю, дружністю та непосидючістю. <text:s/>А виразні навички справжнього джентельмена останнього не залишають </text:span><text:span text:style-name="T71">жодних </text:span><text:span text:style-name="T70">шансів на </text:span><text:span text:style-name="T146">байдуж</text:span><text:span text:style-name="T71">ість. </text:span><text:span text:style-name="T74">Тому ведмедик успішно завершує свою далеку подорож із Перу до Англії, знайшовши в Лондоні свою нову родину. </text:span></text:p>
      <text:p text:style-name="P14"><text:span text:style-name="T70"><text:s/></text:span><text:span text:style-name="T75">Терплячий </text:span><text:span text:style-name="T77">і турботливий </text:span><text:span text:style-name="T75">дорослий. Так можна охарактеризувати </text:span><text:span text:style-name="T112">Ведмедя</text:span><text:span text:style-name="T75"> з найулюбленішого мультика останніх років “Маша і Ведмідь”. “</text:span><text:span text:style-name="T76">Тема відносин дорослого й дитини вічна, а ситуації у серіях відбувалися, мабудь, з кожним, тому не дивує така симпатія до мультика</text:span><text:span text:style-name="T75">”, </text:span><text:span text:style-name="T16">—</text:span><text:span text:style-name="T75"> </text:span><text:span text:style-name="T76">зі скромнісю стверджує </text:span><text:span text:style-name="T78">його </text:span><text:span text:style-name="T76">автор, Олег Кузовков.</text:span></text:p>
      <text:p text:style-name="P15"><text:span text:style-name="T76">Р</text:span><text:span text:style-name="T1">одина мультяшних ведмедиків-стрибунців Гаммі в</text:span><text:span text:style-name="T79">т</text:span><text:span text:style-name="T1">ілює вс</text:span><text:span text:style-name="T79">і</text:span><text:span text:style-name="T1"> риси, притаманні р</text:span><text:span text:style-name="T79">ізним людям</text:span><text:span text:style-name="T1">, переважно, </text:span><text:span text:style-name="T79">місцями шкодникам та ворчунам, але, загалом, добрим та чуйним.</text:span></text:p>
      <text:p text:style-name="P6"/>
      <text:p text:style-name="P18"><text:span text:style-name="T117">ВЕДМЕДИК</text:span><text:span text:style-name="T1"> НАЗАВЖДИ?</text:span></text:p>
      <text:p text:style-name="P16"><text:span text:style-name="T1">Потрапляючи нам на очі та </text:span><text:span text:style-name="T81">в </text:span><text:span text:style-name="T1">обійм</text:span><text:span text:style-name="T81">и</text:span><text:span text:style-name="T1">, вони назавжди оселяються в наших родинах і серцях. </text:span><text:span text:style-name="T81">За підрахунками британських соціологів, </text:span><text:span text:style-name="T82">близько </text:span><text:span text:style-name="T81">половин</text:span><text:span text:style-name="T82">и </text:span><text:span text:style-name="T81"><text:s/>дорослих <text:s/>англійців зберігають у своїх домівках плюшевих друзів </text:span><text:span text:style-name="T113">із самого </text:span><text:span text:style-name="T81"><text:s/>дитинства. Третя частина з ними й досі спить, а чверть — бере із собою у поїздки як спогад про той самий дім. До числа останніх, за інформацією </text:span><text:span text:style-name="T129">The Daily Mail</text:span><text:span text:style-name="T128">, </text:span><text:span text:style-name="T131">входить і принц</text:span><text:span text:style-name="T129"> Уэльский Чарльз. </text:span><text:span text:style-name="T134">В Англії, навіть, </text:span><text:span text:style-name="T132">працює служба з пошуку загублених плюшевих </text:span><text:span text:style-name="T134">ведмедів.</text:span><text:span text:style-name="T133"> </text:span></text:p>
      <text:p text:style-name="P17"><text:span text:style-name="T80">Масова прихильність до ведмедиків цілком зрозуміла, стверджують психологи. </text:span><text:span text:style-name="T83">На їхню думку, з м</text:span><text:span text:style-name="T121">'</text:span><text:span text:style-name="T83">якою іграшкою людина легше і скоріше засипає. У деяких ця звичка залишається з дитинства, коли батьки відучують дитину спати з дорослим. Привчити до самостійного сну як раз і допомагає іграшка, підкладена маляті замість </text:span><text:span text:style-name="T84">мами або татка.</text:span><text:span text:style-name="T83"> </text:span><text:span text:style-name="T85">Тому не дивно, що улюблен</text:span><text:span text:style-name="T86">ий</text:span><text:span text:style-name="T85"> <text:s/></text:span><text:span text:style-name="T86">плюшевий ведмедик</text:span><text:span text:style-name="T85"> асоціюється з кимось рідним та </text:span><text:span text:style-name="T114">надійним</text:span><text:span text:style-name="T85">. </text:span><text:span text:style-name="T86">Існує також цікавий психологічний факт з приводу безмежної любові до м</text:span><text:span text:style-name="T120">'</text:span><text:span text:style-name="T86">якеньких та пухкеньких ведмежат у жінок. Виявляється, що за пропорцію і формою </text:span><text:span text:style-name="T115">ці </text:span><text:span text:style-name="T86">плюшеві </text:span><text:span text:style-name="T115">звірятка</text:span><text:span text:style-name="T86"> дуже схожі на маленьких дітей. У чарівної половини суспільства прокидається материнський інстинкт і пухнастий малюк миттєво потрапляє на ручки. </text:span><text:span text:style-name="T87">Але разом з тим, </text:span><text:span text:style-name="T88">є </text:span><text:span text:style-name="T89">й </text:span><text:span text:style-name="T88">інша сторона медалі. </text:span><text:span text:style-name="T89">Перенесення </text:span><text:span text:style-name="T87">реальних почуттів на вигаданих “друзів” </text:span><text:span text:style-name="T89">може свідчити про брак справжніх бли</text:span><text:span text:style-name="T90">з</text:span><text:span text:style-name="T89">ьких людей, “</text:span><text:span text:style-name="T91">живої</text:span><text:span text:style-name="T89">” </text:span><text:span text:style-name="T91">любові та теплоти</text:span><text:span text:style-name="T89"> у реальному житті. </text:span><text:span text:style-name="T118">Наприклад у </text:span><text:soft-page-break/><text:span text:style-name="T118">ліжку подружньої пари плюшевий улюбленець одного з партнерів може стати третім зайвим і добряче зашкодити відносинам. Така ситуація як раз добре обігрується у </text:span><text:span text:style-name="T119">однойменному</text:span><text:span text:style-name="T118"> фільмі “Третій зайвий”. </text:span><text:span text:style-name="T119">Тут головний герой ніяк не хоче розлучатися зі своїм іграшковим другом дитинства , а навпаки бажа</text:span><text:span text:style-name="T124">є</text:span><text:span text:style-name="T119">, щоб його Тедді став живим. Так і трапляється </text:span><text:span text:style-name="T16">—</text:span><text:span text:style-name="T119"> ведмедик </text:span><text:span text:style-name="T125">оживає і </text:span><text:span text:style-name="T119">дорослішає разом із своїм господарем.</text:span><text:span text:style-name="T118"> </text:span><text:span text:style-name="T92">Тому психологи все ж рекомендують, <text:s/>якби важко не було встояти перед зашкалюючим мімімі, тримати себе в руках і не втрачати глузд перед кожним ведмежатком. Чи є такій милоті конкур</text:span><text:span text:style-name="T116">енція</text:span><text:span text:style-name="T92">? </text:span><text:span text:style-name="T116">М</text:span><text:span text:style-name="T92">абуть котики? Але це зовсім інша історія.</text:span></text:p>
      <text:p text:style-name="P22"><text:span text:style-name="T133"/></text:p>
      <text:p text:style-name="P23"/>
      <text:p text:style-name="P24"/>
      <text:p text:style-name="P24"/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6M8S</meta:editing-duration>
    <meta:editing-cycles>200</meta:editing-cycles>
    <meta:generator>LibreOffice/5.0.3.2$Windows_x86 LibreOffice_project/e5f16313668ac592c1bfb310f4390624e3dbfb75</meta:generator>
    <dc:date>2020-08-06T07:09:40.539000000</dc:date>
    <meta:document-statistic meta:table-count="0" meta:image-count="0" meta:object-count="0" meta:page-count="4" meta:paragraph-count="16" meta:word-count="1191" meta:character-count="8316" meta:non-whitespace-character-count="7102"/>
    <meta:user-defined meta:name="Info 1"/>
    <meta:user-defined meta:name="Info 2"/>
    <meta:user-defined meta:name="Info 3"/>
    <meta:user-defined meta:name="Info 4"/>
  </office:meta>
</office:document-meta>
</file>