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>
      <style:text-properties fo:language="ru" fo:country="RU"/>
    </style:style>
    <style:style style:name="P3" style:family="paragraph" style:parent-style-name="Standard" style:list-style-name="L2">
      <style:text-properties fo:language="ru" fo:country="RU"/>
    </style:style>
    <style:style style:name="P4" style:family="paragraph" style:parent-style-name="Standard" style:list-style-name="L3">
      <style:text-properties fo:language="ru" fo:country="RU"/>
    </style:style>
    <style:style style:name="P5" style:family="paragraph" style:parent-style-name="Standard" style:list-style-name="L4">
      <style:text-properties fo:language="ru" fo:country="RU"/>
    </style:style>
    <style:style style:name="P6" style:family="paragraph" style:parent-style-name="Standard" style:list-style-name="L5">
      <style:text-properties fo:language="ru" fo:country="RU"/>
    </style:style>
    <style:style style:name="T1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еночные или пластырные повязки — это новое слово в десмургии. Они представляют собой прочную полиуретановую пленку, которая плотно и надежно крепится к коже. Благодаря ей возможно предупредить проникновение патогенных микроорганизмов внутрь раны или защитить ткани от дополнительных повреждений.</text:p>
      <text:p text:style-name="P1"/>
      <text:p text:style-name="P1">В зависимости от свойств выделяют:</text:p>
      <text:list xml:id="list4176717777047995539" text:style-name="L1">
        <text:list-item>
          <text:p text:style-name="P2">обычную или простую повязку, которая чаще всего используется для ран с уже сформировавшейся грануляционной тканью или даже эпителия. Они имеют вид прозрачной пленки с клеевой основой;</text:p>
        </text:list-item>
        <text:list-item>
          <text:p text:style-name="P2">впитывающие повязки состоят из стерильной пленки, специального клея и адгезивной подушечки. Такой вид материала лучше применять для ран с наличием скудного серозного отделяемого;</text:p>
        </text:list-item>
        <text:list-item>
          <text:p text:style-name="P2">для ускорения процессов регенерации лучше взять повязку, в состав стерильной поверхности которой входит заживляющий компонент;</text:p>
        </text:list-item>
        <text:list-item>
          <text:p text:style-name="P2">пластырь со специальным вырезом рекомендуется применять для фиксации канюль, катетеров.</text:p>
        </text:list-item>
      </text:list>
      <text:p text:style-name="P1"/>
      <text:p text:style-name="P1">Подобный вид перевязочного материала успешно применяется не только медицинскими работниками. Также пленочная повязка популярна у мастеров тату, в салонах красоты и здоровья, даже в бытовых условиях она порой незаменима.</text:p>
      <text:p text:style-name="P1"/>
      <text:p text:style-name="P1">Полиуретановая пленочная повязка используется для:</text:p>
      <text:list xml:id="list4531273977114451195" text:style-name="L2">
        <text:list-item>
          <text:p text:style-name="P3">предупреждения травматизации кожи от механических травм и термических повреждений;</text:p>
        </text:list-item>
        <text:list-item>
          <text:p text:style-name="P3">надежной фиксации различных катетеров, канюль;</text:p>
        </text:list-item>
        <text:list-item>
          <text:p text:style-name="P3">более прочного крепления других видов перевязочного материала.</text:p>
        </text:list-item>
      </text:list>
      <text:p text:style-name="P1">Лучше всего ее использовать для лечения неглубоких ран, поверхностных ссадин, термических повреждений первой или второй степени. Также их регенерирующие свойства помогают ускорить процесс восстановления тканей после нанесения тату.</text:p>
      <text:p text:style-name="P1"/>
      <text:p text:style-name="P1">Пленочный пластырь не только защищает от раздражения и обладает асептическими свойствами. Благодаря ему появляется возможность принимать душ и наслаждаться другими водными процедурами без страха намочить или травмировать рану. Ее внутренняя поверхность стерильна, что позволяет избежать дополнительного обсеменения.</text:p>
      <text:p text:style-name="P1"/>
      <text:p text:style-name="P1">Также каждое изделие, вне зависимости от его основных свойств, имеет свои показатели эффективности:</text:p>
      <text:list xml:id="list2603923338119639021" text:style-name="L3">
        <text:list-item>
          <text:p text:style-name="P4">Паропроницаемость мембраны.</text:p>
        </text:list-item>
        <text:list-item>
          <text:p text:style-name="P4">Использование исключительно гипоаллергенных материалов, которые не раздражают даже чувствительную кожу.</text:p>
        </text:list-item>
        <text:list-item>
          <text:p text:style-name="P4">Полная прозрачность позволяет наблюдать за регенеративным процессом без постоянной травматизации тканей.</text:p>
        </text:list-item>
        <text:list-item>
          <text:p text:style-name="P4">Эластичное покрытие полностью покрывает кожу.</text:p>
        </text:list-item>
        <text:list-item>
          <text:p text:style-name="P4">Антимикробные свойства не только препятствуют попаданию патогенных микроорганизмов, но и пагубно влияют на уже имеющиеся.</text:p>
        </text:list-item>
      </text:list>
      <text:p text:style-name="P1"/>
      <text:p text:style-name="P1">При выборе пленочного прозрачного пластыря необходимо опираться на основные характеристики, а именно воздухо- и паропроницаемость. Ведь для каждого типа травмы специалисты рекомендуют подобрать перевязочный материал таким образом, чтобы он соответствовал всем потребностям.</text:p>
      <text:list xml:id="list3603314638674350053" text:style-name="L4">
        <text:list-item>
          <text:p text:style-name="P5">Паропроницаемость (<text:span text:style-name="T1">MVTR</text:span>) — это способность повязки позволять жидкости «испаряться». В зависимости от типа раны и течения восстановительного процесса и <text:soft-page-break/>следует выбрать пластырь с высоким или низким показателем <text:span text:style-name="T1">MVTR. </text:span>Например, при наличии выпота следует подобрать материал с высокой паропроницаемостью.</text:p>
        </text:list-item>
        <text:list-item>
          <text:p text:style-name="P5">От показателя воздухопроницаемости зависит то, сможет ли рана «дышать».</text:p>
        </text:list-item>
      </text:list>
      <text:p text:style-name="P1">Перед покупкой изделия следует проконсультироваться с опытным специалистом. Ведь важно правильно выбрать прозрачную пленочную повязку в зависимости от типа повреждения.</text:p>
      <text:p text:style-name="P1"/>
      <text:p text:style-name="P1">Особенности впитывающих повязок</text:p>
      <text:p text:style-name="P1"/>
      <text:p text:style-name="P1">Впитывающие повязки отличаются от обычных только одним дополнительным элементом — асептической мягкой подушечкой. Именно благодаря ей становится возможной абсорбция выделяемого экссудата. Важно помнить, что впитывающая способность этого кусочка материала невелика.</text:p>
      <text:p text:style-name="P1">Это одна из причин, почему данные повязки абсолютно не подходят для инфицированных ран. Ведь в таких случаях количество выделяемой жидкости значительно повышается и впитывающая прослойка просто не справляется с таким объемом.</text:p>
      <text:p text:style-name="P1">Также скопление избыточной влаги быстро приводит к развитию мацерации, то есть набухание ткани с последующей травматизацией.</text:p>
      <text:p text:style-name="P1"/>
      <text:p text:style-name="P1">Можно ли применять пленочный пластырь как вторичную повязку?</text:p>
      <text:p text:style-name="P1"/>
      <text:p text:style-name="P1">Этот вид перевязочного материала универсален и превосходно сочетается с любыми другими видами повязок. Особенно удачным считается их использование с гелеобразующими или гидроколлоидными.</text:p>
      <text:p text:style-name="P1"/>
      <text:p text:style-name="P1">Существует ряд простых рекомендаций, о которых следует помнить:</text:p>
      <text:list xml:id="list4270030657260008754" text:style-name="L5">
        <text:list-item>
          <text:p text:style-name="P6">Размер пластыря должен превышать размер раны на несколько сантиметров.</text:p>
        </text:list-item>
        <text:list-item>
          <text:p text:style-name="P6">Нельзя использовать при значительных ранах, термических повреждениях третьей и четвертой степени тяжести.</text:p>
        </text:list-item>
        <text:list-item>
          <text:p text:style-name="P6">Не подходят для инфицированных ран.</text:p>
        </text:list-item>
        <text:list-item>
          <text:p text:style-name="P6">Некоторые виды пластырей имеют дополнительный защитный слой, который требуется удалить после фиксации.</text:p>
        </text:list-item>
      </text:list>
      <text:p text:style-name="P1"/>
      <text:p text:style-name="P1">Как правильно закрепить повязку?</text:p>
      <text:p text:style-name="P1"/>
      <text:p text:style-name="P1">Перед нанесением стоит убедиться, что кожные покровы чистые, не содержат остатков гелей, мази или крема. Затем удалить защитный слой и аккуратно прикрепить пластырь. После завершения восстановительного периода пластырь следует снимать осторожно, без резких движений. Они могут стать причиной повторного раздражения нежной кожи.</text:p>
      <text:p text:style-name="P1">Перед использованием рекомендуется ознакомиться с инструкци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34S</meta:editing-duration>
    <meta:editing-cycles>3</meta:editing-cycles>
    <meta:generator>OpenOffice/4.1.3$Win32 OpenOffice.org_project/413m1$Build-9783</meta:generator>
    <dc:date>2018-02-14T22:02:57</dc:date>
    <meta:document-statistic meta:table-count="0" meta:image-count="0" meta:object-count="0" meta:page-count="2" meta:paragraph-count="37" meta:word-count="618" meta:character-count="4936"/>
    <meta:user-defined meta:name="Info 1"/>
    <meta:user-defined meta:name="Info 2"/>
    <meta:user-defined meta:name="Info 3"/>
    <meta:user-defined meta:name="Info 4"/>
  </office:meta>
</office:document-meta>
</file>