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дкая, чистая кожа — мечта многих девушек. Даже правильный и комплексный уход не всегда помогают достичь желаемого результата. В таких случаях на помощь приходит пилинг салициловыми кислотами! </text:p>
      <text:p text:style-name="P1"/>
      <text:p text:style-name="P1">С его помощью можно мягко избавиться от отмерших клеток кожи, которые мешают процессу обновления. Такая чистка менее травматичная, чем механическая и не имеет противопоказаний.</text:p>
      <text:p text:style-name="P1"/>
      <text:p text:style-name="P1">Эта процедура имеет ряд неоспоримых преимуществ:</text:p>
      <text:p text:style-name="P1"/>
      <text:list xml:id="list6733510220004782322" text:style-name="L1">
        <text:list-item>
          <text:p text:style-name="P2">простота выполнения;</text:p>
        </text:list-item>
        <text:list-item>
          <text:p text:style-name="P2">возможность контролировать весь процесс на любом этапе;</text:p>
        </text:list-item>
        <text:list-item>
          <text:p text:style-name="P2">борется с ранними проявлениями старения кожи;</text:p>
        </text:list-item>
        <text:list-item>
          <text:p text:style-name="P2">помогает избавиться от высыпаний, шрамов, других «неровностей»;</text:p>
        </text:list-item>
        <text:list-item>
          <text:p text:style-name="P2">не имеет противопоказаний;</text:p>
        </text:list-item>
        <text:list-item>
          <text:p text:style-name="P2">не вызывает осложнений, так как оказывает минимальное раздражение на кожу.</text:p>
        </text:list-item>
      </text:list>
      <text:p text:style-name="P1"/>
      <text:p text:style-name="P1">Салициловый пилинг хорош тем, что помогает убрать следы неправильного ухода за кожей. Очень часто борьба с юношескими высыпаниями проводилась довольно агрессивно, поле чего на лице оставались небольшие шрамы, широкие поры. И за 30-минутный сеанс можно избавиться от этого раз и на всегда. Стоимость 1 процедуры — всего 3900 рублей. Опытный косметолог сам определяет частоту визитов и длительность курса лечения.</text:p>
      <text:p text:style-name="P1"/>
      <text:p text:style-name="P1">А вы часто делаете пилинги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S</meta:editing-duration>
    <meta:editing-cycles>3</meta:editing-cycles>
    <meta:generator>OpenOffice/4.0.1$Win32 OpenOffice.org_project/401m5$Build-9714</meta:generator>
    <dc:date>2018-07-14T16:23:51.26</dc:date>
    <meta:document-statistic meta:table-count="0" meta:image-count="0" meta:object-count="0" meta:page-count="1" meta:paragraph-count="11" meta:word-count="162" meta:character-count="1146"/>
    <meta:user-defined meta:name="Info 1"/>
    <meta:user-defined meta:name="Info 2"/>
    <meta:user-defined meta:name="Info 3"/>
    <meta:user-defined meta:name="Info 4"/>
  </office:meta>
</office:document-meta>
</file>