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На сегодняшний день существует две категории родителей. Первая – по мере взросления, взрослые поручают детям часть домашних дел. Вторая – наоборот, родители всячески ограждают детей от работы. </text:p>
      <text:p text:style-name="Standard">Сегодняшнее поколение детей растет в эпоху технологий. Они проводят все свое время возле планшетов, телефонов, компьютеров. И родителей это устраивает. Они приняли такую же тактику, а именно не нагружать детей. Вследствие чего ребенок вырастает потребителем.</text:p>
      <text:p text:style-name="Standard">Ну а если задуматься серьезно, когда нужно начинать поручать детям домашние обязанности? И нужно ли вообще это делать?</text:p>
      <text:p text:style-name="Standard">Для начала необходимо знать</text:p>
      <text:p text:style-name="Standard">Многие родители, оправдывают свое поведение тем, что дети и так устают в школе или во время дополнительных занятий. А также, что для них, в этом возрасте важно получать и принимать знание. Но важно подумать вот над чем:</text:p>
      <text:p text:style-name="Standard">1.<text:tab/>Любая домашняя работа, помогает ребенку приобретать жизненный опыт и взрослеть. По статистике, дети, которые помогают выполнять домашние обязанности, лучше учатся в школе. А все потому, что во время работы у детей появляется уверенность в себе, а также они учатся планировать свое время.</text:p>
      <text:p text:style-name="Standard">2.<text:tab/>Работа по дому учит подростка думать не только о себе. Вырастая, такой ребенок ставит приоритеты окружающих выше собственных. В одной книге приводятся слова одного родителя. Там сказано: «Если от детей не требовать помощи, то впоследствии подрастая, он думает, что все ему должны. Они вырастают эгоистами, которые не умеют трудиться и брать на себя ответственность». </text:p>
      <text:p text:style-name="Standard">3.<text:tab/>Также замечено, что любая работа по дому, сплачивает семью. Помогая родителям, ребенок осознает, что у него есть обязанности перед родителями.</text:p>
      <text:p text:style-name="Standard">Что могут предпринимать родители?</text:p>
      <text:p text:style-name="Standard">1.<text:tab/>Важно давать детям поручения с самого младшего возраста. Здесь нет определенных рамок, но важно помнить, что ребенку нравится повторять за родителями. Поэтому делая какую-либо работу, можно рассказывать и показывать на собственном опыте.</text:p>
      <text:p text:style-name="Standard">2.<text:tab/>Необходимо давать поручения соответственно возрасту. Например, в три года ребенок может сложить за собой игрушки. А постарше, можно поручать уборку квартиры. В этом случае важно давать чаду задание по силам. </text:p>
      <text:p text:style-name="Standard">3.<text:tab/>Никогда нельзя забывать о поставленной цели. Ребенок может выполнить порученное дело некачественно, но цель та же, а именно чтобы он стал ответственным человеком. </text:p>
      <text:p text:style-name="Standard">4.<text:tab/>Родители должны следить за мотивами. Некоторые прибегают к такому способу. Они платят детям, чтобы они выполнили ту или иную работу. Но правильно ли это? Собрав определенную сумму, ребенок начнет искать кучу оправданий, только чтоб не делать работу. В этом случае важно, чтобы карманные деньги и работа по дому не были одним целым. </text:p>
      <text:p text:style-name="Standard">Давая детям домашнюю работу по силам, родители приучают их быть ответственными, приспособленными к жизни, а также порядочными людьм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4M41S</meta:editing-duration>
    <meta:editing-cycles>3</meta:editing-cycles>
    <meta:generator>OpenOffice.org/3.1$Win32 OpenOffice.org_project/310m11$Build-9399</meta:generator>
    <dc:date>2019-03-25T08:39:49.72</dc:date>
    <meta:document-statistic meta:table-count="0" meta:image-count="0" meta:object-count="0" meta:page-count="1" meta:paragraph-count="14" meta:word-count="403" meta:character-count="2738"/>
    <dc:creator>Lfybkrj </dc:creator>
    <meta:user-defined meta:name="Info 1"/>
    <meta:user-defined meta:name="Info 2"/>
    <meta:user-defined meta:name="Info 3"/>
    <meta:user-defined meta:name="Info 4"/>
  </office:meta>
</office:document-meta>
</file>