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638in" loext:contextual-spacing="false" fo:line-height="100%" fo:background-color="#ffffff"/>
    </style:style>
    <style:style style:name="P2" style:family="paragraph" style:parent-style-name="Standard" style:master-page-name="Standard">
      <style:paragraph-properties fo:margin-top="0in" fo:margin-bottom="0.2638in" loext:contextual-spacing="false" fo:line-height="168%" style:page-number="1"/>
    </style:style>
    <style:style style:name="P3" style:family="paragraph" style:parent-style-name="Standard">
      <style:paragraph-properties fo:margin-top="0.2638in" fo:margin-bottom="0.2638in" loext:contextual-spacing="false" fo:line-height="100%"/>
    </style:style>
    <style:style style:name="P4" style:family="paragraph" style:parent-style-name="Standard" style:list-style-name="WWNum1">
      <style:paragraph-properties fo:margin-left="0.5in" fo:margin-right="0in" fo:margin-top="0.2083in" fo:margin-bottom="0in" loext:contextual-spacing="false" fo:line-height="163%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63%" fo:text-indent="-0.25in" style:auto-text-indent="false" fo:padding="0in" fo:border="non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63%" fo:text-indent="-0.25in" style:auto-text-indent="false" fo:padding="0in" fo:border="none"/>
    </style:style>
    <style:style style:name="P7" style:family="paragraph" style:parent-style-name="Standard">
      <style:paragraph-properties fo:margin-left="0.5in" fo:margin-right="0in" fo:margin-top="0.2083in" fo:margin-bottom="0in" loext:contextual-spacing="false" fo:line-height="163%" fo:text-indent="0in" style:auto-text-indent="false" fo:padding="0in" fo:border="non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.5in" fo:margin-right="0in" fo:margin-top="0.1945in" fo:margin-bottom="0in" loext:contextual-spacing="false" fo:line-height="158%" fo:text-align="center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-0.1528in" fo:margin-right="0.0555in" fo:margin-top="0.8193in" fo:margin-bottom="0.2638in" loext:contextual-spacing="false" fo:line-height="158%" fo:text-indent="0in" style:auto-text-indent="false" fo:padding="0in" fo:border="none"/>
    </style:style>
    <style:style style:name="P10" style:family="paragraph" style:parent-style-name="Standard">
      <style:paragraph-properties fo:margin-left="0in" fo:margin-right="0.0138in" fo:margin-top="1.4307in" fo:margin-bottom="0in" loext:contextual-spacing="false" fo:line-height="163%" fo:text-indent="0in" style:auto-text-indent="false" fo:padding="0in" fo:border="none"/>
    </style:style>
    <style:style style:name="P11" style:family="paragraph" style:parent-style-name="Standard" style:list-style-name="WWNum2">
      <style:paragraph-properties fo:margin-left="0.3472in" fo:margin-right="0.0555in" fo:margin-top="0.8193in" fo:margin-bottom="0in" loext:contextual-spacing="false" fo:line-height="163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3472in" fo:margin-right="0.0555in" fo:margin-top="0in" fo:margin-bottom="0in" loext:contextual-spacing="false" fo:line-height="163%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3472in" fo:margin-right="0.0555in" fo:margin-top="0in" fo:margin-bottom="0in" loext:contextual-spacing="false" fo:line-height="163%" fo:text-indent="-0.25in" style:auto-text-indent="false" fo:padding="0in" fo:border="none"/>
    </style:style>
    <style:style style:name="P14" style:family="paragraph" style:parent-style-name="Standard" style:list-style-name="WWNum3">
      <style:paragraph-properties fo:margin-left="0.5in" fo:margin-right="0.0555in" fo:margin-top="0in" fo:margin-bottom="0in" loext:contextual-spacing="false" fo:line-height="163%" fo:text-indent="-0.25in" style:auto-text-indent="false" fo:padding="0in" fo:border="none"/>
    </style:style>
    <style:style style:name="P15" style:family="paragraph" style:parent-style-name="Heading_20_1">
      <style:paragraph-properties fo:margin-top="0.1945in" fo:margin-bottom="0.1807in" loext:contextual-spacing="false" fo:line-height="171%" fo:text-align="center" style:justify-single-word="false" fo:keep-together="auto" fo:padding="0in" fo:border="none" fo:keep-with-next="auto"/>
      <style:text-properties fo:color="#34b4c1" fo:font-size="30pt" fo:font-weight="bold" style:font-size-asian="30pt" style:font-weight-asian="bold" style:font-size-complex="30pt" fo:background-color="#ffffff"/>
    </style:style>
    <style:style style:name="P16" style:family="paragraph" style:parent-style-name="Heading_20_1">
      <style:paragraph-properties fo:margin-top="0.1945in" fo:margin-bottom="0.1807in" loext:contextual-spacing="false" fo:line-height="171%" fo:text-align="center" style:justify-single-word="false" fo:keep-together="auto" fo:padding="0in" fo:border="none" fo:keep-with-next="auto"/>
    </style:style>
    <style:style style:name="P17" style:family="paragraph" style:parent-style-name="Heading_20_1">
      <style:paragraph-properties fo:margin-top="0.1945in" fo:margin-bottom="0.1807in" loext:contextual-spacing="false" fo:line-height="171%" fo:text-align="center" style:justify-single-word="false" fo:keep-together="auto" fo:keep-with-next="auto"/>
    </style:style>
    <style:style style:name="T1" style:family="text">
      <style:text-properties fo:color="#434343" style:font-name="Roboto" fo:font-size="12pt" style:font-name-asian="Roboto2" style:font-size-asian="12pt" style:font-name-complex="Roboto2" style:font-size-complex="12pt"/>
    </style:style>
    <style:style style:name="T2" style:family="text">
      <style:text-properties fo:color="#434343" style:font-name="Roboto" fo:font-size="12pt" fo:font-style="italic" style:font-name-asian="Roboto2" style:font-size-asian="12pt" style:font-style-asian="italic" style:font-name-complex="Roboto2" style:font-size-complex="12pt"/>
    </style:style>
    <style:style style:name="T3" style:family="text">
      <style:text-properties style:font-name="Roboto" fo:font-size="12pt" style:font-name-asian="Roboto2" style:font-size-asian="12pt" style:font-name-complex="Roboto2" style:font-size-complex="12pt"/>
    </style:style>
    <style:style style:name="T4" style:family="text">
      <style:text-properties style:font-name="Roboto" fo:font-size="12pt" style:font-name-asian="Roboto2" style:font-size-asian="12pt" style:font-name-complex="Roboto2" style:font-size-complex="12pt" fo:background-color="#ffffff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 fo:background-color="#ffffff"/>
    </style:style>
    <style:style style:name="T7" style:family="text">
      <style:text-properties fo:font-size="11.5pt" style:text-underline-style="none" style:font-size-asian="11.5pt" style:font-size-complex="11.5pt"/>
    </style:style>
    <style:style style:name="T8" style:family="text">
      <style:text-properties fo:font-size="11.5pt" style:text-underline-style="none" style:font-size-asian="11.5pt" style:font-size-complex="11.5pt" fo:background-color="#ffffff"/>
    </style:style>
    <style:style style:name="T9" style:family="text">
      <style:text-properties fo:color="#666666" fo:font-size="30pt" style:font-size-asian="30pt" style:font-size-complex="30pt" fo:background-color="#ffffff"/>
    </style:style>
    <style:style style:name="T10" style:family="text">
      <style:text-properties fo:color="#666666" style:font-name="Roboto" fo:font-size="14.5pt" style:font-name-asian="Roboto2" style:font-size-asian="14.5pt" style:font-name-complex="Roboto2" style:font-size-complex="14.5pt" fo:background-color="#ffffff"/>
    </style:style>
    <style:style style:name="T11" style:family="text">
      <style:text-properties fo:color="#666666" fo:font-size="21pt" fo:font-weight="bold" style:font-size-asian="21pt" style:font-weight-asian="bold" style:font-size-complex="2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sde logo, o grande objetivo deste projeto passou por criar uma filosofia de trabalho forte e personalizada, focada na </text:span><text:span text:style-name="T2">“Especialização e personalização dos cuidados de saúde prestados”</text:span><text:span text:style-name="T1">(do processo de reabilitação).</text:span></text:p>
      <text:p text:style-name="P3"><text:span text:style-name="T3">A dedicação, profissionalismo e conhecimento dos nossos colaboradores, <text:s/>permite-nos, com rigor e inovação, <text:s/>assegurar uma resposta de máxima qualidade, eficácia e excelência. Esta atitude permitiu-nos também centrar os esforços dos últimos anos em projetos de melhoria contínua e controlo de qualidade.</text:span></text:p>
      <text:p text:style-name="P1"><text:span text:style-name="T3">A Fisioterapia é uma área da saúde, na qual os Fisioterapeutas prestam serviços de forma a desenvolver, manter e restaurar o máximo de movimento e capacidade funcional em todo o percurso de vida das pessoas e/ou populações. Sempre que o movimento e a função são ameaçados, quer seja pelo envelhecimento natural, quer por lesões, dor, doenças, distúrbios, condições ou fatores ambientais, a Fisioterapia intervém com a convicção de que o movimento funcional é o fator primordial para ser saudável.</text:span></text:p>
      <text:p text:style-name="P1"><text:span text:style-name="T3">O Fisioterapeuta enquadra-se numa equipa multidisciplinar (utente, família, cuidadores, outros profissionais de saúde e comunidade), onde o movimento é avaliado e são acordados objetivos específicos, recorrendo para tal a conhecimentos e técnicas exclusivas específicas. Desta forma, o foco é prevenir, tratar, habilitar e reabilitar o máximo potencial de movimento e fundamentalmente promover a qualidade de vida e o bem-estar de uma forma holística.</text:span></text:p>
      <text:p text:style-name="P1"><text:span text:style-name="T3">A Reabilitação Dr. José Oliveira, disponibiliza aos seus clientes/utentes as seguintes áreas de intervenção:</text:span></text:p>
      <text:list xml:id="list1837443810" text:style-name="WWNum1">
        <text:list-item>
          <text:p text:style-name="P4"><text:span text:style-name="T5">Fisioterapia nas condições Ortopédica/Músculo-Esquelética</text:span></text:p>
        </text:list-item>
        <text:list-item>
          <text:p text:style-name="P5"><text:span text:style-name="T5">Fisioterapia nas Condições Uroginecológicas e Pélvicas (Mulher/Homem)</text:span></text:p>
        </text:list-item>
        <text:list-item>
          <text:p text:style-name="P5"><text:span text:style-name="T5">Fisioterapia Neurológica</text:span></text:p>
        </text:list-item>
        <text:list-item>
          <text:p text:style-name="P5"><text:span text:style-name="T5">Fisioterapia Pediátrica</text:span></text:p>
        </text:list-item>
        <text:list-item>
          <text:p text:style-name="P5"><text:span text:style-name="T5">Fisioterapia Dermatofuncional</text:span></text:p>
        </text:list-item>
      </text:list>
      <text:p text:style-name="P7"/>
      <text:p text:style-name="P15"><text:bookmark text:name="_7y7q3gfoybhn"/></text:p>
      <text:p text:style-name="P16"><text:bookmark text:name="_4upi2zz951uj"/><text:span text:style-name="T9">Terapia Ocupacional</text:span></text:p>
      <text:p text:style-name="P8"><text:span text:style-name="T10">É uma área da Saúde que ajuda a prevenir ou resolver problemas que interferem com a capacidade da pessoa para realizar as atividades do dia a dia. O terapeuta ocupacional dedica-se a capacitar a pessoa para a ocupação de forma a promover a saúde, bem-estar e <text:s text:c="3"/>qualidade de vida.</text:span></text:p>
      <text:p text:style-name="P9"><text:span text:style-name="T4">Deste modo, na sua abordagem, avalia e intervém ao nível da pessoa, da ocupação e do ambiente. Pretende desenvolver competências, restaurar funções perdidas, prevenir disfunções e/ou compensar funções, através do uso de técnicas e procedimentos específicos e/ou da utilização de ajudas técnicas ou tecnologias de apoio. Assim, o Terapeuta Ocupacional intervém ao nível de diferentes áreas de desempenho, tais como: as atividades da vida diária básicas (AVD 's) e instrumentais (AVDI’s), as atividades produtivas e o lazer. Bem como ao nível de competências, nomeadamente as competências motoras (incluem a motricidade fina e a motricidade global), as competências cognitivas e as competências de comunicação-interação. Por vezes, é também importante recorrer a abordagens compensatórias, sobretudo quando a limitação impossibilita o normal desempenho ocupacional, sendo assim o Terapeuta Ocupacional recorre à adaptação do ambiente e à implementação, treino e uso de produtos e tecnologias de apoio.</text:span></text:p>
      <text:p text:style-name="P9"><text:span text:style-name="T4">Dentro da Terapia Ocupacional a Reabilitação Dr. José Oliveira disponibiliza as seguintes valências:</text:span></text:p>
      <text:p text:style-name="P10"><text:span text:style-name="T6">Integração Sensorial: É o processo neurológico que organiza a informação proveniente do nosso corpo e do mundo que nos rodeia de modo a utilizá-la no dia-a-dia. A integração sensorial, apropriada a problemas de processamento de estímulos sensoriais, tem como objetivo melhorar a capacidade de integração dos mesmos. No caso das crianças, a intervenção centra-se no brincar, permitindo a exploração e construção de experiências sensoriais e o planeamento de ações adaptativas em relação aos outros e ao meio.</text:span></text:p>
      <text:p text:style-name="P10"><text:span text:style-name="T6">Método PediaSuit: É uma abordagem terapêutica para indivíduos (crianças, adolescentes e adultos) com patologias neurológicas, atraso de desenvolvimento, lesões traumáticas cerebrais, autismo e outras condições que afetam o desenvolvimento motor e/ou funções cognitivas. O elemento chave é um programa de tratamento estabelecido com base nas suas necessidades individuais. Desta forma, o Protocolo PediaSuit é baseado num programa de exercícios específicos e intensivos que ajudam a minimizar reflexos patológicos e no estabelecimento de novos padrões de movimentos corretos e funcionais. Este programa intensivo é realizado durante 4 semanas, 5 vezes por semana durante 4 horas.<text:line-break/>O Protocolo PediaSuit utiliza diversas ferramentas:<text:line-break/>- Uma delas é a órtese dinâmica, chamada SUIT, que é composto por colete, touca, calções, joelheiras, calçados e um sistema de elásticos ajustáveis, que desempenha um papel crucial na regulação do tónus muscular e na função sensorial vestibular.<text:line-break/>- A ABILITY EXERCISE UNITY (gaiola), o MONKEY (sistema de roldanas) e o SPIDER (sistema de elásticos) são usados para aumentar a capacidade de isolar os movimentos desejados e fortalecer os grupos musculares responsáveis por esse movimento, além de criar inúmeras possibilidades de exercícios e uso de diversos materiais para o incremento do programa de tratamento.</text:span></text:p>
      <text:p text:style-name="P7"/>
      <text:p text:style-name="P17"><text:bookmark text:name="_9ndaep42gsfh"/><text:span text:style-name="T11">Terapia da Fala</text:span></text:p>
      <text:list xml:id="list2037527593" text:style-name="WWNum2">
        <text:list-item>
          <text:p text:style-name="P11"><text:span text:style-name="T6">Processamento Auditivo Central: conjunto de mecanismos e processos do sistema auditivo que possibilitam a realização de diferentes competências auditivas necessárias para o reconhecimento, discriminação e compreensão da fala. Uma alteração a este nível poderá estar associada a uma perturbação linguística e a dificuldades de aprendizagem. O Terapeuta da Fala irá intervir por forma a estimular as competências em défice.</text:span></text:p>
        </text:list-item>
        <text:list-item>
          <text:p text:style-name="P12"><text:span text:style-name="T6">Comunicação: ato pelo qual a pessoa transmite e/ou recebe informações de outras pessoas sobre necessidades, desejos, conhecimentos, entre outros. Algumas patologias como autismo, algumas síndromes, atrasos de desenvolvimento e doenças degenerativas podem condicionar a comunicação e, nesse sentido, o Terapeuta da Fala irá adequar ou criar sistemas aumentativos e/ou alternativos à comunicação.</text:span></text:p>
        </text:list-item>
        <text:list-item>
          <text:p text:style-name="P12"><text:span text:style-name="T6">Linguagem: envolve a compreensão da informação recebida e a expressão da informação que se pretende transmitir. As alterações da linguagem podem ocorrer, em crianças, devido a atrasos do desenvolvimento, algumas síndromes, entre outras. Mas também podem ocorrer nos adultos, derivado a acidentes neurológicos, demências, doenças degenerativas entre outros. O Terapeuta da Fala irá avaliar as áreas linguísticas comprometidas e intervir na aquisição ou reabilitação das mesmas.</text:span></text:p>
        </text:list-item>
        <text:list-item>
          <text:p text:style-name="P12"><text:span text:style-name="T6">Alimentação: consiste na capacidade de ingestão de alimentos. Algumas patologias como paralisia cerebral, alterações na integração sensorial (nas crianças), acidentes neurológicos e doenças degenerativas (nos adultos) poderão condicionar a alimentação. O Terapeuta da Fala intervém para que a alimentação seja segura, eficiente e agradável e de forma a facilitar padrões normais de alimentação (com adaptação de utensílios, posicionamento do utente, variação de texturas e consistências).</text:span></text:p>
        </text:list-item>
        <text:list-item>
          <text:p text:style-name="P12"><text:span text:style-name="T6">Leitura e escrita: pressupõe a aprendizagem das letras e a associação das mesmas aos sons que representam. É um processo complexo que necessita de competências base, nomeadamente, consciência da palavra, da sílaba e dos sons que a constituem e discriminação dos sons da fala. O Terapeuta da Fala irá avaliar as áreas comprometidas e intervir na aquisição do processamento fonológico para a aprendizagem da leitura e da escrita.</text:span></text:p>
        </text:list-item>
      </text:list>
      <text:list xml:id="list1165055127" text:style-name="WWNum3">
        <text:list-item>
          <text:p text:style-name="P14"><text:soft-page-break/><text:span text:style-name="T6">Articulação: consiste na produção oral dos sons. Para que estes sejam produzidos corretamente é necessário que as estruturas e os músculos da face e da boca estejam preparados e sadios. Estas alterações podem estar relacionadas com alterações estruturais (ex: freio lingual curto), neurológicas (ex: apraxia do discurso) ou funcionais (ex: alterações da mobilidade muscular). O Terapeuta da Fala irá avaliar a causa da alteração e intervir para a reabilitação da articulação.</text:span></text:p>
        </text:list-item>
      </text:list>
      <text:list xml:id="list84925849406237" text:continue-list="list2037527593" text:style-name="WWNum2">
        <text:list-item>
          <text:p text:style-name="P12"><text:span text:style-name="T6">Fluência: capacidade de encadear os sons da fala de forma contínua, com ritmo e pausas adequadas. Uma pessoa que gagueja apresenta um discurso caracterizado por bloqueios, repetições involuntárias de sons, sílabas ou palavras, prolongamentos de sílabas e/ou pausas excessivas. O Terapeuta da Fala irá intervir de forma a diminuir/eliminar os comportamentos secundários e implementar estratégias para diminuição das disfluências.</text:span></text:p>
        </text:list-item>
        <text:list-item>
          <text:p text:style-name="P12"><text:span text:style-name="T6">Voz: som produzido pela vibração das pregas vocais à passagem do ar. Uma alteração na qualidade vocal pode ter origem em nódulos e pólipos ou em mau uso e/ou abuso vocal. O Terapeuta da Fala intervém na prevenção dos sintomas, na prática da saúde vocal e na extinção dos maus usos e abusos vocai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 fo:background-color="#ffffff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233" meta:character-count="8455" meta:non-whitespace-character-count="7255"/>
    <meta:generator>LibreOfficeDev/6.0.5.2$Linux_X86_64 LibreOffice_project/</meta:generator>
  </office:meta>
</office:document-meta>
</file>