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15%" fo:text-indent="0.4902in"/>
      <style:text-properties fo:language="ru" fo:country="RU"/>
    </style:style>
    <style:style style:name="P2" style:parent-style-name="Standard" style:family="paragraph">
      <style:paragraph-properties fo:line-height="115%" fo:text-indent="0.4902in"/>
      <style:text-properties fo:language="ru" fo:country="RU"/>
    </style:style>
    <style:style style:name="P3" style:parent-style-name="Standard" style:family="paragraph">
      <style:paragraph-properties fo:line-height="115%" fo:text-indent="0.4902in"/>
      <style:text-properties fo:language="ru" fo:country="RU"/>
    </style:style>
    <style:style style:name="P4" style:parent-style-name="Standard" style:family="paragraph">
      <style:paragraph-properties fo:line-height="115%" fo:text-indent="0.4902in"/>
      <style:text-properties fo:language="ru" fo:country="RU"/>
    </style:style>
    <style:style style:name="P5" style:parent-style-name="Standard" style:family="paragraph">
      <style:paragraph-properties fo:line-height="115%" fo:text-indent="0.4902in"/>
      <style:text-properties fo:language="ru" fo:country="RU"/>
    </style:style>
    <style:style style:name="P6" style:parent-style-name="Standard" style:family="paragraph">
      <style:paragraph-properties fo:line-height="115%" fo:text-indent="0.4902in"/>
      <style:text-properties fo:language="ru" fo:country="RU"/>
    </style:style>
    <style:style style:name="P7" style:parent-style-name="Standard" style:family="paragraph">
      <style:paragraph-properties fo:line-height="115%" fo:text-indent="0.4902in"/>
      <style:text-properties fo:language="ru" fo:country="RU"/>
    </style:style>
    <style:style style:name="P8" style:parent-style-name="Standard" style:family="paragraph">
      <style:paragraph-properties fo:line-height="115%" fo:text-indent="0.4902in"/>
      <style:text-properties fo:language="ru" fo:country="RU"/>
    </style:style>
    <style:style style:name="P9" style:parent-style-name="Standard" style:family="paragraph">
      <style:paragraph-properties fo:line-height="115%" fo:text-indent="0.4902in"/>
      <style:text-properties fo:language="ru" fo:country="RU"/>
    </style:style>
    <style:style style:name="P10" style:parent-style-name="Standard" style:family="paragraph">
      <style:paragraph-properties fo:line-height="115%" fo:text-indent="0.4902in"/>
      <style:text-properties fo:language="ru" fo:country="RU"/>
    </style:style>
    <style:style style:name="P11" style:parent-style-name="Standard" style:family="paragraph">
      <style:paragraph-properties fo:line-height="115%" fo:text-indent="0.4902in"/>
      <style:text-properties fo:language="ru" fo:country="RU"/>
    </style:style>
    <style:style style:name="P12" style:parent-style-name="Standard" style:family="paragraph">
      <style:paragraph-properties fo:line-height="115%" fo:text-indent="0.4902in"/>
      <style:text-properties fo:language="ru" fo:country="RU"/>
    </style:style>
    <style:style style:name="P13" style:parent-style-name="Standard" style:family="paragraph">
      <style:paragraph-properties fo:line-height="115%" fo:text-indent="0.4902in"/>
      <style:text-properties fo:language="ru" fo:country="RU"/>
    </style:style>
    <style:style style:name="P14" style:parent-style-name="Standard" style:family="paragraph">
      <style:paragraph-properties fo:line-height="115%" fo:text-indent="0.4902in"/>
      <style:text-properties fo:language="ru" fo:country="RU"/>
    </style:style>
    <style:style style:name="P15" style:parent-style-name="Standard" style:family="paragraph">
      <style:paragraph-properties fo:line-height="115%" fo:text-indent="0.4902in"/>
      <style:text-properties fo:language="ru" fo:country="RU"/>
    </style:style>
    <style:style style:name="P16" style:parent-style-name="Standard" style:family="paragraph">
      <style:paragraph-properties fo:line-height="115%" fo:text-indent="0.4902in"/>
      <style:text-properties fo:language="ru" fo:country="RU"/>
    </style:style>
    <style:style style:name="P17" style:parent-style-name="Standard" style:family="paragraph">
      <style:paragraph-properties fo:line-height="115%" fo:text-indent="0.4902in"/>
      <style:text-properties fo:language="ru" fo:country="RU"/>
    </style:style>
    <style:style style:name="P18" style:parent-style-name="Standard" style:family="paragraph">
      <style:paragraph-properties fo:line-height="115%" fo:text-indent="0.4902in"/>
      <style:text-properties fo:language="ru" fo:country="RU"/>
    </style:style>
    <style:style style:name="P19" style:parent-style-name="Standard" style:family="paragraph">
      <style:paragraph-properties fo:line-height="115%" fo:text-indent="0.4902in"/>
      <style:text-properties fo:language="ru" fo:country="RU"/>
    </style:style>
    <style:style style:name="P20" style:parent-style-name="Standard" style:family="paragraph">
      <style:paragraph-properties fo:line-height="115%" fo:text-indent="0.4902in"/>
      <style:text-properties fo:language="ru" fo:country="RU"/>
    </style:style>
    <style:style style:name="P21" style:parent-style-name="Standard" style:family="paragraph">
      <style:paragraph-properties fo:line-height="115%" fo:text-indent="0.4902in"/>
      <style:text-properties fo:language="ru" fo:country="RU"/>
    </style:style>
    <style:style style:name="P22" style:parent-style-name="Standard" style:family="paragraph">
      <style:paragraph-properties fo:line-height="115%" fo:text-indent="0.4902in"/>
      <style:text-properties fo:language="ru" fo:country="RU"/>
    </style:style>
    <style:style style:name="P23" style:parent-style-name="Standard" style:family="paragraph">
      <style:paragraph-properties fo:line-height="115%" fo:text-indent="0.4902in"/>
      <style:text-properties fo:language="ru" fo:country="RU"/>
    </style:style>
    <style:style style:name="P24" style:parent-style-name="Standard" style:family="paragraph">
      <style:paragraph-properties fo:line-height="115%" fo:text-indent="0.4902in"/>
      <style:text-properties fo:language="ru" fo:country="RU"/>
    </style:style>
    <style:style style:name="P25" style:parent-style-name="Standard" style:family="paragraph">
      <style:paragraph-properties fo:line-height="115%" fo:text-indent="0.4902in"/>
      <style:text-properties fo:language="ru" fo:country="RU"/>
    </style:style>
    <style:style style:name="P26" style:parent-style-name="Standard" style:family="paragraph">
      <style:paragraph-properties fo:line-height="115%" fo:text-indent="0.4902in"/>
      <style:text-properties fo:language="ru" fo:country="RU"/>
    </style:style>
    <style:style style:name="P27" style:parent-style-name="Standard" style:family="paragraph">
      <style:paragraph-properties fo:line-height="115%" fo:text-indent="0.4902in"/>
      <style:text-properties fo:language="ru" fo:country="RU"/>
    </style:style>
    <style:style style:name="P28" style:parent-style-name="Standard" style:family="paragraph">
      <style:paragraph-properties fo:line-height="115%" fo:text-indent="0.4902in"/>
      <style:text-properties fo:language="ru" fo:country="RU"/>
    </style:style>
    <style:style style:name="P29" style:parent-style-name="Standard" style:family="paragraph">
      <style:paragraph-properties fo:line-height="115%" fo:text-indent="0.4902in"/>
      <style:text-properties fo:language="ru" fo:country="RU"/>
    </style:style>
    <style:style style:name="P30" style:parent-style-name="Standard" style:family="paragraph">
      <style:paragraph-properties fo:line-height="115%" fo:text-indent="0.4902in"/>
      <style:text-properties fo:language="ru" fo:country="RU"/>
    </style:style>
    <style:style style:name="P31" style:parent-style-name="Standard" style:family="paragraph">
      <style:paragraph-properties fo:line-height="115%" fo:text-indent="0.4902in"/>
      <style:text-properties fo:language="ru" fo:country="RU"/>
    </style:style>
    <style:style style:name="P32" style:parent-style-name="Standard" style:family="paragraph">
      <style:paragraph-properties fo:line-height="115%" fo:text-indent="0.4902in"/>
      <style:text-properties fo:language="ru" fo:country="RU"/>
    </style:style>
    <style:style style:name="P33" style:parent-style-name="Standard" style:family="paragraph">
      <style:paragraph-properties fo:line-height="115%" fo:text-indent="0.4902in"/>
      <style:text-properties fo:language="ru" fo:country="RU"/>
    </style:style>
    <style:style style:name="P34" style:parent-style-name="Standard" style:family="paragraph">
      <style:paragraph-properties fo:line-height="115%" fo:text-indent="0.4902in"/>
      <style:text-properties fo:language="ru" fo:country="RU"/>
    </style:style>
    <style:style style:name="P35" style:parent-style-name="Standard" style:family="paragraph">
      <style:paragraph-properties fo:line-height="115%" fo:text-indent="0.4902in"/>
      <style:text-properties fo:language="ru" fo:country="RU"/>
    </style:style>
    <style:style style:name="P36" style:parent-style-name="Standard" style:family="paragraph">
      <style:paragraph-properties fo:line-height="115%" fo:text-indent="0.4902in"/>
      <style:text-properties fo:language="ru" fo:country="RU"/>
    </style:style>
    <style:style style:name="P37" style:parent-style-name="Standard" style:family="paragraph">
      <style:paragraph-properties fo:line-height="115%" fo:text-indent="0.4902in"/>
      <style:text-properties fo:language="ru" fo:country="RU"/>
    </style:style>
    <style:style style:name="P38" style:parent-style-name="Standard" style:family="paragraph">
      <style:paragraph-properties fo:line-height="115%" fo:text-indent="0.4902in"/>
      <style:text-properties fo:language="ru" fo:country="RU"/>
    </style:style>
    <style:style style:name="P39" style:parent-style-name="Standard" style:family="paragraph">
      <style:paragraph-properties fo:line-height="115%" fo:text-indent="0.4902in"/>
      <style:text-properties fo:language="ru" fo:country="RU"/>
    </style:style>
    <style:style style:name="P40" style:parent-style-name="Standard" style:family="paragraph">
      <style:paragraph-properties fo:line-height="115%" fo:text-indent="0.4902in"/>
      <style:text-properties fo:language="ru" fo:country="RU"/>
    </style:style>
    <style:style style:name="P41" style:parent-style-name="Standard" style:family="paragraph">
      <style:paragraph-properties fo:line-height="115%" fo:text-indent="0.4902in"/>
      <style:text-properties fo:language="ru" fo:country="RU"/>
    </style:style>
    <style:style style:name="P42" style:parent-style-name="Standard" style:family="paragraph">
      <style:paragraph-properties fo:line-height="115%" fo:text-indent="0.4902in"/>
      <style:text-properties fo:language="ru" fo:country="RU"/>
    </style:style>
    <style:style style:name="P43" style:parent-style-name="Standard" style:family="paragraph">
      <style:paragraph-properties fo:line-height="115%" fo:text-indent="0.4902in"/>
      <style:text-properties fo:language="ru" fo:country="RU"/>
    </style:style>
    <style:style style:name="P44" style:parent-style-name="Standard" style:family="paragraph">
      <style:paragraph-properties fo:line-height="115%" fo:text-indent="0.4902in"/>
      <style:text-properties fo:language="ru" fo:country="RU"/>
    </style:style>
    <style:style style:name="P45" style:parent-style-name="Standard" style:family="paragraph">
      <style:paragraph-properties fo:line-height="115%" fo:text-indent="0.4902in"/>
      <style:text-properties fo:language="ru" fo:country="RU"/>
    </style:style>
    <style:style style:name="P46" style:parent-style-name="Standard" style:family="paragraph">
      <style:paragraph-properties fo:line-height="115%" fo:text-indent="0.4902in"/>
      <style:text-properties fo:language="ru" fo:country="RU"/>
    </style:style>
    <style:style style:name="P47" style:parent-style-name="Standard" style:family="paragraph">
      <style:paragraph-properties fo:line-height="115%" fo:text-indent="0.4902in"/>
      <style:text-properties fo:language="ru" fo:country="RU"/>
    </style:style>
    <style:style style:name="P48" style:parent-style-name="Standard" style:family="paragraph">
      <style:paragraph-properties fo:line-height="115%" fo:text-indent="0.4902in"/>
      <style:text-properties fo:language="ru" fo:country="RU"/>
    </style:style>
    <style:style style:name="P49" style:parent-style-name="Standard" style:family="paragraph">
      <style:paragraph-properties fo:line-height="115%" fo:text-indent="0.4902in"/>
      <style:text-properties fo:language="ru" fo:country="RU"/>
    </style:style>
    <style:style style:name="P50" style:parent-style-name="Standard" style:family="paragraph">
      <style:paragraph-properties fo:line-height="115%" fo:text-indent="0.4902in"/>
      <style:text-properties fo:language="ru" fo:country="RU"/>
    </style:style>
    <style:style style:name="P51" style:parent-style-name="Standard" style:family="paragraph">
      <style:paragraph-properties fo:line-height="115%" fo:text-indent="0.4902in"/>
      <style:text-properties fo:language="ru" fo:country="RU"/>
    </style:style>
    <style:style style:name="P52" style:parent-style-name="Standard" style:family="paragraph">
      <style:paragraph-properties fo:line-height="115%" fo:text-indent="0.4902in"/>
      <style:text-properties fo:language="ru" fo:country="RU"/>
    </style:style>
    <style:style style:name="P53" style:parent-style-name="Standard" style:family="paragraph">
      <style:paragraph-properties fo:line-height="115%" fo:text-indent="0.4902in"/>
      <style:text-properties fo:language="ru" fo:country="RU"/>
    </style:style>
    <style:style style:name="P54" style:parent-style-name="Standard" style:family="paragraph">
      <style:paragraph-properties fo:line-height="115%" fo:text-indent="0.4902in"/>
      <style:text-properties fo:language="ru" fo:country="RU"/>
    </style:style>
    <style:style style:name="P55" style:parent-style-name="Standard" style:family="paragraph">
      <style:paragraph-properties fo:line-height="115%" fo:text-indent="0.4902in"/>
      <style:text-properties fo:language="ru" fo:country="RU"/>
    </style:style>
    <style:style style:name="P56" style:parent-style-name="Standard" style:family="paragraph">
      <style:paragraph-properties fo:line-height="115%" fo:text-indent="0.4902in"/>
      <style:text-properties fo:language="ru" fo:country="RU"/>
    </style:style>
    <style:style style:name="P57" style:parent-style-name="Standard" style:family="paragraph">
      <style:paragraph-properties fo:line-height="115%" fo:text-indent="0.4902in"/>
      <style:text-properties fo:language="ru" fo:country="RU"/>
    </style:style>
    <style:style style:name="P58" style:parent-style-name="Standard" style:family="paragraph">
      <style:paragraph-properties fo:line-height="115%" fo:text-indent="0.4902in"/>
      <style:text-properties fo:language="ru" fo:country="RU"/>
    </style:style>
    <style:style style:name="P59" style:parent-style-name="Standard" style:family="paragraph">
      <style:paragraph-properties fo:line-height="115%" fo:text-indent="0.4902in"/>
      <style:text-properties fo:language="ru" fo:country="RU"/>
    </style:style>
    <style:style style:name="P60" style:parent-style-name="Standard" style:family="paragraph">
      <style:paragraph-properties fo:line-height="115%" fo:text-indent="0.4902in"/>
      <style:text-properties fo:language="ru" fo:country="RU"/>
    </style:style>
    <style:style style:name="P61" style:parent-style-name="Standard" style:family="paragraph">
      <style:paragraph-properties fo:line-height="115%" fo:text-indent="0.4902in"/>
    </style:style>
    <style:style style:name="T62" style:parent-style-name="Основнойшрифтабзаца" style:family="text">
      <style:text-properties fo:language="ru" fo:country="RU"/>
    </style:style>
    <style:style style:name="T63" style:parent-style-name="Основнойшрифтабзаца" style:family="text">
      <style:text-properties fo:language="ru" fo:country="RU"/>
    </style:style>
    <style:style style:name="T64" style:parent-style-name="Основнойшрифтабзаца" style:family="text">
      <style:text-properties fo:language="ru" fo:country="RU"/>
    </style:style>
    <style:style style:name="T65" style:parent-style-name="Основнойшрифтабзаца" style:family="text">
      <style:text-properties fo:language="ru" fo:country="RU"/>
    </style:style>
    <style:style style:name="T66" style:parent-style-name="Основнойшрифтабзаца" style:family="text">
      <style:text-properties fo:language="ru" fo:country="RU"/>
    </style:style>
    <style:style style:name="T67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Один князь одружився на прекрасній княжні і не встиг ще на неї надивитися, не встиг з нею наговоритися, не встиг її наслухатися, а вже треба було їм розлучатися, треба було йому<text:s/>хате<text:s/><text:s/>в далеку дорогу, залишати дружину на чужих руках. Що<text:s/>робити! Кажуть, вік обій<text:bookmark-start text:name="_GoBack"/><text:bookmark-end text:name="_GoBack"/>нявшись не<text:s/>просидіти.</text:p>
      <text:p text:style-name="P2">Багато плакала княгиня, багато князь її умовляв, заповідав не залишати висока терема, не ходити на бесіду, з поганими людьми не ватажу, худих промов не слухати. Княгиня обіцяла все виконати.</text:p>
      <text:p text:style-name="P3">Князь поїхав,<text:s/>вона замкнулася в своїх покоях<text:s/><text:s/>і не виходить.</text:p>
      <text:p text:style-name="P4">Не рано, не пізно, прийшла до неї жінка, здавалося - така проста, серцева!</text:p>
      <text:p text:style-name="P5">- Що, - каже, - ти сумуєш? Хоч би на божий світ подивилася, хоч би по саду пройшлася,<text:s/>тугу розвіяла.</text:p>
      <text:p text:style-name="P6">Довго княгиня відмовлялася, не хотіла, нарешті подумала: по саду походити не біда, - і пішла.</text:p>
      <text:p text:style-name="P7">В саду розливалася ключова кришталева вода.</text:p>
      <text:p text:style-name="P8">- Що, - каже жінка, - день такий жаркий, сонце палить, а водиця студена так і плескає, чи не скупатись нам тут?</text:p>
      <text:p text:style-name="P9">- Ні, ні, не хочу! - А там подумала: адже викупатися не біда!</text:p>
      <text:p text:style-name="P10">Скинула сарафанчик і стрибнула в воду. Тільки занурилася, жінка вдарила її по спині.</text:p>
      <text:p text:style-name="P11">- Пливи ти, - каже, - білою качечкою!</text:p>
      <text:p text:style-name="P12">І попливла княгиня білою качечкою.</text:p>
      <text:p text:style-name="P13">Відьма негайно<text:s/>вбралася в<text:s/>її плаття, прибрала, нафарбувалася<text:s/>і села чекати князя.</text:p>
      <text:p text:style-name="P14">Тільки цуценя гавкнуло, дзвіночок дзенькнув, вона вже біжить назустріч, кинулася до князя, цілує, милує. Він зрадів, сам руки протягнув і не розпізнав її.</text:p>
      <text:p text:style-name="P15">А біла качечка завдала яєчок, вивела діточок: двох хороших, а третього - заморишка;</text:p>
      <text:p text:style-name="P16">Вона їх виростила, стали вони по річці ходити, золату рибку ловити, клаптики збирати, каптан<text:s/>зшивати, та вискакувати на бережок, та поглядати на лужок.</text:p>
      <text:p text:style-name="P17">- Ох, не ходіть туди, діти! - говорила мати.</text:p>
      <text:p text:style-name="P18">Діти не слухали,<text:s/>нині пограють на травичці, завтра побігають по мурашника, далі, далі - і забралися на княжий двір.</text:p>
      <text:p text:style-name="P19">Відьма чуттям їх дізналася, зубами заскрипіла. Ось вона покликала діточок, нагодувала-напоїла і спати поклала, а там веліла розкласти вогню, навісити котли, наточити ножі.</text:p>
      <text:p text:style-name="P20">Лягли два братика і заснули; а заморишка, щоб не застудити, наказала їм мати в пазушці носити, - Заморишок-то і не спить, все чує, все бачить.</text:p>
      <text:p text:style-name="P21">Вночі прийшла відьма під двері і питає:</text:p>
      <text:p text:style-name="P22">- Спите<text:s/>ви,<text:s/>дітки, чи ні? Заморишок відповідає:</text:p>
      <text:p text:style-name="P23">- Ми спимо - не<text:s/>спимо, думу<text:s/>думаємо, що хочуть нас усіх порізати: вогні кладуть калинові, казани висять кипучі, ножі точать булатні!</text:p>
      <text:p text:style-name="P24">- Не сплять!</text:p>
      <text:p text:style-name="P25">Відьма пішла, походила-походила, знову під двері.</text:p>
      <text:p text:style-name="P26">- Спите, дітки, чи<text:s/>ні? Заморишок знову говорить те саме:</text:p>
      <text:p text:style-name="P27">- Ми спимо - не<text:s/>спимо, думу<text:s/>думаємо, що хочуть нас усіх порізати: вогні кладуть калинові, казани висять кипучі, ножі точать булатні!</text:p>
      <text:p text:style-name="P28">"Що ж це все один голос?" - подумала відьма, відчинила потихеньку двері, бачить: обидва брати сплять міцним сном, негайно обвела їх мертвою рукою - і вони померли.</text:p>
      <text:p text:style-name="P29">Вранці біла качечка кличе<text:s/>діток: дітки не йдуть. Зачуло<text:s/>її серце, стрепенулася вона і полетіла на княжий двір.</text:p>
      <text:p text:style-name="P30">На княжому дворі, білі як хусточки, холодні як пласточки, лежали братики поряд.</text:p>
      <text:p text:style-name="P31">Кинулася вона до них, кинулася, крильця розпустила, діточок обхопила і материнським голосом заволала:</text:p>
      <text:p text:style-name="P32"/>
      <text:p text:style-name="P33">- Кря, кря, мої діточки</text:p>
      <text:p text:style-name="P34">Кря, кря, голубяточки</text:p>
      <text:p text:style-name="P35">Я нуждою вас доглядала</text:p>
      <text:p text:style-name="P36">Я сльозою вас напоювала,</text:p>
      <text:p text:style-name="P37">Темну ніч недосипала,</text:p>
      <text:p text:style-name="P38">Солодкий кус недоїдала!</text:p>
      <text:p text:style-name="P39"/>
      <text:p text:style-name="P40">- Дружина, чуєш, небувале? Качка примовляє.</text:p>
      <text:p text:style-name="P41">- Це тобі здається! Веліть<text:s/>качку з двору прогнати!</text:p>
      <text:p text:style-name="P42">Її проженуть, вона облетить та знову до діток:</text:p>
      <text:p text:style-name="P43"/>
      <text:p text:style-name="P44">- Кря, кря, мої діточки</text:p>
      <text:p text:style-name="P45">Кря, кря, голубяточки!</text:p>
      <text:p text:style-name="P46">Погубила вас відьма стара,</text:p>
      <text:p text:style-name="P47">Відьма стара, змія люта,</text:p>
      <text:p text:style-name="P48">Змія люта, підколодна;</text:p>
      <text:p text:style-name="P49">Відняла у нас батька рідного,</text:p>
      <text:p text:style-name="P50">Батька рідного - мого чоловіка,</text:p>
      <text:p text:style-name="P51">Потопила нас в швидкій річці,</text:p>
      <text:p text:style-name="P52">Перетворила<text:s/>нас в білих качечок,</text:p>
      <text:p text:style-name="P53">А сама живе-величається!</text:p>
      <text:p text:style-name="P54">"Еге!"<text:s/>- подумав князь і закричав:</text:p>
      <text:p text:style-name="P55"/>
      <text:p text:style-name="P56">- Піймати мені білу качечку! Кинулися всі, а біла качечка літає і нікому не дається; вибіг князь сам, вона до нього на руки впала. Взяв він її за крильце і говорить:</text:p>
      <text:p text:style-name="P57">- Стань біла береза ​​у мене позаду, а красна дівиця попереду!</text:p>
      <text:p text:style-name="P58">Біла береза ​​витягнулася у нього позаду, а красна дівиця стала попереду, і в червоній дівчині князь довідався свою молоду княгиню.</text:p>
      <text:p text:style-name="P59">Негайно зловити сороку, підв'язати їй дві бульбашки, велю<text:s/>в один набрати води живлячої, в іншій - <text:s/>слово. Сорока злітала, принесла води. Покропила діток живучою<text:s/>водою - вони стрепенулися, наділила мовою<text:s/>- вони заговорили.</text:p>
      <text:p text:style-name="P60">І стала у князя ціла сім'я, і ​​стали все жити-поживати, добро наживати, погане<text:s/>забувати.</text:p>
      <text:p text:style-name="P61"><text:span text:style-name="T62">А відьму прив'язал</text:span><text:span text:style-name="T63">и до кінського хвоста, розвіяли</text:span><text:span text:style-name="T64"><text:s/>по по</text:span><text:span text:style-name="T65">лю: де відірвалася нога - там стала кочерга; де рука - там граблі; де голова - там кущ та колода. Прилетіло пта</text:span><text:span text:style-name="T66">ство - м'ясо подзьобали, підняли</text:span><text:span text:style-name="T67"><text:s/>вітри - кістки розкидали, і не залишилося від неї ні сліду, ні пам'яті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аша</meta:initial-creator>
    <dc:creator>саша</dc:creator>
    <meta:creation-date>2009-04-16T11:32:00Z</meta:creation-date>
    <dc:date>2021-02-25T14:33:00Z</dc:date>
    <meta:template xlink:href="Normal" xlink:type="simple"/>
    <meta:editing-cycles>2</meta:editing-cycles>
    <meta:editing-duration>PT168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686" meta:character-count="4589" meta:row-count="32" meta:non-whitespace-character-count="3912"/>
  </office:meta>
</office:document-meta>
</file>