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0835in" fo:orphans="2" fo:widows="2" fo:text-indent="0in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in" fo:margin-right="0in" fo:margin-top="0in" fo:margin-bottom="0.0835in" fo:orphans="2" fo:widows="2" fo:text-indent="0in" style:auto-text-indent="false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name-asian="Microsoft Sans Serif" style:font-size-asian="14pt" style:font-weight-asian="normal" style:font-name-complex="Microsoft Sans Serif" style:font-size-complex="14pt" style:font-weight-complex="normal"/>
    </style:style>
    <style:style style:name="P3" style:family="paragraph" style:parent-style-name="Standard" style:list-style-name="L1">
      <style:paragraph-properties fo:margin-left="0in" fo:margin-right="0in" fo:margin-top="0in" fo:margin-bottom="0.0835in" fo:orphans="2" fo:widows="2" fo:text-indent="0in" style:auto-text-indent="false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name-asian="Microsoft Sans Serif" style:font-size-asian="14pt" style:font-weight-asian="normal" style:font-name-complex="Microsoft Sans Serif" style:font-size-complex="14pt" style:font-weight-complex="normal"/>
    </style:style>
    <style:style style:name="P4" style:family="paragraph" style:parent-style-name="Standard">
      <style:paragraph-properties fo:margin-left="0in" fo:margin-right="0in" fo:margin-top="0in" fo:margin-bottom="0.0835in" fo:orphans="2" fo:widows="2" fo:text-indent="0in" style:auto-text-indent="false"/>
      <style:text-properties fo:color="#000000" style:font-name="Times New Roman" fo:font-size="14pt" fo:language="en" fo:country="US" style:font-name-asian="Microsoft Sans Serif" style:font-size-asian="14pt" style:font-name-complex="Microsoft Sans Serif" style:font-size-complex="14pt"/>
    </style:style>
    <style:style style:name="P5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Times New Roman" fo:font-size="14pt" fo:language="en" fo:country="US" style:font-name-asian="Microsoft Sans Serif" style:font-size-asian="14pt" style:font-name-complex="Microsoft Sans Serif" style:font-size-complex="14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08998893118321768" text:style-name="L1">
        <text:list-header>
          <text:p text:style-name="P3">Руководство по уходу за окрашенными волосами</text:p>
        </text:list-header>
      </text:list>
      <text:p text:style-name="P2"/>
      <text:p text:style-name="P4">На подиумах и красных дорожках можно увидеть достойные внимания аксессуары для волос, а знаменитости вводят моду на медные волосы <text:span text:style-name="T1">- </text:span>все говорит о том, что пришло время снова поработать с вашими локонами.</text:p>
      <text:p text:style-name="P5"/>
      <text:p text:style-name="P5">Научиться поддерживать цвет окрашенных волос является ключом к здоровью и блеску локонов, независимо от того, являетесь ли вы новичком в окрашивании или не можете вспомнить свой естественный оттенок.</text:p>
      <text:p text:style-name="P5"/>
      <text:p text:style-name="P5">Что такое окрашенные волосы?</text:p>
      <text:p text:style-name="P5"/>
      <text:p text:style-name="P5">«Окрашенные волосы — это волосы, прошедшие какое-либо перманентное окрашивание. Это включает в себя окрашивание волос по всей длине, балаяж, мелирование, закрашивание седины и т. д.», — говорит Чейз Кусеро, звездный парикмахер и соучредитель IGK Hair Care. </text:p>
      <text:p text:style-name="P5"/>
      <text:p text:style-name="P5">«Эти волосы подверглись окислению, чтобы открыть кутикулу, позволяя краске проникнуть в волосы и обеспечить постоянный цвет». Уход за <text:span text:style-name="T1">по</text:span>крашенными волосами действует по другому набору правил, отличным от правил для девственных волос.</text:p>
      <text:p text:style-name="P5"/>
      <text:p text:style-name="P5">Каким компонентам следует <text:span text:style-name="T1">отказывать</text:span>, если у вас волосы окрашены краской?</text:p>
      <text:p text:style-name="P5"/>
      <text:p text:style-name="P5">По словам профессионального колориста Ричи Кандасами, наиболее важным правилом ухода за такими волосами является избавление от следующих ингредиентов: сульфатов (SLS или SLES), парабенов, хлорида натрия и нефтехимических веществ.</text:p>
      <text:p text:style-name="P5">«Сульфаты служат для придания шампуням пены, но в конечном итоге они удаляют слишком много масла с кожи головы и волос и могут способствовать их сухости», — объясняет Кусеро.</text:p>
      <text:p text:style-name="P5"/>
      <text:p text:style-name="P5">«Окрашенные волосы имеют тенденцию быть более сухими, поэтому важно использовать шампунь, который будет питать и деликатно воздействовать на окрашенные пряди. Хлорид натрия также можно найти в формулах некоторых шампуней. <text:span text:style-name="T1">И</text:span>звестно, что он способствует сухости и может даже повлиять на цвет волос или обесцветить его».</text:p>
      <text:p text:style-name="P5"/>
      <text:p text:style-name="P5">Как предотвратить повреждение и потускнение окрашенных волос?</text:p>
      <text:p text:style-name="P5"/>
      <text:p text:style-name="P5">Назначаете ли вы встречу со своим любимым колористом, либо же выбираете домашнюю окраску, хочется быть уверенными в том, что вы не повредите свои волосы после окрашивания и цвет сохранится свежим и ярким.</text:p>
      <text:p text:style-name="P5"/>
      <text:p text:style-name="P5"><text:soft-page-break/>Для этого Кусеро советует клиентам: «Еженедельно наносите на волосы мощную маску в душе, делайте перерывы в использовании тепловых инструментов и носите одежду с естественной текстурой. Всегда используйте термозащитные средства при использовании горячих инструментов. По возможности снижайте настройки и действуйте быстро.</text:p>
      <text:p text:style-name="P5"><text:s/>Не мойте волосы ежедневно и старайтесь делать перерывы как можно дольше, чтобы дать волосам <text:span text:style-name="T1">отдыхать</text:span> и вырабатывать собственное защитное натуральное масло. Ваши кончики — ваши самые хрупкие и самые слабые волосы, поэтому всегда защищайте их питательным увлажняющим кремом/сывороткой/маслом».</text:p>
      <text:p text:style-name="P5"/>
      <text:p text:style-name="P5">Колорист из Нью-Йорка Натали Ротгер рекомендует подождать от шести до восьми недель между сеансами окрашивания и всегда наносить несмываемый кондиционер перед продолжительным пребыванием на солнце или в воде. «Соленая вода и хлор могут создавать минеральные отложения на волосах, которые могут изменить желаемый тон», — говорит она.</text:p>
      <text:p text:style-name="P5"/>
      <text:p text:style-name="P5"><text:span text:style-name="T1">Помните</text:span>, что волосы — одно из ценнейших украшений для женщины. Чудесные, пахнущие, ухоженные волосы всегда спасут любой наряд, а вас окружающие запомнят надолго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ПШЕНИЧНАЯ</meta:initial-creator>
    <meta:creation-date>2023-05-12T09:04:41.60</meta:creation-date>
    <meta:document-statistic meta:table-count="0" meta:image-count="0" meta:object-count="0" meta:page-count="2" meta:paragraph-count="16" meta:word-count="433" meta:character-count="3130"/>
    <dc:date>2023-05-12T09:05:24</dc:date>
    <dc:creator>Ирина ПШЕНИЧНАЯ</dc:creator>
    <meta:editing-duration>PT42S</meta:editing-duration>
    <meta:editing-cycles>1</meta:editing-cycles>
    <meta:generator>OpenOffice/4.1.14$Win32 OpenOffice.org_project/4114m1$Build-9811</meta:generator>
  </office:meta>
</office:document-meta>
</file>