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Helvetica" svg:font-family="Helvetica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2f34cf" officeooo:paragraph-rsid="002f34cf" style:font-size-asian="14pt" style:language-asian="zh" style:country-asian="TW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2f34cf" officeooo:paragraph-rsid="002ffddd" style:font-size-asian="14pt" style:language-asian="zh" style:country-asian="TW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2f34cf" officeooo:paragraph-rsid="0054b558" style:font-size-asian="14pt" style:language-asian="zh" style:country-asian="TW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2ffddd" officeooo:paragraph-rsid="00b5d421" style:font-size-asian="14pt" style:language-asian="zh" style:country-asian="TW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5e0bd3" officeooo:paragraph-rsid="00a29354" style:font-size-asian="14pt" style:language-asian="zh" style:country-asian="TW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5e0bd3" officeooo:paragraph-rsid="0060f07d" style:font-size-asian="14pt" style:language-asian="zh" style:country-asian="TW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5e0bd3" officeooo:paragraph-rsid="00659840" style:font-size-asian="14pt" style:language-asian="zh" style:country-asian="TW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7e9bd0" officeooo:paragraph-rsid="00b9e60a" style:font-size-asian="14pt" style:language-asian="zh" style:country-asian="TW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7e9bd0" officeooo:paragraph-rsid="00ab92d2" style:font-size-asian="14pt" style:language-asian="zh" style:country-asian="TW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ad291a" officeooo:paragraph-rsid="00bbf146" style:font-size-asian="14pt" style:language-asian="zh" style:country-asian="TW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5d6bd" officeooo:paragraph-rsid="00c539c8" style:font-size-asian="14pt" style:language-asian="zh" style:country-asian="TW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fd0e6" officeooo:paragraph-rsid="002c4fc3" style:font-size-asian="14pt" style:language-asian="zh" style:country-asian="TW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bold" officeooo:rsid="00517703" officeooo:paragraph-rsid="0108d466" style:font-size-asian="14pt" style:language-asian="zh" style:country-asian="TW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bold" officeooo:rsid="0108d466" officeooo:paragraph-rsid="0108d466" style:font-size-asian="14pt" style:language-asian="zh" style:country-asian="TW" style:font-weight-asian="bold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4pt" fo:language="ru" fo:country="RU" officeooo:rsid="002ffddd" officeooo:paragraph-rsid="0054b558" style:font-size-asian="14pt" style:language-asian="zh" style:country-asian="TW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4pt" fo:language="ru" fo:country="RU" officeooo:rsid="00a29354" officeooo:paragraph-rsid="00a39514" style:font-size-asian="14pt" style:language-asian="zh" style:country-asian="TW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4pt" fo:language="ru" fo:country="RU" officeooo:rsid="007e9bd0" officeooo:paragraph-rsid="00b9e60a" style:font-size-asian="14pt" style:language-asian="zh" style:country-asian="TW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4pt" fo:language="ru" fo:country="RU" officeooo:rsid="00ad291a" officeooo:paragraph-rsid="00c33d0a" style:font-size-asian="14pt" style:language-asian="zh" style:country-asian="TW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4pt" fo:language="ru" fo:country="RU" officeooo:rsid="002f34cf" officeooo:paragraph-rsid="002ffddd" style:font-size-asian="14pt" style:language-asian="zh" style:country-asian="TW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4pt" fo:language="ru" fo:country="RU" officeooo:rsid="00b5d421" officeooo:paragraph-rsid="00ffa337" style:font-size-asian="14pt" style:language-asian="zh" style:country-asian="TW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4pt" fo:language="ru" fo:country="RU" officeooo:rsid="0045d6bd" officeooo:paragraph-rsid="00ea9da5" style:font-size-asian="14pt" style:language-asian="zh" style:country-asian="TW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Times New Roman" fo:font-size="14pt" fo:language="ru" fo:country="RU" officeooo:rsid="00c9e9f7" officeooo:paragraph-rsid="00eb3d7c" style:font-size-asian="14pt" style:language-asian="zh" style:country-asian="TW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4pt" fo:language="ru" fo:country="RU" officeooo:rsid="007e9bd0" officeooo:paragraph-rsid="00eb3d7c" style:font-size-asian="14pt" style:language-asian="zh" style:country-asian="TW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4pt" fo:language="ru" fo:country="RU" officeooo:rsid="00ad291a" officeooo:paragraph-rsid="00c33d0a" style:font-size-asian="14pt" style:language-asian="zh" style:country-asian="TW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fo:language="ru" fo:country="RU" officeooo:rsid="002ffddd" officeooo:paragraph-rsid="00b5d421" style:font-size-asian="14pt" style:language-asian="zh" style:country-asian="TW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fd0e6" officeooo:paragraph-rsid="002c4fc3" style:font-size-asian="14pt" style:language-asian="zh" style:country-asian="TW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fd0e6" officeooo:paragraph-rsid="0108d466" style:font-size-asian="14pt" style:language-asian="zh" style:country-asian="TW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1c1e21" style:font-name="inherit" fo:font-size="12.75pt" fo:letter-spacing="normal" fo:language="ru" fo:country="RU" fo:font-style="italic" fo:font-weight="normal" officeooo:rsid="001fd0e6" officeooo:paragraph-rsid="002c4fc3" style:font-size-asian="14pt" style:language-asian="zh" style:country-asian="TW" style:font-size-complex="14pt"/>
    </style:style>
    <style:style style:name="P29" style:family="paragraph" style:parent-style-name="Standard">
      <style:paragraph-properties fo:margin-left="0cm" fo:margin-right="0cm" fo:margin-top="0cm" fo:margin-bottom="0.741cm" loext:contextual-spacing="false" fo:text-align="start" style:justify-single-word="false" fo:orphans="2" fo:widows="2" fo:text-indent="0cm" style:auto-text-indent="false"/>
      <style:text-properties fo:font-variant="normal" fo:text-transform="none" fo:color="#1c1e21" style:font-name="Georgia" fo:font-size="12.75pt" fo:letter-spacing="normal" fo:font-style="normal" fo:font-weight="normal"/>
    </style:style>
    <style:style style:name="T1" style:family="text">
      <style:text-properties officeooo:rsid="002ffddd"/>
    </style:style>
    <style:style style:name="T2" style:family="text">
      <style:text-properties officeooo:rsid="0052062b"/>
    </style:style>
    <style:style style:name="T3" style:family="text">
      <style:text-properties officeooo:rsid="006fd0af"/>
    </style:style>
    <style:style style:name="T4" style:family="text">
      <style:text-properties officeooo:rsid="00714aa5"/>
    </style:style>
    <style:style style:name="T5" style:family="text">
      <style:text-properties officeooo:rsid="007226d4"/>
    </style:style>
    <style:style style:name="T6" style:family="text">
      <style:text-properties officeooo:rsid="0075f699"/>
    </style:style>
    <style:style style:name="T7" style:family="text">
      <style:text-properties officeooo:rsid="007f9377"/>
    </style:style>
    <style:style style:name="T8" style:family="text">
      <style:text-properties officeooo:rsid="007fa31c"/>
    </style:style>
    <style:style style:name="T9" style:family="text">
      <style:text-properties officeooo:rsid="00801362"/>
    </style:style>
    <style:style style:name="T10" style:family="text">
      <style:text-properties officeooo:rsid="00816df1"/>
    </style:style>
    <style:style style:name="T11" style:family="text">
      <style:text-properties fo:language="en" fo:country="US" officeooo:rsid="009445db"/>
    </style:style>
    <style:style style:name="T12" style:family="text">
      <style:text-properties fo:language="en" fo:country="US" officeooo:rsid="009ce8ad"/>
    </style:style>
    <style:style style:name="T13" style:family="text">
      <style:text-properties fo:language="en" fo:country="US" officeooo:rsid="00c539c8"/>
    </style:style>
    <style:style style:name="T14" style:family="text">
      <style:text-properties fo:language="en" fo:country="US" officeooo:rsid="00c539c8" style:language-asian="zh" style:country-asian="CN"/>
    </style:style>
    <style:style style:name="T15" style:family="text">
      <style:text-properties fo:language="en" fo:country="US" officeooo:rsid="00c5d5f7" style:language-asian="zh" style:country-asian="CN"/>
    </style:style>
    <style:style style:name="T16" style:family="text">
      <style:text-properties fo:language="en" fo:country="US" officeooo:rsid="00ce0801"/>
    </style:style>
    <style:style style:name="T17" style:family="text">
      <style:text-properties fo:language="en" fo:country="US" officeooo:rsid="00e8f94f"/>
    </style:style>
    <style:style style:name="T18" style:family="text">
      <style:text-properties fo:language="en" fo:country="US" officeooo:rsid="00c14a37"/>
    </style:style>
    <style:style style:name="T19" style:family="text">
      <style:text-properties fo:language="en" fo:country="US" officeooo:rsid="00f0c6f1"/>
    </style:style>
    <style:style style:name="T20" style:family="text">
      <style:text-properties fo:language="en" fo:country="US" officeooo:rsid="00ea9da5"/>
    </style:style>
    <style:style style:name="T21" style:family="text">
      <style:text-properties officeooo:rsid="00a44bcd" style:language-asian="zh" style:country-asian="CN"/>
    </style:style>
    <style:style style:name="T22" style:family="text">
      <style:text-properties officeooo:rsid="00a5e05d" style:language-asian="zh" style:country-asian="CN"/>
    </style:style>
    <style:style style:name="T23" style:family="text">
      <style:text-properties officeooo:rsid="00aaa1e8" style:language-asian="zh" style:country-asian="CN"/>
    </style:style>
    <style:style style:name="T24" style:family="text">
      <style:text-properties officeooo:rsid="00b98893" style:language-asian="zh" style:country-asian="CN"/>
    </style:style>
    <style:style style:name="T25" style:family="text">
      <style:text-properties officeooo:rsid="00c539c8" style:language-asian="zh" style:country-asian="CN"/>
    </style:style>
    <style:style style:name="T26" style:family="text">
      <style:text-properties officeooo:rsid="00c5d5f7" style:language-asian="zh" style:country-asian="CN"/>
    </style:style>
    <style:style style:name="T27" style:family="text">
      <style:text-properties officeooo:rsid="00c86fce" style:language-asian="zh" style:country-asian="CN"/>
    </style:style>
    <style:style style:name="T28" style:family="text">
      <style:text-properties officeooo:rsid="00c8eb9d" style:language-asian="zh" style:country-asian="CN"/>
    </style:style>
    <style:style style:name="T29" style:family="text">
      <style:text-properties officeooo:rsid="00d629a8" style:language-asian="zh" style:country-asian="CN"/>
    </style:style>
    <style:style style:name="T30" style:family="text">
      <style:text-properties officeooo:rsid="00d6fff1" style:language-asian="zh" style:country-asian="CN"/>
    </style:style>
    <style:style style:name="T31" style:family="text">
      <style:text-properties officeooo:rsid="00eb3d7c" style:language-asian="zh" style:country-asian="CN"/>
    </style:style>
    <style:style style:name="T32" style:family="text">
      <style:text-properties officeooo:rsid="00ed22d3" style:language-asian="zh" style:country-asian="CN"/>
    </style:style>
    <style:style style:name="T33" style:family="text">
      <style:text-properties officeooo:rsid="0117bfea" style:language-asian="zh" style:country-asian="CN"/>
    </style:style>
    <style:style style:name="T34" style:family="text">
      <style:text-properties officeooo:rsid="0090faf6"/>
    </style:style>
    <style:style style:name="T35" style:family="text">
      <style:text-properties officeooo:rsid="00930253"/>
    </style:style>
    <style:style style:name="T36" style:family="text">
      <style:text-properties fo:language="uk" fo:country="UA"/>
    </style:style>
    <style:style style:name="T37" style:family="text">
      <style:text-properties fo:language="uk" fo:country="UA" officeooo:rsid="009445db"/>
    </style:style>
    <style:style style:name="T38" style:family="text">
      <style:text-properties fo:language="uk" fo:country="UA" officeooo:rsid="0094f7cf"/>
    </style:style>
    <style:style style:name="T39" style:family="text">
      <style:text-properties fo:language="uk" fo:country="UA" officeooo:rsid="00e7236f"/>
    </style:style>
    <style:style style:name="T40" style:family="text">
      <style:text-properties fo:language="uk" fo:country="UA" officeooo:rsid="0108d466"/>
    </style:style>
    <style:style style:name="T41" style:family="text">
      <style:text-properties fo:language="uk" fo:country="UA" officeooo:rsid="010c2dd9"/>
    </style:style>
    <style:style style:name="T42" style:family="text">
      <style:text-properties officeooo:rsid="0094f7cf"/>
    </style:style>
    <style:style style:name="T43" style:family="text">
      <style:text-properties officeooo:rsid="00973934"/>
    </style:style>
    <style:style style:name="T44" style:family="text">
      <style:text-properties officeooo:rsid="00992d57"/>
    </style:style>
    <style:style style:name="T45" style:family="text">
      <style:text-properties officeooo:rsid="009eac96"/>
    </style:style>
    <style:style style:name="T46" style:family="text">
      <style:text-properties officeooo:rsid="009ecbba"/>
    </style:style>
    <style:style style:name="T47" style:family="text">
      <style:text-properties officeooo:rsid="009f4caa"/>
    </style:style>
    <style:style style:name="T48" style:family="text">
      <style:text-properties officeooo:rsid="00a44bcd"/>
    </style:style>
    <style:style style:name="T49" style:family="text">
      <style:text-properties officeooo:rsid="00a5e05d"/>
    </style:style>
    <style:style style:name="T50" style:family="text">
      <style:text-properties officeooo:rsid="00ab92d2"/>
    </style:style>
    <style:style style:name="T51" style:family="text">
      <style:text-properties officeooo:rsid="00b3eb57"/>
    </style:style>
    <style:style style:name="T52" style:family="text">
      <style:text-properties officeooo:rsid="00b5fe74"/>
    </style:style>
    <style:style style:name="T53" style:family="text">
      <style:text-properties officeooo:rsid="00bbf146"/>
    </style:style>
    <style:style style:name="T54" style:family="text">
      <style:text-properties officeooo:rsid="00c049da"/>
    </style:style>
    <style:style style:name="T55" style:family="text">
      <style:text-properties officeooo:rsid="00c14a37"/>
    </style:style>
    <style:style style:name="T56" style:family="text">
      <style:text-properties officeooo:rsid="00c5d5f7"/>
    </style:style>
    <style:style style:name="T57" style:family="text">
      <style:text-properties officeooo:rsid="0045d6bd"/>
    </style:style>
    <style:style style:name="T58" style:family="text">
      <style:text-properties officeooo:rsid="00ce0801"/>
    </style:style>
    <style:style style:name="T59" style:family="text">
      <style:text-properties officeooo:rsid="00d0be98"/>
    </style:style>
    <style:style style:name="T60" style:family="text">
      <style:text-properties officeooo:rsid="00d28116"/>
    </style:style>
    <style:style style:name="T61" style:family="text">
      <style:text-properties officeooo:rsid="00d2e688"/>
    </style:style>
    <style:style style:name="T62" style:family="text">
      <style:text-properties officeooo:rsid="00d4ac3f"/>
    </style:style>
    <style:style style:name="T63" style:family="text">
      <style:text-properties officeooo:rsid="00d84c32"/>
    </style:style>
    <style:style style:name="T64" style:family="text">
      <style:text-properties officeooo:rsid="00da913f"/>
    </style:style>
    <style:style style:name="T65" style:family="text">
      <style:text-properties officeooo:rsid="00e273a0"/>
    </style:style>
    <style:style style:name="T66" style:family="text">
      <style:text-properties officeooo:rsid="00e8f94f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fo:font-size="16pt" officeooo:rsid="00f43d0e" style:font-size-asian="16pt" style:font-size-complex="16pt"/>
    </style:style>
    <style:style style:name="T69" style:family="text">
      <style:text-properties officeooo:rsid="00fdecb4"/>
    </style:style>
    <style:style style:name="T70" style:family="text">
      <style:text-properties officeooo:rsid="01026b7e"/>
    </style:style>
    <style:style style:name="T71" style:family="text">
      <style:text-properties officeooo:rsid="01043bb3"/>
    </style:style>
    <style:style style:name="T72" style:family="text">
      <style:text-properties officeooo:rsid="0104ffdc"/>
    </style:style>
    <style:style style:name="T73" style:family="text">
      <style:text-properties officeooo:rsid="010c2dd9"/>
    </style:style>
    <style:style style:name="T74" style:family="text">
      <style:text-properties officeooo:rsid="010f6e15"/>
    </style:style>
    <style:style style:name="T75" style:family="text">
      <style:text-properties officeooo:rsid="01133732"/>
    </style:style>
    <style:style style:name="T76" style:family="text">
      <style:text-properties officeooo:rsid="01144e58"/>
    </style:style>
    <style:style style:name="T77" style:family="text">
      <style:text-properties officeooo:rsid="01199884"/>
    </style:style>
    <style:style style:name="T78" style:family="text">
      <style:text-properties fo:font-variant="normal" fo:text-transform="none" fo:color="#1c1e21" style:font-name="Helvetica" fo:font-size="9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7">REELO</text:span><text:span text:style-name="T68">O </text:span></text:p>
      <text:p text:style-name="P14">influence &amp; save</text:p>
      <text:p text:style-name="P27"/>
      <text:p text:style-name="P28">У всего, что создано в этом мире есть свое прошлое, настоящее и будущее. Три неделимых реальности, в которых есть мы и все вокруг нас.</text:p>
      <text:p text:style-name="P28"/>
      <text:p text:style-name="P29">Создание сумок настигло меня в настоящем, а родом из прошлого. С юных лет я любила подбирать сумки под каждый наряд. И вязать тоже очень любила. Особенно в студенческие годы. Чужой, большой, шумный город был стрессом для меня, девочки из шахтерской провинции. Вязание возвращало ощущение безопасности и домашнего тепла. Спустя годы, я и подумать не могла, что в свои тридцать переживу подобный удар снова.</text:p>
      <text:p text:style-name="P29">История бренда корпусных вязаных сумок началась в 2015. В украинском городе, где я осталась жить после учебы, вышла замуж, строила дом и карьеру пиарщика, началась война. Мы бежали в Киев. Сюда переехал офис моей прошлой работы. А мужу пришлось начинать все с нуля. На новом месте, хоть и в привычном окружении лиц я не смогла проработать и полугода. Старый фундамент, на котором беспечно жила, был разрушен и я, казалось, окончательно потеряла чувство безопасности. После большого перерыва потянуло к спицам и клубкам. Я снова вязала. В процессе, все чаще задумывалась о своем деле.</text:p>
      <text:p text:style-name="P29">На тот момент в Украине активно набирал популярности хенд-мейд, ярмарки, выставки-продажи. Параллельно в сети стали появляться курсы продаж в интернете. Это было время рассвета Facebook и старт популярности Instagram. Я стала учиться онлайн бизнесу и параллельно вязала летние хлопковые сумки и продавала в сети. Дело шло к холодам и я думала, что могу предложить своим клиенткам на этот сезон? Так появились мои первые вязаные сумки из самодельных жгутов, которые я скручивала из нескольких разноцветных нитей теплой пряжи. Я сделала пять шоперов и продала их уже на следующий день после размещения в онлайн. Их купила управляющая одного киевского отеля в качестве новогодних подарков сотрудницам. Позже эта женщина заказала сумку для своей американской подруги.</text:p>
      <text:p text:style-name="P29">Новое занятие среди знакомых не афишировала. Но однажды решилась показать работы на личной странице в Facebook и даже заглянула в гости на прошлую работу со своей сумкой. Так я стала выполнять индивидуальные заказы своих бывших сотрудниц. Вязаные вручную полотна изготавливала из цветовых и разнофактурных миксов хлопковой, шелковой, шерстяной, кашемировой пряжи. Подклад — из натурального шелка, атласа, вискозы. Фурнитура — только металлическая и хорошего качества. Сумки стали притягивать взгляды девушек и женщин из-за полотна корпуса, кому-то напоминающего экзотическую кожу рептилии, а кому-то — россыпь морских камушков. Но, признавались клиентки, настоящая магия происходила, когда сумку брали в руки. От них исходило настоящее тепло. Я очень быстро <text:soft-page-break/>влюбилась в свое дело. Каждую сумку создавала, как для себя. Поэтому во всех была, есть и будет вплетена живая ниточка меня.</text:p>
      <text:p text:style-name="P29">Кроме аккуратной ручной работы, в изготовлении корпусного материала я применила технологию, которая позволила вязаному полотну держать форму и не растягиваться. Ручки выполняла таким же надежным способом. Ко мне стали приходить за повторными заказами. Заработало «сарафанное радио».</text:p>
      <text:p text:style-name="P29">2019 год стал новым этапом в развитии бренда. Позади были два с половиной года желанного декрета. Вынужденно сократив на этот период производство, я стала изучать тренды мировой фешн индустрии и неожиданно для себя открыла другой глобальный мир — ответственной моды. В частности, меня привлекла тенденция создания фешн аксессуаров из текстильного вторсырья. Так, осознанно и со всей ответственностью у меня утвердилась полноценная линейка сумок из переработанной пряжи. Тех, скрученных вручную жгутов из нескольких нитей разной фактуры и состава, с которых и началась эта история.</text:p>
      <text:p text:style-name="P29">Вторсырьем послужила вышедшая из эксплуатации, предварительно отсортированная и очищенная вязаная одежда. Свою идею я презентовала на одном эко-хакатоне в Киеве, где получила высокие оценки жюри и веру в свое дело. Сегодня я состою в сообществе фешн предпринимателей Fashion Club Ukraine. Здесь я получаю самую актуальную информацию по производству, маркетингу и продажам в мире моды. Новые знания, знакомства и навыки я направляю на создание собственной бизнес-модели, где есть полезный, востребованный продукт за спиной которого бережливое производство, энергосберегающие технологии, переработка вторсырья и, как результат, сохранение жизни на планете.</text:p>
      <text:p text:style-name="P29">Сегодня мы создаем сумки двух линеек. Они отличаются лишь способом получения пряжи для вязаного корпусного полотна. Это сумки из готовой пряжи, которую мы покупаем у профильного дистрибьютора, и нашей самобытной пряжи из вторсырья. Для подклада в обеих линейках мы используем только натуральные ткани — хлопок, лен, вискозу. В индивидуальных заказах, по желанию клиенток, можем применить натуральный шелк, атлас. То же и с выбором фурнитуры. Она — металлическая с гальваническим покрытием для высокой износостойкости и устойчивого эстетического вида. Ручки для сумок тоже двух видов — вязаные по технологии основного корпусного полотна, что держит форму и не растягивается, и ручки из бельгийской эко-кожи. Нано-материал из которого она изготовлена не царапается и гиппоаллергичен. Мы принципиально не используем в производстве натуральные кожу и мех. Давать, а не забирать — это основа философии нашего бренда.</text:p>
      <text:p text:style-name="P29">Я люблю «оживлять» материал, который по своим качественным и эксплуатационным характеристикам еще может быть полезным и очень красивым в новой форме и взаимодействии. Поэтому для получения вторсырья <text:soft-page-break/>мы развиваем, пока через социальные сети, сбор ненужных вязаных вещей, а также винтажной пряжи (маминых/бабушкиных залежей). Еще мы рады сотрудничеству с новыми партнерами из вязальных производств. Остатки неиспользованной пряжи которых также перерабатываем. Мы ответственно относимся к сортировке, чистке и конечной переработке полученных нитей в миксы совершенно новой, самобытной эко-пряжи.</text:p>
      <text:p text:style-name="P29">Сегодня наши сумки — это ответственный фешн стартап с именем REELOO (Рилу´). Если название разделить на два английских слова recycle иloop, то дословно получится «переработанная петелька». А если перевести первые четыре буквы - reel, то получится катушка или клубок. На наш взгляд, это имя более точно транслирует уникальное предложение бренда. В название мы вшили и свой логотип. Вязаная сумочка — символ нашего основного продукта. А ее персиково-оранжевый — цвет радости, оптимизма, открытости и свободы. </text:p>
      <text:p text:style-name="P29">Наши клиентки — это свободные женщины и девушки, которые стремятся подчеркнуть свой тонкий вкус, не стыдятся своего внутреннего мира и умеют делать собственный выбор в жизни. Это настоящие леди с добрым сердцем и осознанным образом жизни. Наши сумки для них — о влиянии каждой не только на появление новой жизни, но и на ее сохранение. REELOO — это сумка с идеей. Созданная самим сердцем и для миллионов таких же сердец. Сумка, которая создает правильное настроение и сохраняет бесценное. Сумка, которая однажды вернула мне чувство безопасности и домашнего тепла. В независимости где я есть и где еще буду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Helvetica" svg:font-family="Helvetica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25M53S</meta:editing-duration>
    <meta:editing-cycles>231</meta:editing-cycles>
    <meta:generator>LibreOffice/5.0.3.2$Windows_x86 LibreOffice_project/e5f16313668ac592c1bfb310f4390624e3dbfb75</meta:generator>
    <dc:date>2020-04-10T17:32:23.879000000</dc:date>
    <meta:document-statistic meta:table-count="0" meta:image-count="0" meta:object-count="0" meta:page-count="3" meta:paragraph-count="14" meta:word-count="988" meta:character-count="6922" meta:non-whitespace-character-count="5932"/>
    <meta:user-defined meta:name="Info 1"/>
    <meta:user-defined meta:name="Info 2"/>
    <meta:user-defined meta:name="Info 3"/>
    <meta:user-defined meta:name="Info 4"/>
  </office:meta>
</office:document-meta>
</file>