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ru" fo:country="RU" officeooo:rsid="001825d2" officeooo:paragraph-rsid="001825d2"/>
    </style:style>
    <style:style style:name="P2" style:family="paragraph" style:parent-style-name="Standard">
      <style:text-properties fo:language="ru" fo:country="RU" officeooo:rsid="00186f04" officeooo:paragraph-rsid="00186f04"/>
    </style:style>
    <style:style style:name="P3" style:family="paragraph" style:parent-style-name="Standard" style:list-style-name="L1">
      <style:text-properties fo:language="ru" fo:country="RU" officeooo:rsid="00186f04" officeooo:paragraph-rsid="00186f04"/>
    </style:style>
    <style:style style:name="P4" style:family="paragraph" style:parent-style-name="Standard" style:list-style-name="L1">
      <style:text-properties fo:language="ru" fo:country="RU" officeooo:rsid="001a0170" officeooo:paragraph-rsid="001a0170"/>
    </style:style>
    <style:style style:name="P5" style:family="paragraph" style:parent-style-name="Standard" style:list-style-name="L1">
      <style:text-properties fo:language="ru" fo:country="RU" officeooo:rsid="001b2b17" officeooo:paragraph-rsid="001b2b17"/>
    </style:style>
    <style:style style:name="P6" style:family="paragraph" style:parent-style-name="Standard">
      <style:text-properties fo:language="ru" fo:country="RU" officeooo:rsid="001b2b17" officeooo:paragraph-rsid="001b2b17"/>
    </style:style>
    <style:style style:name="P7" style:family="paragraph" style:parent-style-name="Standard" style:list-style-name="L2">
      <style:text-properties fo:language="ru" fo:country="RU" officeooo:rsid="001b2b17" officeooo:paragraph-rsid="001b2b17"/>
    </style:style>
    <style:style style:name="P8" style:family="paragraph" style:parent-style-name="Standard">
      <style:text-properties fo:language="ru" fo:country="RU" officeooo:rsid="001b3e01" officeooo:paragraph-rsid="001b3e01"/>
    </style:style>
    <style:style style:name="T1" style:family="text">
      <style:text-properties officeooo:rsid="00186f04"/>
    </style:style>
    <style:style style:name="T2" style:family="text">
      <style:text-properties officeooo:rsid="001a0170"/>
    </style:style>
    <style:style style:name="T3" style:family="text">
      <style:text-properties officeooo:rsid="001b3e0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с</text:span>нять квартиру в Спб недорого</text:p>
      <text:p text:style-name="P1"/>
      <text:p text:style-name="P1">Как арендовать квартиру выгодно и без дополнительных затрат — универсальный вопрос для каждого, кто ищет жилье. <text:span text:style-name="T1">Существует предубеждение, что услуги агентства недвижимости повлекут <text:s/>дополнительные ненужные расходы. Об агентах ходят слухи и мифы. </text:span></text:p>
      <text:h text:style-name="Heading_20_2" text:outline-level="2">Что важно знать при аренде квартиры</text:h>
      <text:p text:style-name="P2">Самое главное для квартиросъемщика — учесть все факторы, которые сделают поиск результативным. Для человека, который не занимается регулярно осмотром квартир, аренда может превратиться в настоящий кошмар. В то время как опытный риелтор готов предоставить чек-лист. </text:p>
      <text:p text:style-name="P2"/>
      <text:list xml:id="list3837399200" text:style-name="L1">
        <text:list-item>
          <text:p text:style-name="P3">Оценка своего бюджета — сразу установит границы для сотен предложений.</text:p>
        </text:list-item>
        <text:list-item>
          <text:p text:style-name="P4">Количество человек и животных.</text:p>
        </text:list-item>
        <text:list-item>
          <text:p text:style-name="P3">Место работы, университета или научного института. <text:span text:style-name="T2">Дорога к инфраструктуре первостепенной важности не должна утомлять.</text:span></text:p>
        </text:list-item>
        <text:list-item>
          <text:p text:style-name="P4">Характеристики потенциальных районов по экологии и удобству общей инфраструктуры.</text:p>
        </text:list-item>
        <text:list-item>
          <text:p text:style-name="P4">Придомовая территория и соседи.</text:p>
        </text:list-item>
        <text:list-item>
          <text:p text:style-name="P4">Год строительства дома, его состояние и обслуживание.</text:p>
        </text:list-item>
        <text:list-item>
          <text:p text:style-name="P4">Качество сантехники.</text:p>
        </text:list-item>
        <text:list-item>
          <text:p text:style-name="P5">Ремонт, мебель, наличие необходимых бытовых приборов.</text:p>
        </text:list-item>
        <text:list-item>
          <text:p text:style-name="P5">Индивидуальные предпочтения по дизайну, комфорту или виду из окна.</text:p>
        </text:list-item>
      </text:list>
      <text:p text:style-name="P6"/>
      <text:p text:style-name="P6">Это всего лишь общие параметры, которые обязательно учитывает агент по аренде недвижимости. </text:p>
      <text:h text:style-name="Heading_20_2" text:outline-level="2">Почему выгоднее снимать квартиру с АН</text:h>
      <text:p text:style-name="P6">Мифологизация работы риелторов приводит к тому, что люди их часто просто боятся. Это несправедливо, потому что опытный агент имеет все необходимое, чтобы выполнить работу хорошо:</text:p>
      <text:list xml:id="list3173478847" text:style-name="L2">
        <text:list-item>
          <text:p text:style-name="P7">мотивация;</text:p>
        </text:list-item>
        <text:list-item>
          <text:p text:style-name="P7">ответственность и обязанность перед клиентом агентства;</text:p>
        </text:list-item>
        <text:list-item>
          <text:p text:style-name="P7">профессионализм;</text:p>
        </text:list-item>
        <text:list-item>
          <text:p text:style-name="P7">желание принести пользу своими действиями.</text:p>
        </text:list-item>
      </text:list>
      <text:p text:style-name="P6"/>
      <text:p text:style-name="P6">Риелторская база содержит лучшие квартиры — от студий до квартир с 4+ комнатами. <text:span text:style-name="T3">Поскольку сдача квартиры сопряжена с рисками, то большинство хозяев стараются работать при помощи АН. Поэтому самостоятельный поиск среди остатков может привести не к экономии бюджета, а к выбору лучшего из худшего. Но <text:s/>плохая квартира останется плохой, даже если другие еще хуже.</text:span></text:p>
      <text:p text:style-name="P6"/>
      <text:p text:style-name="P8">Квартиры-студии до 27 метров квадтратных — популярный выбор для кратковременной аренды. База агентства может предоставить около сотни вариантов с ценой от 15 000 до 35 000 рублей. Таким образом, работа посредством агенства упростит поиск самого подходящего варианта. И это не отнимет лишних минут времени, когда необходимо самостоятельно изучать объявления, не зная всех нюансов рынка недвижимости <text:s/>в Спб.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5:54:13.576914583</meta:creation-date>
    <dc:date>2020-02-25T21:18:02.966515828</dc:date>
    <meta:editing-duration>PT4H29M16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22" meta:word-count="319" meta:character-count="2319" meta:non-whitespace-character-count="2024"/>
  </office:meta>
</office:document-meta>
</file>