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Обычный" style:master-page-name="MP0" style:family="paragraph">
      <style:paragraph-properties fo:break-before="page"/>
      <style:text-properties style:font-name="Times New Roman" style:font-name-complex="Times New Roman" fo:font-size="14pt" style:font-size-asian="14pt" style:font-size-complex="14pt" fo:language="uk" fo:country="UA"/>
    </style:style>
    <style:style style:name="P2" style:parent-style-name="Обычный" style:family="paragraph">
      <style:text-properties style:font-name="Times New Roman" style:font-name-complex="Times New Roman" fo:font-size="14pt" style:font-size-asian="14pt" style:font-size-complex="14pt" fo:language="uk" fo:country="UA"/>
    </style:style>
    <style:style style:name="P3" style:parent-style-name="Обычный" style:family="paragraph">
      <style:text-properties style:font-name="Times New Roman" style:font-name-complex="Times New Roman" fo:font-size="14pt" style:font-size-asian="14pt" style:font-size-complex="14pt" fo:language="uk" fo:country="UA"/>
    </style:style>
    <style:style style:name="P4" style:parent-style-name="Обычный" style:family="paragraph">
      <style:text-properties style:font-name="Times New Roman" style:font-name-complex="Times New Roman" fo:font-size="14pt" style:font-size-asian="14pt" style:font-size-complex="14pt" fo:language="uk" fo:country="UA"/>
    </style:style>
    <style:style style:name="P5" style:parent-style-name="Обычный" style:family="paragraph">
      <style:text-properties style:font-name="Times New Roman" style:font-name-complex="Times New Roman" fo:font-size="14pt" style:font-size-asian="14pt" style:font-size-complex="14pt" fo:language="uk" fo:country="UA"/>
    </style:style>
    <style:style style:name="P6" style:parent-style-name="Обычный" style:family="paragraph">
      <style:text-properties style:font-name="Times New Roman" style:font-name-complex="Times New Roman" fo:font-size="14pt" style:font-size-asian="14pt" style:font-size-complex="14pt" fo:language="uk" fo:country="UA"/>
    </style:style>
    <style:style style:name="T7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uk" fo:country="UA"/>
    </style:style>
  </office:automatic-styles>
  <office:body>
    <office:text text:use-soft-page-breaks="true">
      <text:p text:style-name="P1">Мєзєвої Анфіси Ср-21</text:p>
      <text:p text:style-name="P2">Пропаганда мови<text:s/></text:p>
      <text:p text:style-name="P3"/>
      <text:p text:style-name="P4">Добрий день, шановні громадяни! Сьогодні я хочу підняти дуже важливе питання – це питання мови. Сьогодні мова – це одна з найбільш важливих складових нашої держави. Я<text:s/>хочу донести до вас те, що кожна людина починається з мови.<text:s/><text:s/>Сьогодні, у часи війни, ми повинні поважати нашу неньку, та боротися за кожну набуту спадщину.<text:s/></text:p>
      <text:p text:style-name="P5">В мене завжди було питання – чому в рОсії спілкуються лише російською, а в Україні спілкуються і українською,<text:s/>і російською. Мабуть, багато-хто зараз відповість, що це через більшу територію, але я з цим не згодна, адже чому в багатьох маленьких країнах Європи розмовляють рідною мовою, а не мовою прилеглих держав. Якщо дивитись з точки зору історії, можна припустити що це через СРСР, але інші країни ж спілкувалися рідною мовою, на відмінно від частки нашої неньки. Ще є гарний вислів, який мені дуже подобається – якщо б ви сиділи в підвалі під окупацією, кому б ви відповіли та чому «здесь кто-то есть?» або ж «тут є хтось». Я вважаю відповідь очевидна…<text:s/></text:p>
      <text:p text:style-name="P6">Чому люди засуджують один одного за мову, чому є неприємні інциденти, чому країна мусить ділитися на захід та схід. Я на цей рахунок маю особисту думку – що не можна засуджувати того, хто говорить рідною мовою. <text:s/></text:p>
      <text:p text:style-name="Обычный"><text:span text:style-name="T7"><text:s/>Тож маю надію, що кожен з вас переусвідомить свої погляди та зрозуміє, що мова – це почтаок нації.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7875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ok</meta:initial-creator>
    <dc:creator>ok</dc:creator>
    <meta:creation-date>2022-12-21T16:14:00Z</meta:creation-date>
    <dc:date>2022-12-23T16:21:00Z</dc:date>
    <meta:template xlink:href="Normal" xlink:type="simple"/>
    <meta:editing-cycles>1</meta:editing-cycles>
    <meta:editing-duration>PT173220S</meta:editing-duration>
    <meta:document-statistic meta:page-count="1" meta:paragraph-count="2" meta:word-count="199" meta:character-count="1334" meta:row-count="9" meta:non-whitespace-character-count="1137"/>
  </office:meta>
</office:document-meta>
</file>