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language="uk" fo:country="UA"/>
    </style:style>
    <style:style style:name="T3" style:parent-style-name="DefaultParagraphFont" style:family="text">
      <style:text-properties fo:font-weight="bold" style:font-weight-asian="bold" fo:color="#FF0000" fo:language="uk" fo:country="UA"/>
    </style:style>
    <style:style style:name="T4" style:parent-style-name="DefaultParagraphFont" style:family="text">
      <style:text-properties fo:font-weight="bold" style:font-weight-asian="bold" fo:color="#FF0000" fo:language="uk" fo:country="UA"/>
    </style:style>
    <style:style style:name="T5" style:parent-style-name="DefaultParagraphFont" style:family="text">
      <style:text-properties fo:font-weight="bold" style:font-weight-asian="bold" fo:color="#000000" fo:language="uk" fo:country="UA"/>
    </style:style>
    <style:style style:name="P6" style:parent-style-name="Normal" style:family="paragraph">
      <style:paragraph-properties fo:text-align="justify"/>
      <style:text-properties fo:font-weight="bold" style:font-weight-asian="bold" fo:language="uk" fo:country="UA"/>
    </style:style>
    <style:style style:name="P7" style:parent-style-name="Normal" style:family="paragraph">
      <style:paragraph-properties fo:text-align="justify"/>
      <style:text-properties style:font-weight-complex="bold" fo:language="uk" fo:country="UA"/>
    </style:style>
    <style:style style:name="P8" style:parent-style-name="Normal" style:family="paragraph">
      <style:paragraph-properties fo:text-align="justify"/>
      <style:text-properties style:font-weight-complex="bold" fo:language="uk" fo:country="UA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uk" fo:country="UA"/>
    </style:style>
    <style:style style:name="T11" style:parent-style-name="DefaultParagraphFont" style:family="text">
      <style:text-properties fo:language="uk" fo:country="UA"/>
    </style:style>
    <style:style style:name="P12" style:parent-style-name="Normal" style:family="paragraph">
      <style:text-properties fo:language="uk" fo:country="UA"/>
    </style:style>
    <style:style style:name="P13" style:parent-style-name="Normal" style:family="paragraph">
      <style:text-properties fo:font-style="italic" style:font-style-asian="italic" style:font-style-complex="italic" fo:language="uk" fo:country="UA"/>
    </style:style>
    <style:style style:name="P14" style:parent-style-name="Normal" style:family="paragraph">
      <style:text-properties fo:font-style="italic" style:font-style-asian="italic" style:font-style-complex="italic" fo:language="uk" fo:country="UA"/>
    </style:style>
    <style:style style:name="P15" style:parent-style-name="Normal" style:family="paragraph">
      <style:text-properties fo:font-style="italic" style:font-style-asian="italic" style:font-style-complex="italic" fo:language="uk" fo:country="UA"/>
    </style:style>
    <style:style style:name="P16" style:parent-style-name="Normal" style:family="paragraph">
      <style:text-properties fo:language="uk" fo:country="UA"/>
    </style:style>
    <style:style style:name="P17" style:parent-style-name="Normal" style:family="paragraph">
      <style:paragraph-properties fo:text-align="justify"/>
      <style:text-properties fo:font-weight="bold" style:font-weight-asian="bold" fo:language="uk" fo:country="UA"/>
    </style:style>
    <style:style style:name="P18" style:parent-style-name="Normal" style:family="paragraph">
      <style:paragraph-properties fo:text-align="justify"/>
      <style:text-properties fo:font-weight="bold" style:font-weight-asian="bold" fo:language="uk" fo:country="UA"/>
    </style:style>
    <style:style style:name="P19" style:parent-style-name="Normal" style:family="paragraph">
      <style:paragraph-properties fo:text-align="justify"/>
      <style:text-properties fo:language="uk" fo:country="UA"/>
    </style:style>
    <style:style style:name="P20" style:parent-style-name="Normal" style:family="paragraph">
      <style:paragraph-properties fo:text-align="justify"/>
      <style:text-properties style:font-weight-complex="bold" fo:language="uk" fo:country="UA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language="uk" fo:country="UA"/>
    </style:style>
    <style:style style:name="T23" style:parent-style-name="DefaultParagraphFont" style:family="text">
      <style:text-properties fo:language="uk" fo:country="UA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language="uk" fo:country="UA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uk" fo:country="UA"/>
    </style:style>
    <style:style style:name="T28" style:parent-style-name="DefaultParagraphFont" style:family="text">
      <style:text-properties fo:language="uk" fo:country="UA"/>
    </style:style>
    <style:style style:name="T29" style:parent-style-name="DefaultParagraphFont" style:family="text">
      <style:text-properties fo:language="uk" fo:country="UA"/>
    </style:style>
    <style:style style:name="T30" style:parent-style-name="DefaultParagraphFont" style:family="text">
      <style:text-properties fo:language="ru" fo:country="RU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ru" fo:country="RU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ru" fo:country="RU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ru" fo:country="RU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ru" fo:country="RU"/>
    </style:style>
    <style:style style:name="T39" style:parent-style-name="DefaultParagraphFont" style:family="text">
      <style:text-properties fo:language="uk" fo:country="UA"/>
    </style:style>
    <style:style style:name="P40" style:parent-style-name="Normal" style:family="paragraph">
      <style:text-properties fo:language="uk" fo:country="UA"/>
    </style:style>
  </office:automatic-styles>
  <office:body>
    <office:text text:use-soft-page-breaks="true">
      <text:p text:style-name="P1"><text:span text:style-name="T2">Шарль<text:s/></text:span><text:span text:style-name="T3">Мерион</text:span><text:span text:style-name="T4"><text:s/></text:span><text:span text:style-name="T5">(1821-1868)</text:span></text:p>
      <text:p text:style-name="P6">Пон-Неф, 1853</text:p>
      <text:p text:style-name="P7">офорт<text:s/>сухою голкою на зеленому папері верже</text:p>
      <text:p text:style-name="P8">Музей Ешмола, Оксфордський університет. Подарований Артуром Мітчелом, 1964</text:p>
      <text:p text:style-name="P9"><text:span text:style-name="T10">©</text:span><text:span text:style-name="T11"><text:s/>Музей Ешмола, Оксфордський університет</text:span></text:p>
      <text:p text:style-name="P12">Дванадцять великих гравюр Мериона з циклу «Паризькі офори» (1852-1854)<text:s/>– ідея створення якої виникла в 1849 році –<text:s/>стали ключовими для історії мистецтва гравюр. Серія<text:s/>отримала визнання завдяки вишуканій образотворчості та своїм тужливим роздумам на тему перенаселеного центру середньовічного міста. Незважаючи на комерційну неуспішність циклу,<text:s/>його високо оцінила чимала кількість художників та письменників, серед яких Шарль Бодлер (1821-1867) та Віктор Гюго (1802-1885). Пон-Неф, найстаріший міст Парижу, побудовано в 1578 році,<text:s/>а реконструйовано в 1843-1853 роках, що спонукало Мериона до написання наступних рядків:<text:s/></text:p>
      <text:p text:style-name="P13">Освічені цілителі і вмілі хірурги,<text:s/></text:p>
      <text:p text:style-name="P14">Чому б вам не зробити з нами те,<text:s/></text:p>
      <text:p text:style-name="P15">що було зроблено з кам’яним мостом<text:s/></text:p>
      <text:p text:style-name="P16"/>
      <text:p text:style-name="P17">Фелікс-Ілер Бюго (1847-1898)</text:p>
      <text:p text:style-name="P18">Зимовий ранок на набережній готелю Дьйо, Стоянка кебів, 1876</text:p>
      <text:p text:style-name="P19">офорт сухою голкою, акватинта,<text:s/>гравірувальна рулетка на<text:s/>папері верже</text:p>
      <text:p text:style-name="P20">Музей Ешмола, Оксфордський університет. Подарований Луїзою Вебб з останньої волі Максвелла Вебба, 2003</text:p>
      <text:p text:style-name="P21"><text:span text:style-name="T22">©</text:span><text:span text:style-name="T23"><text:s/>Музей Ешмола, Оксфордський університет</text:span></text:p>
      <text:p text:style-name="P24"><text:span text:style-name="T25">У 1865 році Бюго переїхав з Нормандії до Парижу на навчання в Ліцеї Генріха<text:s/></text:span><text:span text:style-name="T26">IV</text:span><text:span text:style-name="T27">. Через чотири роки художник познайомився з літографом Антонінем Марі Шатіньйерем (1828), який допоміг Феліксу знайти замовників на ілюстрації до музичних партитур. Його ранні офорти – репродукції для періодичних видань – датовано 1873-1874 роками.<text:s/></text:span><text:span text:style-name="T28">Весь час Бюго присвячував живопису, тому наприкінці 1880-х його графічна творчість згасла, коли свої експериментальні офорти митець називав «картинами на міді». <text:s/>Його знані роботи з видами Парижу яскраво демонструють непересічний талант зображати погоду.<text:s/></text:span><text:span text:style-name="T29">Сцена на<text:s/></text:span><text:span text:style-name="T30">Î</text:span><text:span text:style-name="T31">le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Cit</text:span><text:span text:style-name="T38">é</text:span><text:span text:style-name="T39"><text:s/>пізніше стала основою для «Зимового ранку на набережній готелю Дьйо» (1883), де на першому плані офорту бачимо юрбу прибиральників вулиць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l" fo:country="P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stasia Kolesnyk</meta:initial-creator>
    <dc:creator>Anastasia Kolesnyk</dc:creator>
    <meta:creation-date>2019-11-19T22:21:00Z</meta:creation-date>
    <dc:date>2019-11-20T00:34:00Z</dc:date>
    <meta:template xlink:href="Normal" xlink:type="simple"/>
    <meta:editing-cycles>1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