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 New Roman Cyr" svg:font-family="'Times New Roman Cyr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color="#121212"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color="#121212" style:font-name="Times New Roman" fo:font-size="14pt" fo:language="en" fo:country="US" style:font-size-asian="14pt" style:font-size-complex="14pt"/>
    </style:style>
    <style:style style:name="P3" style:family="paragraph" style:parent-style-name="Standard">
      <style:paragraph-properties fo:margin-left="3.032cm" fo:margin-right="0cm" fo:margin-top="0cm" fo:margin-bottom="0cm" fo:line-height="150%" fo:text-indent="0cm" style:auto-text-indent="false"/>
    </style:style>
    <style:style style:name="P4" style:family="paragraph" style:parent-style-name="Standard">
      <style:paragraph-properties fo:margin-left="3.032cm" fo:margin-right="0cm" fo:margin-top="0cm" fo:margin-bottom="0cm" fo:line-height="150%" fo:text-indent="0cm" style:auto-text-indent="false"/>
      <style:text-properties fo:color="#121212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3.032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3.032cm" fo:margin-right="0cm" fo:margin-top="0cm" fo:margin-bottom="0cm" fo:line-height="150%" fo:text-indent="0cm" style:auto-text-indent="false"/>
      <style:text-properties fo:color="#000000" style:font-name="Times New Roman"/>
    </style:style>
    <style:style style:name="P7" style:family="paragraph" style:parent-style-name="Standard">
      <style:paragraph-properties fo:margin-left="3.032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3.032cm" fo:margin-right="0cm" fo:margin-top="0cm" fo:margin-bottom="0cm" fo:line-height="150%" fo:text-align="start" style:justify-single-word="false" fo:text-indent="0cm" style:auto-text-indent="false" style:page-number="auto"/>
      <style:text-properties fo:font-variant="normal" fo:text-transform="none" fo:color="#000000" style:font-name="Times New Roman Cyr" fo:font-size="13.5pt" fo:letter-spacing="normal" fo:font-style="normal" fo:font-weight="normal" style:font-size-asian="14pt" style:font-size-complex="14pt"/>
    </style:style>
    <style:style style:name="T1" style:family="text">
      <style:text-properties fo:color="#121212"/>
    </style:style>
    <style:style style:name="T2" style:family="text">
      <style:text-properties fo:color="#121212" style:font-name="Times New Roman" fo:font-size="14p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  <style:style style:name="T6" style:family="text">
      <style:text-properties style:font-name="Times New Roman"/>
    </style:style>
    <style:style style:name="T7" style:family="text">
      <style:text-properties fo:color="#000000"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schnitz Marie Luise.<text:line-break/>Am Strande<text:line-break/><text:line-break/>Heute sah ich wieder dich am Strand<text:line-break/>Schaum der Wellen dir zu Fuessen trieb<text:line-break/>Mit dem Finger grubst du in den Sand<text:line-break/>Zeichen ein, von denen keines blieb.<text:line-break/><text:line-break/>Ganz versunken warst du in dein Spiel<text:line-break/>Mit der ewigen Vergaenglichkeit<text:line-break/>Welle kam und Stern und Kreis zerfiel<text:line-break/>Welle ging und du warst neu bereit.<text:line-break/><text:line-break/>Lachend hast du dich zu mir gewandt<text:line-break/>Ahntest nicht den Schmerz, den ich erfuhr:<text:line-break/>Denn die schoenste Welle zog zum Strand<text:line-break/>Und sie loeschte deiner Fuesse Spur.</text:p>
      <text:p text:style-name="P7"><text:line-break/></text:p>
      <text:p text:style-name="P1"/>
      <text:p text:style-name="P4"/>
      <text:p text:style-name="P4">Мария Луиза Кашниц</text:p>
      <text:p text:style-name="P4"/>
      <text:p text:style-name="P4">На берегу сегодня встретила тебя,</text:p>
      <text:p text:style-name="P4">Ласкала пена волн твои босые ноги.</text:p>
      <text:p text:style-name="P3"><text:span text:style-name="T2">И рисовал ты, пальцами песок скребя </text:span><text:span text:style-name="T7">—</text:span></text:p>
      <text:p text:style-name="P5">Стирались вмиг тобою писаные слоги.</text:p>
      <text:p text:style-name="P6"/>
      <text:p text:style-name="P5">И, напрочь позабыв закон непостоянства,</text:p>
      <text:p text:style-name="P5">В свою игру ты погрузился с головой.</text:p>
      <text:p text:style-name="P5">Прийдет волна, и глади водного пространства</text:p>
      <text:p text:style-name="P5"><text:soft-page-break/>Твои рисунки тут же унесут с собой.</text:p>
      <text:p text:style-name="P6"/>
      <text:p text:style-name="P5">Улыбкой просияв, мне двинулся навстречу,</text:p>
      <text:p text:style-name="P5">Не чувствуя, что боль мне причинил.</text:p>
      <text:p text:style-name="P5">Искрящийся прибой, как был он безупречен!</text:p>
      <text:p text:style-name="P5">Твои следы в пустое место превратил.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 New Roman Cyr" svg:font-family="'Times New Roman Cyr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uk" fo:country="UA" style:font-name-asian="Calibri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/>
    </style:style>
    <style:style style:name="Цитата1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WW-Absatz-Standardschriftart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_20_Знак_20_Знак19" style:display-name=" Знак Знак19" style:family="text">
      <style:text-properties style:font-name="Arial" fo:font-size="16pt" fo:language="uk" fo:country="UA" fo:font-weight="bold" style:letter-kerning="true" style:font-name-asian="Calibri" style:font-size-asian="16pt" style:font-weight-asian="bold" style:font-size-complex="16pt" style:language-complex="ar" style:country-complex="SA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Виконання практичних завдань</dc:title>
    <meta:initial-creator>HP</meta:initial-creator>
    <meta:creation-date>2017-09-07T16:10:00</meta:creation-date>
    <dc:date>2019-06-14T23:57:25</dc:date>
    <meta:editing-cycles>5</meta:editing-cycles>
    <meta:editing-duration>PT00H23M00S</meta:editing-duration>
    <meta:document-statistic meta:table-count="0" meta:image-count="0" meta:object-count="0" meta:page-count="2" meta:paragraph-count="15" meta:word-count="159" meta:character-count="948"/>
    <meta:generator>StarOffice/9$Unix OpenOffice.org_project/300m9$Build-9358</meta:generator>
  </office:meta>
</office:document-meta>
</file>