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F UI" svg:font-family=".SF UI" style:font-family-generic="roman"/>
    <style:font-face style:name=".SFUI-Regular" svg:font-family=".SFUI-Regular"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language="uk" fo:country="UA"/>
    </style:style>
    <style:style style:name="P2" style:parent-style-name="Normal" style:family="paragraph">
      <style:text-properties fo:language="uk" fo:country="UA"/>
    </style:style>
    <style:style style:name="P3" style:parent-style-name="Normal" style:family="paragraph">
      <style:text-properties fo:language="uk" fo:country="UA"/>
    </style:style>
    <style:style style:name="P4" style:parent-style-name="Normal" style:family="paragraph">
      <style:text-properties fo:language="uk" fo:country="UA"/>
    </style:style>
    <style:style style:name="P5" style:parent-style-name="Normal" style:family="paragraph">
      <style:text-properties fo:language="uk" fo:country="UA"/>
    </style:style>
    <style:style style:name="P6" style:parent-style-name="Normal" style:family="paragraph">
      <style:text-properties fo:language="uk" fo:country="UA"/>
    </style:style>
    <style:style style:name="P7" style:parent-style-name="Normal" style:family="paragraph">
      <style:text-properties fo:language="uk" fo:country="UA"/>
    </style:style>
    <style:style style:name="P8" style:parent-style-name="Normal" style:family="paragraph">
      <style:text-properties fo:language="uk" fo:country="UA"/>
    </style:style>
    <style:style style:name="P9" style:parent-style-name="Normal" style:family="paragraph">
      <style:text-properties fo:language="uk" fo:country="UA"/>
    </style:style>
    <style:style style:name="P10" style:parent-style-name="Normal" style:family="paragraph">
      <style:text-properties fo:language="uk" fo:country="UA"/>
    </style:style>
    <style:style style:name="P11" style:parent-style-name="Normal" style:family="paragraph">
      <style:text-properties fo:language="uk" fo:country="UA"/>
    </style:style>
    <style:style style:name="P12" style:parent-style-name="Normal" style:family="paragraph">
      <style:text-properties fo:language="uk" fo:country="UA"/>
    </style:style>
    <style:style style:name="P13" style:parent-style-name="Normal" style:family="paragraph">
      <style:text-properties fo:language="uk" fo:country="UA"/>
    </style:style>
    <style:style style:name="P14" style:parent-style-name="Normal" style:family="paragraph">
      <style:text-properties fo:language="uk" fo:country="UA"/>
    </style:style>
    <style:style style:name="P15" style:parent-style-name="Normal" style:family="paragraph">
      <style:text-properties fo:language="uk" fo:country="UA"/>
    </style:style>
    <style:style style:name="P16" style:parent-style-name="Normal" style:family="paragraph">
      <style:text-properties fo:language="uk" fo:country="UA"/>
    </style:style>
    <style:style style:name="P17" style:parent-style-name="Normal" style:family="paragraph">
      <style:text-properties fo:language="uk" fo:country="UA"/>
    </style:style>
    <style:style style:name="P18" style:parent-style-name="Normal" style:family="paragraph">
      <style:text-properties fo:language="uk" fo:country="UA"/>
    </style:style>
    <style:style style:name="P19" style:parent-style-name="Normal" style:family="paragraph">
      <style:text-properties fo:language="uk" fo:country="UA"/>
    </style:style>
    <style:style style:name="P20" style:parent-style-name="Normal" style:family="paragraph">
      <style:text-properties fo:language="uk" fo:country="UA"/>
    </style:style>
    <style:style style:name="P21" style:parent-style-name="Normal" style:family="paragraph">
      <style:text-properties fo:language="uk" fo:country="UA"/>
    </style:style>
    <style:style style:name="P22" style:parent-style-name="Normal" style:family="paragraph">
      <style:text-properties fo:language="uk" fo:country="UA"/>
    </style:style>
    <style:style style:name="P23" style:parent-style-name="Normal" style:family="paragraph">
      <style:text-properties fo:language="uk" fo:country="UA"/>
    </style:style>
    <style:style style:name="P24" style:parent-style-name="Normal" style:family="paragraph">
      <style:text-properties fo:language="ru" fo:country="RU"/>
    </style:style>
    <style:style style:name="P25" style:parent-style-name="Normal" style:family="paragraph">
      <style:text-properties fo:language="ru" fo:country="RU"/>
    </style:style>
    <style:style style:name="P26" style:parent-style-name="Normal" style:family="paragraph">
      <style:text-properties fo:language="ru" fo:country="RU"/>
    </style:style>
    <style:style style:name="P27" style:parent-style-name="Normal" style:family="paragraph">
      <style:text-properties fo:language="ru" fo:country="RU"/>
    </style:style>
    <style:style style:name="P28" style:parent-style-name="Normal" style:family="paragraph">
      <style:text-properties fo:language="ru" fo:country="RU"/>
    </style:style>
    <style:style style:name="P29" style:parent-style-name="Normal" style:family="paragraph">
      <style:text-properties fo:language="ru" fo:country="RU"/>
    </style:style>
    <style:style style:name="P30" style:parent-style-name="Normal" style:family="paragraph">
      <style:text-properties fo:language="ru" fo:country="RU"/>
    </style:style>
    <style:style style:name="P31" style:parent-style-name="Normal" style:family="paragraph">
      <style:text-properties fo:language="ru" fo:country="RU"/>
    </style:style>
    <style:style style:name="P32" style:parent-style-name="Normal" style:family="paragraph">
      <style:text-properties fo:language="ru" fo:country="RU"/>
    </style:style>
    <style:style style:name="P33" style:parent-style-name="Normal" style:family="paragraph">
      <style:text-properties fo:language="ru" fo:country="RU"/>
    </style:style>
    <style:style style:name="P34" style:parent-style-name="Normal" style:family="paragraph">
      <style:text-properties fo:language="ru" fo:country="RU"/>
    </style:style>
    <style:style style:name="P35" style:parent-style-name="Normal" style:family="paragraph">
      <style:text-properties fo:language="ru" fo:country="RU"/>
    </style:style>
    <style:style style:name="P36" style:parent-style-name="Normal" style:family="paragraph">
      <style:text-properties fo:language="ru" fo:country="RU"/>
    </style:style>
    <style:style style:name="P37" style:parent-style-name="Normal" style:family="paragraph">
      <style:text-properties fo:language="ru" fo:country="RU"/>
    </style:style>
    <style:style style:name="P38" style:parent-style-name="Normal" style:family="paragraph">
      <style:text-properties fo:language="ru" fo:country="RU"/>
    </style:style>
    <style:style style:name="P39" style:parent-style-name="Normal" style:family="paragraph">
      <style:text-properties fo:language="ru" fo:country="RU"/>
    </style:style>
    <style:style style:name="P40" style:parent-style-name="Normal" style:family="paragraph">
      <style:text-properties fo:language="ru" fo:country="RU"/>
    </style:style>
    <style:style style:name="P41" style:parent-style-name="Normal" style:family="paragraph">
      <style:text-properties fo:language="ru" fo:country="RU"/>
    </style:style>
    <style:style style:name="P42" style:parent-style-name="Normal" style:family="paragraph">
      <style:text-properties fo:language="ru" fo:country="RU"/>
    </style:style>
    <style:style style:name="P43" style:parent-style-name="Normal" style:family="paragraph">
      <style:text-properties fo:language="ru" fo:country="RU"/>
    </style:style>
    <style:style style:name="P44" style:parent-style-name="Normal" style:family="paragraph">
      <style:text-properties fo:language="ru" fo:country="RU"/>
    </style:style>
    <style:style style:name="P45" style:parent-style-name="Normal" style:family="paragraph">
      <style:text-properties fo:language="ru" fo:country="RU"/>
    </style:style>
    <style:style style:name="P46" style:parent-style-name="Normal" style:family="paragraph">
      <style:text-properties fo:language="ru" fo:country="RU"/>
    </style:style>
    <style:style style:name="P47" style:parent-style-name="Normal" style:family="paragraph">
      <style:text-properties fo:language="ru" fo:country="RU"/>
    </style:style>
    <style:style style:name="P48" style:parent-style-name="Normal" style:family="paragraph">
      <style:text-properties fo:language="ru" fo:country="RU"/>
    </style:style>
    <style:style style:name="P49" style:parent-style-name="Normal" style:family="paragraph">
      <style:text-properties fo:language="ru" fo:country="RU"/>
    </style:style>
    <style:style style:name="P50" style:parent-style-name="Normal" style:family="paragraph">
      <style:text-properties fo:language="ru" fo:country="RU"/>
    </style:style>
    <style:style style:name="P51" style:parent-style-name="Normal" style:family="paragraph">
      <style:text-properties fo:language="ru" fo:country="RU"/>
    </style:style>
    <style:style style:name="P52" style:parent-style-name="Normal" style:family="paragraph">
      <style:text-properties fo:language="ru" fo:country="RU"/>
    </style:style>
    <style:style style:name="P53" style:parent-style-name="Normal" style:family="paragraph">
      <style:text-properties fo:language="ru" fo:country="RU"/>
    </style:style>
    <style:style style:name="P54" style:parent-style-name="Normal" style:family="paragraph">
      <style:text-properties fo:language="ru" fo:country="RU"/>
    </style:style>
    <style:style style:name="T55" style:parent-style-name="apple-converted-space" style:family="text">
      <style:text-properties style:font-name=".SFUI-Regular"/>
    </style:style>
    <style:style style:name="P56" style:parent-style-name="Normal" style:family="paragraph">
      <style:text-properties fo:language="uk" fo:country="UA"/>
    </style:style>
    <style:style style:name="P57" style:parent-style-name="Normal" style:family="paragraph">
      <style:text-properties fo:language="uk" fo:country="UA"/>
    </style:style>
    <style:style style:name="T58" style:parent-style-name="apple-converted-space" style:family="text">
      <style:text-properties style:font-name=".SFUI-Regular"/>
    </style:style>
    <style:style style:name="T59" style:parent-style-name="apple-converted-space" style:family="text">
      <style:text-properties style:font-name=".SFUI-Regular"/>
    </style:style>
    <style:style style:name="P60" style:parent-style-name="Normal" style:family="paragraph">
      <style:text-properties fo:language="uk" fo:country="UA"/>
    </style:style>
  </office:automatic-styles>
  <office:body>
    <office:text text:use-soft-page-breaks="true">
      <text:p text:style-name="P1">Робота с перекладу статті,виконав фрілансер Марія</text:p>
      <text:p text:style-name="P2"/>
      <text:p text:style-name="P3"/>
      <text:p text:style-name="P4">The Future of Artificial Intelligence: Challenges and Opportunities</text:p>
      <text:p text:style-name="P5">Introduction.</text:p>
      <text:p text:style-name="P6"><text:s/></text:p>
      <text:p text:style-name="P7">Artificial intelligence (AI) is becoming an integral part of the modern world, impacting various aspects of our lives. From medical diagnostics to financial forecasts, AI has the potential to change the way we work, learn and communicate. In this article, we will look at the key achievements and prospects of AI, as well as its impact on various industries, ethical issues, and future trends.</text:p>
      <text:p text:style-name="P8"/>
      <text:p text:style-name="P9">1. Development of Artificial Intelligence</text:p>
      <text:p text:style-name="P10">- Historical context:</text:p>
      <text:p text:style-name="P11">Artificial intelligence has a history of more than half a century. The first works in this field appeared in the 1950s when Alan Turing proposed a test to determine the intelligence of machines. Gradually, the first machine learning algorithms appeared, allowing computers to "learn" from data. From simple expert systems of the 80s to modern neural networks, the development of AI has been accompanied by constant improvement and expansion of capabilities.</text:p>
      <text:p text:style-name="P12"/>
      <text:p text:style-name="P13">- Current achievements:</text:p>
      <text:p text:style-name="P14"/>
      <text:p text:style-name="P15">Modern AI models, such as GPT-4, demonstrate a high level of understanding and text generation. In the field of computer vision, significant advances have been made in image and video recognition, which allows using these technologies in medicine to analyze medical images or in security for video surveillance. Machine learning, in particular deep learning, has become the basis for developing smart systems that can detect complex patterns in data and predict future events.</text:p>
      <text:p text:style-name="P16"/>
      <text:p text:style-name="P17">2. Impact on various industries</text:p>
      <text:p text:style-name="P18"><text:s text:c="2"/>- Healthcare:</text:p>
      <text:p text:style-name="P19">AI is revolutionizing the medical industry through accurate diagnosis and personalized treatment. The use of machine learning algorithms helps to detect diseases at early stages, such as cancer or cardiovascular diseases. Robotic surgeons, such as Da Vinci, are used to perform complex surgeries with minimal invasion, which reduces risks and speeds up patient recovery.</text:p>
      <text:p text:style-name="P20"/>
      <text:p text:style-name="P21">Financial sector:</text:p>
      <text:p text:style-name="P22">In finance, AI enables algorithmic trading, which reduces the influence of the human factor and allows for high speed transactions. Credit risk assessment and automation of customer services, such as chatbots, help banks and financial institutions reduce costs and improve customer service.</text:p>
      <text:p text:style-name="P23"/>
      <text:p text:style-name="P24">- Transportation:</text:p>
      <text:p text:style-name="P25">Autonomous cars are becoming a reality thanks to AI. These systems use sensors, cameras, and algorithms to safely steer vehicles, which can reduce traffic accidents and improve traffic flow efficiency. AI-based traffic management systems also help optimize traffic light cycles and reduce congestion.</text:p>
      <text:p text:style-name="P26"/>
      <text:p text:style-name="P27">- Education:</text:p>
      <text:p text:style-name="P28">AI implements adaptive learning systems that take into account the individual needs of each student and adapt the material to their learning pace. Automating assessment makes the process of testing knowledge faster and less error-prone, allowing teachers to focus on more important aspects of learning.</text:p>
      <text:p text:style-name="P29"/>
      <text:p text:style-name="P30">3. Ethics and Social Challenges</text:p>
      <text:p text:style-name="P31">- Privacy issues:</text:p>
      <text:p text:style-name="P32">AI collects and analyzes vast amounts of data, increasing the risk of privacy violations. It is important to ensure the protection of personal information and to develop clear rules for data collection and use. Regulation and transparency in this area are key to maintaining public trust.</text:p>
      <text:p text:style-name="P33"/>
      <text:p text:style-name="P34">- Inequality and jobs:</text:p>
      <text:p text:style-name="P35">Automation enabled by AI may lead to a reduction in the number of traditional jobs, particularly in routine or physical occupations. This creates a need to retrain workers and develop new skills, which could contribute to social inequality if not addressed.</text:p>
      <text:p text:style-name="P36"/>
      <text:p text:style-name="P37">- Decision-making and bias:</text:p>
      <text:p text:style-name="P38">Algorithms can reproduce or reinforce biases that exist in society due to inaccurate data or incomplete models. It is important to work on developing fair and unbiased algorithms to avoid discrimination.</text:p>
      <text:p text:style-name="P39"/>
      <text:p text:style-name="P40">4.Future Prospects</text:p>
      <text:p text:style-name="P41">- Development of Quantum Computing:</text:p>
      <text:p text:style-name="P42">Quantum computers have the potential to revolutionize AI by providing incredible data processing speeds and the ability to solve complex problems that are beyond the reach of traditional computers. This can lead to significant breakthroughs in fields ranging from medical research to the development of new materials.</text:p>
      <text:p text:style-name="P43"/>
      <text:p text:style-name="P44">- Global cooperation:</text:p>
      <text:p text:style-name="P45">The development of artificial intelligence will require international cooperation to ensure the ethical use of the technology and to regulate its impact. Global initiatives, such as partnerships between governments, academic institutions, and private companies, can help create consistent standards and protocols for AI development and deployment. This will facilitate the sharing of knowledge and resources, which will accelerate development and ensure more equitable access to new technologies.</text:p>
      <text:p text:style-name="P46"/>
      <text:p text:style-name="P47">- Integration into everyday life:</text:p>
      <text:p text:style-name="P48">Artificial intelligence is already beginning to be integrated into our daily lives through smart homes that automate the control of lighting, temperature, and other systems. Personal assistants, such as voice assistants, are becoming more sophisticated, helping us organize our time, manage tasks, and access information. The future promises even greater integration of AI into our daily activities, making our lives more convenient and efficient.</text:p>
      <text:p text:style-name="P49"/>
      <text:p text:style-name="P50">Conclusion.</text:p>
      <text:p text:style-name="P51">Artificial intelligence has enormous potential to improve our lives and transform many aspects of society. However, its development is accompanied by serious challenges, such as privacy issues, social inequality, and ethical dilemmas. How we manage these changes and ensure equitable access to technology will determine the future of our society. It is important to continue to develop and implement innovative solutions while ensuring their ethical and responsible use. This will allow us to maximize the potential of artificial intelligence for the benefit of all humanity.</text:p>
      <text:p text:style-name="P52"/>
      <text:p text:style-name="P53"/>
      <text:p text:style-name="P54"/>
      <text:p text:style-name="p1"><text:span text:style-name="s1">2</text:span><text:span text:style-name="s1">- Education:</text:span></text:p>
      <text:p text:style-name="p1"><text:span text:style-name="s1">AI implements adaptive learning systems that take into account the individual needs of each student and adapt the material to their learning pace. Automating assessment makes the process of testing knowledge faster and less error-prone, allowing teachers to focus on more important aspects of learning.</text:span></text:p>
      <text:p text:style-name="p1"><text:span text:style-name="s1">. Impact on various industries</text:span></text:p>
      <text:p text:style-name="p1"><text:span text:style-name="T55"> <text:s/></text:span><text:span text:style-name="s1">- Healthcare:</text:span></text:p>
      <text:p text:style-name="p1"><text:span text:style-name="s1">AI is revolutionizing the medical industry through accurate diagnosis and personalized treatment. The use of machine learning algorithms helps to detect diseases at early stages, such as cancer or cardiovascular diseases. Robotic surgeons, such as Da Vinci, are used to perform complex surgeries with minimal invasion, which reduces risks and speeds up patient recovery.</text:span></text:p>
      <text:p text:style-name="P56"/>
      <text:p text:style-name="P57"/>
      <text:p text:style-name="p1"><text:span text:style-name="s1">-</text:span><text:span text:style-name="s1"><text:s/>Cur</text:span><text:span text:style-name="s1">- Current achievements:</text:span></text:p>
      <text:p text:style-name="p1"><text:span text:style-name="s1">Modern AI models, such as GPT-4, demonstrate a high level of understanding and text generation. In the field of computer vision, significant advances have been made in image and video recognition, which allows using these technologies in medicine to analyze medical images or in security for video surveillance. Machine learning, in particular deep learning, has become the basis for developing smart systems that can detect complex patterns in data and predict future events.<text:s/></text:span><text:span text:style-name="s1">- Current achievements:</text:span></text:p>
      <text:p text:style-name="p1"><text:span text:style-name="s1">Modern AI models, such as GPT-4, demonstrate a high level of understanding and text generation. In the field of computer vision, significant advances have been made in image and video recognition, which allows using these technologies in medicine to analyze medical images or in security for video surveillance. Machine learning, in particular deep learning, has become the basis for developing smart systems that can detect complex patterns in data and predict future events.</text:span><text:span text:style-name="T58"> </text:span></text:p>
      <text:p text:style-name="p1"><text:span text:style-name="s1">rent achievements:</text:span></text:p>
      <text:p text:style-name="p1"><text:span text:style-name="s1">Modern AI models, such as GPT-4, demonstrate a high level of understanding and text generation. In the field of computer vision, significant advances have been made in image and video recognition, which allows using these technologies in medicine to analyze medical images or in security for video surveillance. Machine learning, in particular deep learning, has become the basis for developing smart systems that can detect complex patterns in data and predict future events.<text:s/></text:span><text:span text:style-name="s1">Current achievements:</text:span></text:p>
      <text:p text:style-name="p1"><text:span text:style-name="s1">Modern AI models, such as GPT-4, demonstrate a high level of understanding and text generation. In the field of computer vision, significant advances have been made in image and video recognition, which allows using these technologies in medicine to analyze medical images or in security for video surveillance. Machine learning, in particular deep learning, has become the basis for developing smart systems that can detect complex patterns in data and predict future events.</text:span><text:span text:style-name="T59"> </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F UI" svg:font-family=".SF UI" style:font-family-generic="roman"/>
    <style:font-face style:name=".SFUI-Regular" svg:font-family=".SFUI-Regular"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ru" style:country-asian="RU"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SF UI" style:font-name-complex="Times New Roman" fo:color="#FFFFFF" style:letter-kerning="false" fo:font-size="13pt" style:font-size-asian="13pt" style:font-size-complex="13pt" fo:hyphenate="false"/>
    </style:style>
    <style:style style:name="s1" style:display-name="s1" style:family="text" style:parent-style-name="DefaultParagraphFont">
      <style:text-properties style:font-name=".SFUI-Regular" fo:font-weight="normal" style:font-weight-asian="normal" style:font-weight-complex="normal" fo:font-style="normal" style:font-style-asian="normal" style:font-style-complex="normal"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Yu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мария совгиря</meta:initial-creator>
    <dc:creator>мария совгиря</dc:creator>
    <meta:creation-date>2024-11-16T19:05:00Z</meta:creation-date>
    <dc:date>2024-11-16T19:05:00Z</dc:date>
    <meta:template xlink:href="Normal.dotm" xlink:type="simple"/>
    <meta:editing-cycles>2</meta:editing-cycles>
    <meta:editing-duration>PT60S</meta:editing-duration>
    <meta:document-statistic meta:page-count="1" meta:paragraph-count="16" meta:word-count="1267" meta:character-count="8473" meta:row-count="60" meta:non-whitespace-character-count="7222"/>
  </office:meta>
</office:document-meta>
</file>