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'Helvetica Neue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4" style:family="paragraph" style:parent-style-name="Standard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383838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383838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383838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fo:text-align="start" style:justify-single-word="false" fo:orphans="2" fo:widows="2"/>
      <style:text-properties fo:font-variant="normal" fo:text-transform="none" fo:color="#383838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top="0cm" fo:margin-bottom="0cm" fo:text-align="start" style:justify-single-word="false" fo:orphans="2" fo:widows="2"/>
      <style:text-properties fo:font-variant="normal" fo:text-transform="none" fo:color="#383838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3">
      <style:paragraph-properties fo:margin-top="0cm" fo:margin-bottom="0cm" fo:text-align="start" style:justify-single-word="false" fo:orphans="2" fo:widows="2"/>
      <style:text-properties fo:font-variant="normal" fo:text-transform="none" fo:color="#383838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83838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83838" style:font-name="Tahoma" fo:font-size="9pt" fo:letter-spacing="normal" fo:font-style="normal"/>
    </style:style>
    <style:style style:name="T2" style:family="text">
      <style:text-properties fo:font-variant="normal" fo:text-transform="none" fo:color="#383838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383838" style:font-name="Tahoma" fo:font-size="9pt" fo:letter-spacing="normal" fo:font-style="normal" fo:font-weight="bold"/>
    </style:style>
    <style:style style:name="T4" style:family="text">
      <style:text-properties fo:font-variant="normal" fo:text-transform="none" fo:color="#383838" fo:font-size="9pt" fo:letter-spacing="normal" fo:font-style="normal"/>
    </style:style>
    <style:style style:name="T5" style:family="text">
      <style:text-properties fo:font-variant="normal" fo:text-transform="none" fo:color="#383838" fo:font-size="9pt" fo:letter-spacing="normal" fo:font-style="normal" fo:font-weight="bold"/>
    </style:style>
    <style:style style:name="T6" style:family="text">
      <style:text-properties fo:font-variant="normal" fo:text-transform="none" fo:color="#383838" fo:font-size="9pt" fo:letter-spacing="normal" fo:font-style="normal" fo:font-weight="normal"/>
    </style:style>
    <style:style style:name="T7" style:family="text">
      <style:text-properties fo:font-variant="normal" fo:text-transform="none" fo:color="#383838" style:font-name="Times New Roman" fo:font-size="9pt" fo:letter-spacing="normal" fo:font-style="normal"/>
    </style:style>
    <style:style style:name="T8" style:family="text">
      <style:text-properties fo:font-variant="normal" fo:text-transform="none" fo:color="#383838" style:font-name="Times New Roman" fo:font-size="9pt" fo:letter-spacing="normal" fo:font-style="normal" fo:font-weight="bold"/>
    </style:style>
    <style:style style:name="T9" style:family="text">
      <style:text-properties fo:font-variant="normal" fo:text-transform="none" fo:color="#383838" style:font-name="Times New Roman" fo:font-size="9pt" fo:letter-spacing="normal" fo:font-style="normal" fo:font-weight="normal"/>
    </style:style>
    <style:style style:name="T10" style:family="text">
      <style:text-properties fo:font-variant="normal" fo:text-transform="none" fo:color="#383838" style:font-name="Times New Roman" fo:letter-spacing="normal" fo:font-style="normal"/>
    </style:style>
    <style:style style:name="T11" style:family="text">
      <style:text-properties fo:font-variant="normal" fo:text-transform="none" fo:color="#383838" style:font-name="Times New Roman" fo:letter-spacing="normal" fo:font-style="normal" fo:font-weight="bold"/>
    </style:style>
    <style:style style:name="T12" style:family="text">
      <style:text-properties fo:font-variant="normal" fo:text-transform="none" fo:color="#383838" style:font-name="Times New Roman" fo:letter-spacing="normal" fo:font-style="normal" fo:font-weight="normal"/>
    </style:style>
    <style:style style:name="T13" style:family="text">
      <style:text-properties fo:font-variant="normal" fo:text-transform="none" fo:color="#383838" style:font-name="Times New Roman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383838" style:font-name="Times New Roman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383838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383838" style:font-name="Times New Roman" fo:font-size="13pt" fo:letter-spacing="normal" fo:font-style="normal" fo:font-weight="bold" style:font-size-asian="13pt" style:font-size-complex="13pt"/>
    </style:style>
    <style:style style:name="T17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<text:span text:style-name="T10"><text:s text:c="2"/>У садоводов и тех, кто любит живые растения, огромной популярностью пользуются герберы. Этот красивейший цветок, внешне напоминающий ромашку, отличается разнообразными расцветками. Выращивают цветы всех оттенков, кроме синего. На </text:span><text:span text:style-name="Strong_20_Emphasis"><text:span text:style-name="T11">фото </text:span></text:span><text:span text:style-name="T10">можно увидеть все это буйство красок. Многолетнее растение из семейства астровых, ее еще называют трансваальской ромашкой. Герберы красуются в оранжереях по всему миру для срезки и дальнейшего составления букетов. Выращивают их на открытой местности в саду, а также как комнатный цветок в горшочках. </text:span><text:span text:style-name="Strong_20_Emphasis"><text:span text:style-name="T11">Гербера садовая многолетняя </text:span></text:span><text:span text:style-name="T10">вырастает до 60 см., у миниатюрных сортов – до 30 см. Цветок выглядит как соцветие-корзинка диаметром от 5 до 12 см. Растение очень прихотливое и капризное, вырастить его самостоятельно в саду не так уж и просто. Первая проблема – это выбор семян. Семена могут быть некачественными, полученными от растений, которые ранее накачали различными стимуляторами.</text:span></text:p>
      <text:p text:style-name="P13"><text:s text:c="3"/>Следующий нюанс – климатические условия. Садоводу в средней полосе тяжело будет вырастить этот цветок, и только как однолетник. Осенью его нужно будет выкопать и поместить в подвал или другое темное холодное место. А вот жителю южных регионов будет проще -растущие на открытом участке, герберы на освещенных ярким солнцем участках будут цвести с апреля аж до заморозков. В центральной России растение будет цвести не так обильно, кроме того, на зиму его нужно будет выкопать и хранить в затемненном прохладном месте.</text:p>
      <text:p text:style-name="P3"><text:span text:style-name="T15"><text:s text:c="3"/>В наше время выведено до 100 разных сортов этого растения. Большой популярностью пользуются мелкоцветковые </text:span><text:span text:style-name="Strong_20_Emphasis"><text:span text:style-name="T14">герберы садовые </text:span></text:span><text:span text:style-name="T15">за их миниатюрную красоту. Очень часто садоводы для выращивания выбирают следующие сорта:</text:span></text:p>
      <text:list xml:id="list3691225281620857824" text:style-name="L1">
        <text:list-item>
          <text:p text:style-name="P10">Гербера Джемсона. Имеет отличительную особенность — укороченный стебель. Цветет до появления заморозков, самый многообразный по расцветкам сорт.</text:p>
        </text:list-item>
        <text:list-item>
          <text:p text:style-name="P10">Гербера Райта. Оптимальным будет выращивание в оранжереях, где возможно соблюдать особые условия, прежде всего, хорошая вентиляция. Сорт очень капризный, требует регулярного подкармливания. За хороший уход вознаградит красивыми бело-розовыми цветками.</text:p>
        </text:list-item>
        <text:list-item>
          <text:p text:style-name="P10">Абиссинская. Не очень крупная, цветки белые(бывают с красноватым отливом ближе к середине) с желтой серединкой.</text:p>
        </text:list-item>
        <text:list-item>
          <text:p text:style-name="P7">Зеленолистная. Лепестки внутренних цветов белые с розоватым отливом. Внешние-же поражают разнообразием расцветок — здесь все оттенки желтого, розового, лилового, красного, сиреневого.</text:p>
        </text:list-item>
      </text:list>
      <text:p text:style-name="P13"><text:s text:c="3"/>Большинство новых сортов гербер произошло от герберы Джемсона и Зеленолистной.</text:p>
      <text:p text:style-name="P13">Среди популярных мини-гербер(мелкоцветковых) чаще выращивают сорта Royal Lemon, Royal White, Royal Champagne, Royal Yellow и Royal Orange Scarlet. Сорт Микс считается самым популярным благодаря тому, что не особо требовательно к уходу. Отличается обширной цветовой гаммой лепестков.</text:p>
      <text:p text:style-name="P14"/>
      <text:p text:style-name="P15"><text:span text:style-name="Strong_20_Emphasis"><text:span text:style-name="T16">Герберы садовые: посадка и уход</text:span></text:span></text:p>
      <text:p text:style-name="P14"/>
      <text:p text:style-name="P3"><text:span text:style-name="T15"><text:s text:c="3"/>Прежде всего, нужно позаботиться о покупке качественных семян — смотрите на дату, потому как всхожесть теряется по прошествии 7-8 месяцев. Высевать семена можно в марте, хотя многие цветоводы не боятся высевать семена в любое время года. Местом для выращивания рассады могут быть специальные ящички, и мини-теплицы — при высевании в открытый грунт меньше риска повредить хрупкие растения. Землю листовую лучше смешать с равными частями торфа и песка. Семена раскладывают по поверхности подготовленной землесмеси(предварительно обработанной раствором марганцовки), сверху присыпают тонким(0,3 см) слоем этой же землесмеси и увлажняют с помощью пульверизатора. Затем, мини-тепличку следует закрыть а емкости прикрыть пленкой или стеклом. </text:span><text:span text:style-name="Strong_20_Emphasis"><text:span text:style-name="T14">Уход </text:span></text:span><text:span text:style-name="T15">за сеянцами </text:span><text:soft-page-break/><text:span text:style-name="T15">состоит в регулярном увлажнении водой. Прогревать рассаду нет необходимости, зато обязательно нужно следить за тем, чтобы ее не сожгли прямые солнечные лучи. Всходы можно будет увидеть уже на 10 день.</text:span></text:p>
      <text:p text:style-name="P13"><text:s text:c="3"/>Когда сеянцы обзаведутся 3-4 листочками их пикируют в землю с таким же субстратом. Для выращивания в комнатных условиях лучше выбрать вазон побольше, так как эти растения не любят частые пересадки.</text:p>
      <text:p text:style-name="P3"><text:span text:style-name="T15"><text:s text:c="3"/>Когда последние заморозки отойдут, рассаду можно высевать в открытый грунт. По сезону это конец мая-начало июня. </text:span><text:span text:style-name="Strong_20_Emphasis"><text:span text:style-name="T14">Посадка </text:span></text:span><text:span text:style-name="T15">не представляет сложности: грунт должен быть обогащен минералами и хорошей органикой. Высаживать герберы лучше в наиболее освещенное солнцем место. Кроме того, цветы нужно регулярно поливать, но не допускать застоя влаги в грунте. Используется мягкая не холодная вода. Поливать цветок следует не сверху, а под корень. До того, как появятся первые цветки, поливать растение нужно обильно, после — полив свести к минимуму.</text:span></text:p>
      <text:p text:style-name="P3"><text:span text:style-name="T15"><text:s text:c="3"/>Такую капризную красавицу нужно регулярно подкармливать специальными составами. Без них </text:span><text:span text:style-name="Strong_20_Emphasis"><text:span text:style-name="T14">гербера многолетняя </text:span></text:span><text:span text:style-name="T15">плохо развивается, цветки если и появляются, то очень мелкие. Такие удобрения очень просто приобрести в специализированных магазинах.</text:span></text:p>
      <text:p text:style-name="P14"/>
      <text:p text:style-name="P15"><text:span text:style-name="Strong_20_Emphasis"><text:span text:style-name="T16">Болезни</text:span></text:span></text:p>
      <text:p text:style-name="P14"/>
      <text:p text:style-name="P13"><text:s text:c="3"/>Многие заболевания могут возникнуть от неправильного ухода, например, от избыточного полива. Самые распространенные болезни герберы:</text:p>
      <text:list xml:id="list1100528325805575806" text:style-name="L2">
        <text:list-item>
          <text:p text:style-name="P11">Мучнистая роса. Возникает от чрезмерной влаги в почве. При повышении температура начинается загнивание. Симптомы — листья стали вялыми, пожелтели, покрылись пятнами и белым налетом. Препарат «Фитоспорин» может помочь на ранней стадии заболевания. При более запущенных случаях пораженные листья удаляют.</text:p>
        </text:list-item>
        <text:list-item>
          <text:p text:style-name="P11">Серая гниль. Характерно появление серого налета, увядание листьев. Можно предотвратить, если регулярно обрабатывать специальными составами.</text:p>
        </text:list-item>
        <text:list-item>
          <text:p text:style-name="P8">Альтернариоз. На листьях появляются буро-красные пятна. Потом листочки желтеют и опадают.</text:p>
        </text:list-item>
      </text:list>
      <text:p text:style-name="P13"><text:s text:c="3"/>Среди вредителей, от которых страдают герберы встречаются белокрылка, тля, паутинные клещи. У пораженных растений листья желтеют, покрываются пятнами и прорехами. Вывести насекомых возможно с применением инсектицидов.</text:p>
      <text:p text:style-name="P14"/>
      <text:p text:style-name="P15"><text:span text:style-name="Strong_20_Emphasis"><text:span text:style-name="T16">Размножение</text:span></text:span></text:p>
      <text:p text:style-name="P14"/>
      <text:p text:style-name="P13"><text:s text:c="3"/>Размножить герберу возможно такими способами:</text:p>
      <text:list xml:id="list4673564605268892421" text:style-name="L3">
        <text:list-item>
          <text:p text:style-name="P12">Делением куста. В середине весны, 3-4летние кусты разломать на части(оставить на них по несколько молодых листочков). Корневище подрезать.</text:p>
        </text:list-item>
        <text:list-item>
          <text:p text:style-name="P12">Семенами. Высевать семена в подготовленные емкости с конца февраля, следить, чтоб температура не опускалась ниже +18. Спустя одну-две недели можно увидеть первый результат - всходы. Когда на них образуются 4-5 листочков, сеянцы готовы к высадке.</text:p>
        </text:list-item>
        <text:list-item>
          <text:p text:style-name="P9">Черенками. Куст выкопать, прочистить, срезать розетку и положить в место, где соблюдается парниковый эффект. Через какое-то время появятся молодые побеги, которые и можно будет высадить.</text:p>
        </text:list-item>
      </text:list>
      <text:p text:style-name="P3"><text:span text:style-name="Strong_20_Emphasis"><text:span text:style-name="T14"><text:s text:c="3"/>Цветы герберы садовые </text:span></text:span><text:span text:style-name="T15">удачно соседствуют с другими цветами, они долго и обильно цветут. Эти капризные красавицы украсят любую клумбу, балкон, террасу или веранду.</text:span></text:p>
      <text:p text:style-name="P14"><text:soft-page-break/></text:p>
      <text:p text:style-name="P15"><text:span text:style-name="Strong_20_Emphasis"><text:span text:style-name="T16">Выращивание Герберы в горшке</text:span></text:span></text:p>
      <text:p text:style-name="P14"/>
      <text:p text:style-name="P13"><text:s text:c="3"/>Выращивание герберы в горшке избавляет от необходимости ежегодной посадки ростков и выкапывания для зимовки. Герберу Джемсона кроваво-красного цвета выбирают чаще всего. Растения с развитым корневищем пересаживают первый раз после окончания периода цветения. Связано это с необходимой для цветка адаптации к новым условиям и микроклимату. Можно использовать для пересадки специальный грунт либо универсальный грунт, смешанный с песком. Дно обязательно выложить дренажным слоем.</text:p>
      <text:p text:style-name="P13"><text:s text:c="3"/>Эта тропическая красавица требует много света, но держать под прямыми лучами солнца ее противопоказано. При недостаточной освещенности цветение вряд ли наступит. Зимой нелишней будет подсветка люминесцентной лампой.</text:p>
      <text:p text:style-name="P13"><text:s text:c="3"/>При поливе, который нравится цветочку нужно избегать заливания водой — лишнюю влагу удалять из поддона. Полезными будут подкормки раз в 2-3 недели.</text:p>
      <text:p text:style-name="P5"/>
      <text:p text:style-name="P1"/>
      <text:p text:style-name="P1"/>
      <text:p text:style-name="P1"/>
      <text:p text:style-name="P1"/>
      <text:p text:style-name="P1"/>
      <text:p text:style-name="P1"><text:s text:c="3"/></text:p>
      <text:p text:style-name="P2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'Helvetica Neue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0T17:47:26.99</meta:creation-date>
    <dc:date>2019-02-22T14:20:01.50</dc:date>
    <meta:editing-duration>PT11M5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3" meta:paragraph-count="32" meta:word-count="976" meta:character-count="7259"/>
  </office:meta>
</office:document-meta>
</file>