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bold" officeooo:rsid="0000ef92" officeooo:paragraph-rsid="0000ef92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style="italic" fo:font-weight="bold" officeooo:rsid="0000ef92" officeooo:paragraph-rsid="0000ef92" style:font-size-asian="14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00ef92" officeooo:paragraph-rsid="00040c4a" style:font-size-asian="12.25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07ccca" officeooo:paragraph-rsid="0007ccca" style:font-size-asian="12.25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097839" officeooo:paragraph-rsid="00097839" style:font-size-asian="12.25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0a781e" officeooo:paragraph-rsid="000a781e" style:font-size-asian="12.25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0e5fa6" officeooo:paragraph-rsid="000e5fa6" style:font-size-asian="12.25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13ddeb" officeooo:paragraph-rsid="0013ddeb" style:font-size-asian="12.25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158b13" officeooo:paragraph-rsid="00158b13" style:font-size-asian="12.25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17017c" officeooo:paragraph-rsid="0017017c" style:font-size-asian="12.25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1a1d82" officeooo:paragraph-rsid="001a1d82" style:font-size-asian="12.25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1df8e8" officeooo:paragraph-rsid="001a1d82" style:font-size-asian="12.25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1e8745" officeooo:paragraph-rsid="001e8745" style:font-size-asian="12.25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2078bf" officeooo:paragraph-rsid="002078bf" style:font-size-asian="12.25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2078bf" officeooo:paragraph-rsid="002786a5" style:font-size-asian="12.25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24624e" officeooo:paragraph-rsid="002786a5" style:font-size-asian="12.25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0040c4a"/>
    </style:style>
    <style:style style:name="P18" style:family="paragraph" style:parent-style-name="Standard">
      <style:paragraph-properties fo:text-align="justify" style:justify-single-word="false"/>
      <style:text-properties officeooo:paragraph-rsid="001a1d82"/>
    </style:style>
    <style:style style:name="P19" style:family="paragraph" style:parent-style-name="Standard">
      <style:paragraph-properties fo:text-align="justify" style:justify-single-word="false"/>
      <style:text-properties officeooo:paragraph-rsid="002f2fa6"/>
    </style:style>
    <style:style style:name="P20" style:family="paragraph" style:parent-style-name="Standard">
      <style:paragraph-properties fo:text-align="justify" style:justify-single-word="false"/>
      <style:text-properties officeooo:paragraph-rsid="00337cea"/>
    </style:style>
    <style:style style:name="P21" style:family="paragraph" style:parent-style-name="Standard">
      <style:paragraph-properties fo:text-align="justify" style:justify-single-word="false"/>
      <style:text-properties officeooo:paragraph-rsid="003439cb"/>
    </style:style>
    <style:style style:name="P22" style:family="paragraph" style:parent-style-name="Standard">
      <style:paragraph-properties fo:text-align="justify" style:justify-single-word="false"/>
      <style:text-properties officeooo:paragraph-rsid="003c8431"/>
    </style:style>
    <style:style style:name="P23" style:family="paragraph" style:parent-style-name="Standard">
      <style:paragraph-properties fo:text-align="justify" style:justify-single-word="false"/>
      <style:text-properties officeooo:paragraph-rsid="003ddba2"/>
    </style:style>
    <style:style style:name="P24" style:family="paragraph" style:parent-style-name="Standard">
      <style:paragraph-properties fo:text-align="justify" style:justify-single-word="false"/>
      <style:text-properties officeooo:paragraph-rsid="003ff0eb"/>
    </style:style>
    <style:style style:name="P25" style:family="paragraph" style:parent-style-name="Standard">
      <style:paragraph-properties fo:text-align="justify" style:justify-single-word="false"/>
      <style:text-properties officeooo:rsid="0031b025" officeooo:paragraph-rsid="0031b025"/>
    </style:style>
    <style:style style:name="P26" style:family="paragraph" style:parent-style-name="Standard">
      <style:paragraph-properties fo:text-align="justify" style:justify-single-word="false"/>
      <style:text-properties officeooo:rsid="0036ddcd" officeooo:paragraph-rsid="0038832f"/>
    </style:style>
    <style:style style:name="P27" style:family="paragraph" style:parent-style-name="Standard">
      <style:paragraph-properties fo:text-align="justify" style:justify-single-word="false"/>
      <style:text-properties officeooo:rsid="00396d03" officeooo:paragraph-rsid="00396d03"/>
    </style:style>
    <style:style style:name="P28" style:family="paragraph" style:parent-style-name="Standard">
      <style:paragraph-properties fo:text-align="justify" style:justify-single-word="false"/>
      <style:text-properties officeooo:rsid="003a5fdc" officeooo:paragraph-rsid="003a5fdc"/>
    </style:style>
    <style:style style:name="P29" style:family="paragraph" style:parent-style-name="Standard">
      <style:paragraph-properties fo:text-align="justify" style:justify-single-word="false"/>
      <style:text-properties officeooo:rsid="003a7455" officeooo:paragraph-rsid="003a7455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2fc240" officeooo:paragraph-rsid="002f2fa6" style:font-size-asian="12.25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31b025" officeooo:paragraph-rsid="0031b025" style:font-size-asian="12.25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337cea" officeooo:paragraph-rsid="00337cea" style:font-size-asian="12.25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3439cb" officeooo:paragraph-rsid="00337cea" style:font-size-asian="12.25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35cd4f" officeooo:paragraph-rsid="003439cb" style:font-size-asian="12.25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36ddcd" officeooo:paragraph-rsid="0036ddcd" style:font-size-asian="12.25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36ddcd" officeooo:paragraph-rsid="0038832f" style:font-size-asian="12.25pt" style:font-style-asian="normal" style:font-weight-asian="normal" style:font-size-complex="14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3a7455" officeooo:paragraph-rsid="003a7455" style:font-size-asian="12.25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3bbfcd" officeooo:paragraph-rsid="003a7455" style:font-size-asian="12.25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3bbfcd" officeooo:paragraph-rsid="003bbfcd" style:font-size-asian="12.25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3c45c0" officeooo:paragraph-rsid="003c45c0" style:font-size-asian="12.25pt" style:font-style-asian="normal" style:font-weight-asian="normal" style:font-size-complex="14pt" style:font-style-complex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3c8431" officeooo:paragraph-rsid="003c8431" style:font-size-asian="12.25pt" style:font-style-asian="normal" style:font-weight-asian="normal" style:font-size-complex="14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officeooo:rsid="003fcb6a" officeooo:paragraph-rsid="003fcb6a" style:font-size-asian="12.25pt" style:font-style-asian="normal" style:font-weight-asian="normal" style:font-size-complex="14pt" style:font-style-complex="normal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style="normal" fo:font-weight="bold" officeooo:rsid="003c8431" officeooo:paragraph-rsid="003c8431" style:font-size-asian="14pt" style:font-style-asian="normal" style:font-weight-asian="bold" style:font-size-complex="16pt" style:font-style-complex="normal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style="italic" fo:font-weight="bold" officeooo:rsid="003c8431" officeooo:paragraph-rsid="003c8431" style:font-size-asian="14pt" style:font-style-asian="italic" style:font-weight-asian="bold" style:font-size-complex="16pt" style:font-style-complex="italic" style:font-weight-complex="bold"/>
    </style:style>
    <style:style style:name="P45" style:family="paragraph" style:parent-style-name="Footer">
      <style:text-properties fo:language="ru" fo:country="RU" officeooo:rsid="00464b2d" officeooo:paragraph-rsid="00464b2d"/>
    </style:style>
    <style:style style:name="P46" style:family="paragraph" style:parent-style-name="Footer">
      <style:paragraph-properties fo:break-before="page"/>
    </style:style>
    <style:style style:name="T1" style:family="text">
      <style:text-properties officeooo:rsid="00022767"/>
    </style:style>
    <style:style style:name="T2" style:family="text">
      <style:text-properties officeooo:rsid="0009411e"/>
    </style:style>
    <style:style style:name="T3" style:family="text">
      <style:text-properties style:text-position="super 58%" officeooo:rsid="0009411e"/>
    </style:style>
    <style:style style:name="T4" style:family="text">
      <style:text-properties style:text-position="super 58%" style:font-name="Times New Roman" fo:font-size="14pt" fo:language="en" fo:country="GB" fo:font-style="normal" fo:font-weight="normal" officeooo:rsid="0042225c" style:font-size-asian="12.25pt" style:font-style-asian="normal" style:font-weight-asian="normal" style:font-size-complex="14pt" style:font-style-complex="normal" style:font-weight-complex="normal"/>
    </style:style>
    <style:style style:name="T5" style:family="text">
      <style:text-properties officeooo:rsid="000a781e"/>
    </style:style>
    <style:style style:name="T6" style:family="text">
      <style:text-properties officeooo:rsid="000c5e81"/>
    </style:style>
    <style:style style:name="T7" style:family="text">
      <style:text-properties officeooo:rsid="000ce42b"/>
    </style:style>
    <style:style style:name="T8" style:family="text">
      <style:text-properties officeooo:rsid="000feb76"/>
    </style:style>
    <style:style style:name="T9" style:family="text">
      <style:text-properties officeooo:rsid="0013ddeb"/>
    </style:style>
    <style:style style:name="T10" style:family="text">
      <style:text-properties officeooo:rsid="00158b13"/>
    </style:style>
    <style:style style:name="T11" style:family="text">
      <style:text-properties officeooo:rsid="001590f2"/>
    </style:style>
    <style:style style:name="T12" style:family="text">
      <style:text-properties officeooo:rsid="0018e9e0"/>
    </style:style>
    <style:style style:name="T13" style:family="text">
      <style:text-properties officeooo:rsid="001a41cf"/>
    </style:style>
    <style:style style:name="T14" style:family="text">
      <style:text-properties officeooo:rsid="001a8eca"/>
    </style:style>
    <style:style style:name="T15" style:family="text">
      <style:text-properties officeooo:rsid="001c64de"/>
    </style:style>
    <style:style style:name="T16" style:family="text">
      <style:text-properties officeooo:rsid="002078bf"/>
    </style:style>
    <style:style style:name="T17" style:family="text">
      <style:text-properties officeooo:rsid="0021dc4f"/>
    </style:style>
    <style:style style:name="T18" style:family="text">
      <style:text-properties officeooo:rsid="0024624e"/>
    </style:style>
    <style:style style:name="T19" style:family="text">
      <style:text-properties officeooo:rsid="0028ef01"/>
    </style:style>
    <style:style style:name="T20" style:family="text">
      <style:text-properties style:font-name="Times New Roman" fo:font-size="14pt" fo:language="ru" fo:country="RU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" fo:font-size="14pt" fo:language="ru" fo:country="RU" fo:font-style="normal" fo:font-weight="normal" officeooo:rsid="00022767" style:font-size-asian="12.25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Times New Roman" fo:font-size="14pt" fo:language="ru" fo:country="RU" fo:font-style="normal" fo:font-weight="normal" officeooo:rsid="002df49b" style:font-size-asian="12.25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Times New Roman" fo:font-size="14pt" fo:language="ru" fo:country="RU" fo:font-style="normal" fo:font-weight="normal" officeooo:rsid="001a1d82" style:font-size-asian="12.25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" fo:font-size="14pt" fo:language="ru" fo:country="RU" fo:font-style="normal" fo:font-weight="normal" officeooo:rsid="001c64de" style:font-size-asian="12.25pt" style:font-style-asian="normal" style:font-weight-asian="normal" style:font-size-complex="14pt" style:font-style-complex="normal" style:font-weight-complex="normal"/>
    </style:style>
    <style:style style:name="T25" style:family="text">
      <style:text-properties style:font-name="Times New Roman" fo:font-size="14pt" fo:language="ru" fo:country="RU" fo:font-style="normal" fo:font-weight="normal" officeooo:rsid="002e107f" style:font-size-asian="12.25pt" style:font-style-asian="normal" style:font-weight-asian="normal" style:font-size-complex="14pt" style:font-style-complex="normal" style:font-weight-complex="normal"/>
    </style:style>
    <style:style style:name="T26" style:family="text">
      <style:text-properties style:font-name="Times New Roman" fo:font-size="14pt" fo:language="ru" fo:country="RU" fo:font-style="normal" fo:font-weight="normal" officeooo:rsid="002f2fa6" style:font-size-asian="12.25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font-name="Times New Roman" fo:font-size="14pt" fo:language="ru" fo:country="RU" fo:font-style="normal" fo:font-weight="normal" officeooo:rsid="002fc240" style:font-size-asian="12.25pt" style:font-style-asian="normal" style:font-weight-asian="normal" style:font-size-complex="14pt" style:font-style-complex="normal" style:font-weight-complex="normal"/>
    </style:style>
    <style:style style:name="T28" style:family="text">
      <style:text-properties style:font-name="Times New Roman" fo:font-size="14pt" fo:language="ru" fo:country="RU" fo:font-style="normal" fo:font-weight="normal" officeooo:rsid="00337cea" style:font-size-asian="12.25pt" style:font-style-asian="normal" style:font-weight-asian="normal" style:font-size-complex="14pt" style:font-style-complex="normal" style:font-weight-complex="normal"/>
    </style:style>
    <style:style style:name="T29" style:family="text">
      <style:text-properties style:font-name="Times New Roman" fo:font-size="14pt" fo:language="ru" fo:country="RU" fo:font-style="normal" fo:font-weight="normal" officeooo:rsid="003439cb" style:font-size-asian="12.25pt" style:font-style-asian="normal" style:font-weight-asian="normal" style:font-size-complex="14pt" style:font-style-complex="normal" style:font-weight-complex="normal"/>
    </style:style>
    <style:style style:name="T30" style:family="text">
      <style:text-properties style:font-name="Times New Roman" fo:font-size="14pt" fo:language="ru" fo:country="RU" fo:font-style="normal" fo:font-weight="normal" officeooo:rsid="0035cd4f" style:font-size-asian="12.25pt" style:font-style-asian="normal" style:font-weight-asian="normal" style:font-size-complex="14pt" style:font-style-complex="normal" style:font-weight-complex="normal"/>
    </style:style>
    <style:style style:name="T31" style:family="text">
      <style:text-properties style:font-name="Times New Roman" fo:font-size="14pt" fo:language="ru" fo:country="RU" fo:font-style="normal" fo:font-weight="normal" officeooo:rsid="0036ddcd" style:font-size-asian="12.25pt" style:font-style-asian="normal" style:font-weight-asian="normal" style:font-size-complex="14pt" style:font-style-complex="normal" style:font-weight-complex="normal"/>
    </style:style>
    <style:style style:name="T32" style:family="text">
      <style:text-properties style:font-name="Times New Roman" fo:font-size="14pt" fo:language="ru" fo:country="RU" fo:font-style="normal" fo:font-weight="normal" officeooo:rsid="0038832f" style:font-size-asian="12.25pt" style:font-style-asian="normal" style:font-weight-asian="normal" style:font-size-complex="14pt" style:font-style-complex="normal" style:font-weight-complex="normal"/>
    </style:style>
    <style:style style:name="T33" style:family="text">
      <style:text-properties style:font-name="Times New Roman" fo:font-size="14pt" fo:language="ru" fo:country="RU" fo:font-style="normal" fo:font-weight="normal" officeooo:rsid="003a5fdc" style:font-size-asian="12.25pt" style:font-style-asian="normal" style:font-weight-asian="normal" style:font-size-complex="14pt" style:font-style-complex="normal" style:font-weight-complex="normal"/>
    </style:style>
    <style:style style:name="T34" style:family="text">
      <style:text-properties style:font-name="Times New Roman" fo:font-size="14pt" fo:language="ru" fo:country="RU" fo:font-style="normal" fo:font-weight="normal" officeooo:rsid="003bbfcd" style:font-size-asian="12.25pt" style:font-style-asian="normal" style:font-weight-asian="normal" style:font-size-complex="14pt" style:font-style-complex="normal" style:font-weight-complex="normal"/>
    </style:style>
    <style:style style:name="T35" style:family="text">
      <style:text-properties style:font-name="Times New Roman" fo:font-size="14pt" fo:language="ru" fo:country="RU" fo:font-style="normal" fo:font-weight="normal" officeooo:rsid="003c8431" style:font-size-asian="12.25pt" style:font-style-asian="normal" style:font-weight-asian="normal" style:font-size-complex="14pt" style:font-style-complex="normal" style:font-weight-complex="normal"/>
    </style:style>
    <style:style style:name="T36" style:family="text">
      <style:text-properties style:font-name="Times New Roman" fo:font-size="14pt" fo:language="ru" fo:country="RU" fo:font-style="normal" fo:font-weight="normal" officeooo:rsid="003ddba2" style:font-size-asian="12.25pt" style:font-style-asian="normal" style:font-weight-asian="normal" style:font-size-complex="14pt" style:font-style-complex="normal" style:font-weight-complex="normal"/>
    </style:style>
    <style:style style:name="T37" style:family="text">
      <style:text-properties style:font-name="Times New Roman" fo:font-size="14pt" fo:language="ru" fo:country="RU" fo:font-style="normal" fo:font-weight="normal" officeooo:rsid="003fcb6a" style:font-size-asian="12.25pt" style:font-style-asian="normal" style:font-weight-asian="normal" style:font-size-complex="14pt" style:font-style-complex="normal" style:font-weight-complex="normal"/>
    </style:style>
    <style:style style:name="T38" style:family="text">
      <style:text-properties style:font-name="Times New Roman" fo:font-size="14pt" fo:language="ru" fo:country="RU" fo:font-style="normal" fo:font-weight="normal" officeooo:rsid="003ff0eb" style:font-size-asian="12.25pt" style:font-style-asian="normal" style:font-weight-asian="normal" style:font-size-complex="14pt" style:font-style-complex="normal" style:font-weight-complex="normal"/>
    </style:style>
    <style:style style:name="T39" style:family="text">
      <style:text-properties style:font-name="Times New Roman" fo:font-size="14pt" fo:language="ru" fo:country="RU" fo:font-style="normal" fo:font-weight="normal" officeooo:rsid="004061bd" style:font-size-asian="12.25pt" style:font-style-asian="normal" style:font-weight-asian="normal" style:font-size-complex="14pt" style:font-style-complex="normal" style:font-weight-complex="normal"/>
    </style:style>
    <style:style style:name="T40" style:family="text">
      <style:text-properties style:font-name="Times New Roman" fo:font-size="14pt" fo:language="ru" fo:country="RU" fo:font-style="normal" fo:font-weight="normal" officeooo:rsid="0042225c" style:font-size-asian="12.25pt" style:font-style-asian="normal" style:font-weight-asian="normal" style:font-size-complex="14pt" style:font-style-complex="normal" style:font-weight-complex="normal"/>
    </style:style>
    <style:style style:name="T41" style:family="text">
      <style:text-properties style:font-name="Times New Roman" fo:font-size="14pt" fo:language="ru" fo:country="RU" fo:font-style="normal" fo:font-weight="normal" officeooo:rsid="00432d84" style:font-size-asian="12.25pt" style:font-style-asian="normal" style:font-weight-asian="normal" style:font-size-complex="14pt" style:font-style-complex="normal" style:font-weight-complex="normal"/>
    </style:style>
    <style:style style:name="T42" style:family="text">
      <style:text-properties style:font-name="Times New Roman" fo:font-size="14pt" fo:language="en" fo:country="GB" fo:font-style="normal" fo:font-weight="normal" officeooo:rsid="0035cd4f" style:font-size-asian="12.25pt" style:font-style-asian="normal" style:font-weight-asian="normal" style:font-size-complex="14pt" style:font-style-complex="normal" style:font-weight-complex="normal"/>
    </style:style>
    <style:style style:name="T43" style:family="text">
      <style:text-properties style:font-name="Times New Roman" fo:font-size="14pt" fo:language="en" fo:country="GB" fo:font-style="normal" fo:font-weight="normal" officeooo:rsid="0042225c" style:font-size-asian="12.25pt" style:font-style-asian="normal" style:font-weight-asian="normal" style:font-size-complex="14pt" style:font-style-complex="normal" style:font-weight-complex="normal"/>
    </style:style>
    <style:style style:name="T44" style:family="text">
      <style:text-properties style:font-name="Times New Roman" fo:font-size="14pt" fo:language="en" fo:country="US" fo:font-style="normal" fo:font-weight="normal" officeooo:rsid="0035cd4f" style:font-size-asian="12.25pt" style:font-style-asian="normal" style:font-weight-asian="normal" style:font-size-complex="14pt" style:font-style-complex="normal" style:font-weight-complex="normal"/>
    </style:style>
    <style:style style:name="T45" style:family="text">
      <style:text-properties officeooo:rsid="002f2fa6"/>
    </style:style>
    <style:style style:name="T46" style:family="text">
      <style:text-properties fo:language="en" fo:country="GB" officeooo:rsid="00022767"/>
    </style:style>
    <style:style style:name="T47" style:family="text">
      <style:text-properties fo:language="en" fo:country="GB" officeooo:rsid="004553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День первый</text:p>
      <text:p text:style-name="P2">Пятница, 4 июля, 1:34 дня</text:p>
      <text:p text:style-name="P3">Двадцать семь дней до того, как я буду свободна, а пока я в клетке. Заперта в алюминиевой коробке-тюрьме с серыми <text:span text:style-name="T1">тканевыми</text:span> сидениями <text:span text:style-name="T1">и </text:span><text:span text:style-name="T46">воняющ</text:span><text:span text:style-name="T47">и</text:span><text:span text:style-name="T46">м</text:span><text:span text:style-name="T1"> пина коладой освежителем воздуха, весящим на зеркале заднего вида.</text:span></text:p>
      <text:p text:style-name="P17"><text:span text:style-name="T21">Джош — прошу прощения — Джошуа, сказал бы, что я веду себя как королева драмы. Иногда я представляю его, говорящим что-то подобное. Не то, чтобы я на самом деле могла слышать его голос, или видела его во снах, или типа того. Но если я з</text:span><text:span text:style-name="T22">амру</text:span><text:span text:style-name="T21">, я почти могу услышать его. Чем ближе к Годовщине, тем больше стараюсь. Я представляю, что он рядом со мной на нашем прогнившем деревянном балконе, перед рассветом и единственный звук — это шум моего еле слышного дыхания. Ночью я вызываю его в своем воображении и он сидит со мной на кровати, пока у меня кружится голова и тошнит от Эден и выпивки. Я представляю как он нежно выводит круги по моей спине, шепча те самые милые французские колыбельные, которые раньше пела мама. Я почти могу почувствовать тепло его рук.</text:span></text:p>
      <text:p text:style-name="P4">Хотелось бы, чтобы он был сейчас рядом, чтобы успокоить меня. Я пленница на пассажирском сидении белого минивэна, застряла со странной женщиной, чьи волосы напоминают сладкую вату, цвета имбирного эля. <text:span text:style-name="T2">Она рассказывает мне о мастерском выступлении ее внучки в роли Велмы Келли из «Чикаго»</text:span><text:span text:style-name="T3">1</text:span><text:span text:style-name="T2">, который ставили в ее школе. Она разговаривает так, как будто мы старые друзья, как будто я не видела как она заблокировала двери машины как только мы выехали со стоянки аэропорта.</text:span></text:p>
      <text:p text:style-name="P5">Как в старых фильмах люди в белых халатах увозят безумцев. Только вместо этого у меня женщина в белом минивэне.</text:p>
      <text:p text:style-name="P5">-… такое живое выступление. - Жемчужно-розовые акриловые <text:span text:style-name="T5">руки</text:span> Сладкой Ваты <text:span text:style-name="T5">касаются руля ровно на два и десять часов. - Она буквально перевоплотилась в свою персонажку. Билл, мой муж, заснял все на камеру.</text:span></text:p>
      <text:p text:style-name="P6">Я смотрю в окно на бесконечное шоссе с двумя полосами. <text:span text:style-name="T6">Плоская пустыня Нью-Мексико выглядит как детский рисунок: клубы воскового голубого неба над неровной красной грязью, склонившиеся кактусы, как будто кто-то просто шлепнул их, не утруждая себя убедиться, что они повернуты правильно. Я даже вижу волнистые тепловые линии, как когда Джош и папа делали барбекю за домом на Броуде. Но затем я моргаю и они исчезают.</text:span></text:p>
      <text:p text:style-name="P6">- <text:span text:style-name="T7">Она единственный творческий человек в семье, - Сладкая Вата смеется и качает головой, но ее волосы не шевелятся.</text:span></text:p>
      <text:p text:style-name="P7">Машина поворачивает на длинную, узкую, грунтовую дорожку. Справа находится пастбище и это единственная зелень, которую я видела за последние <text:span text:style-name="T8">несколько</text:span> часов. <text:span text:style-name="T8">За этой зеленью расположен манеж для верховой езды с парой лошадей, привязанной к забору. Там же стоит несколько квадратных, штукатуренных </text:span><text:soft-page-break/><text:span text:style-name="T8">конструкций с плоскими крышами, перекинутыми через основание. Они старые и неравномерно расположены, как игральные кости, брошенные на песчаном полу и забытые там.</text:span></text:p>
      <text:p text:style-name="P7">- <text:span text:style-name="T9">Мы заселим тебя в виллу, а потом я занесу вещи в твой коттедж. - говорит Сладкая Вата</text:span></text:p>
      <text:p text:style-name="P8">Вила? Коттедж? Она говорит так, как будто это место — <text:span text:style-name="T10">курорт, где «все включено». Я почти готова заказать бесплатный коктейль. Гул прошлой ночи отпускает меня. </text:span></text:p>
      <text:p text:style-name="P9"><text:span text:style-name="T11">Ушиб</text:span> над левой бровью пульсирует, и я внимательно изучаю свое отражение в окне. <text:span text:style-name="T11">Шишка трансформировалась в багрянистый синяк, по форме напоминающий Италию, только расположенную горизонтально. Я бы закрыла его волосами, если бы они у меня были. Но, на прошлой неделе, я поняла, что задолбалась от того какие они волнистые в некоторых местах, а в других — прямые, как будто они не понимали какими им надо быть. Так что я заставила Эден состричь их почти полностью. Теперь неровные, бритвенные слои безжизненно расположены вокруг моего черепа. Не могу вспомнить, когда в последний раз принимала душ.</text:span></text:p>
      <text:p text:style-name="P10">Дорога заканчивается тупиком перед огромным лепным зданием. <text:span text:style-name="T12">Оно похоже на другие, но выделяется скошенной крышей из красной черепицы. </text:span></text:p>
      <text:p text:style-name="P10">- <text:span text:style-name="T12">Сейчас здесь девятнадцать других девочек, по четыре в одном коттедже. Ты будешь в третьем коттедже. Там очень хорошие девочки. Просто отличные. - щебечет Сладкая Вата. <text:s/>- Они с удовольствием покажут тебе все вокруг, когда ты поселишься.</text:span></text:p>
      <text:p text:style-name="P11">Черт, надеюсь у них есть секретное рукопожатие.</text:p>
      <text:p text:style-name="P11">- А вот и вилла. - Она припарковывает машину и поворачивается, чтобы посмотреть на меня. <text:span text:style-name="T13">Она бывшая курильщица - это можно определить по ее сине-белым зубным протезам и трещинам, идущим от ее поджатых губ, как безжизненные русла рек.</text:span></text:p>
      <text:p text:style-name="P11">- <text:span text:style-name="T14">Я очень рада, что ты решилась на такой шаг, Стефани. - На секунду мне показалось, что она собирается схватить мои руки и, возможно, помолиться со мной. Но, я думаю, потом она заметила выражение моего лица и решила не делать этого. - Мы все рады.</text:span></text:p>
      <text:p text:style-name="P18"><text:span text:style-name="T23">- </text:span><text:span text:style-name="T24">Стиви. З</text:span><text:span text:style-name="T25">овите</text:span><text:span text:style-name="T24"> меня Стиви. - Мой голос звучит хрипло и слабо, хотя, внезапно, я зла. Почему папа не сказал им об этом, когда звонил. Я Стиви, не Стефани. Я — не она.</text:span></text:p>
      <text:p text:style-name="P11">- <text:span text:style-name="T15">Стиви. - Она звучит неуверенно, возможно потому, что только что заметила рисунок моей матери на моем левом предплечье. - Стиви. - Снова пробует она. - Добро пожаловать в первый день твоего восстановления.</text:span></text:p>
      <text:p text:style-name="P12">Я слышу щелчок и дергаю ручку. Пассажирская дверь открывается. </text:p>
      <text:p text:style-name="P13"><text:soft-page-break/>Я опускаюсь своими серыми шлепками на красную грязь и прищуриваюсь на свет. </text:p>
      <text:p text:style-name="P13">Тут расположены дв<text:span text:style-name="T18">а</text:span> <text:span text:style-name="T16">цементных лестничных пролета</text:span>, <text:span text:style-name="T16">которые ведут к деревянной входной двери с витой ручкой из кованого железа. Между этими пролетами находится многоярусный каменный фонтан, который задыхается от слабых струй заплесневелой воды.</text:span></text:p>
      <text:p text:style-name="P14">Это напоминает мне о <text:span text:style-name="T17">чем-то, что я видела в отстойном шоу ремонта, которое смотрел Джош, пока готовился к занятию по психологии. Вот на сколько умным он был: учился в университете в семнадцать лет, и мог смотреть телевизор и читать одновременно. </text:span></text:p>
      <text:p text:style-name="P15">- <text:span text:style-name="T18">Серьезно, Джош, - сказала я, опускаясь на выцветший ковер горчичного цвета в гостиной. Он пропах кошачьей мочой и сигаретами. После того, как мама ушла, мы переехали в захудалую квартирку в западной части города. Она совсем не была похожа на воздушный викторианский дом, в котором мы вчетвером жили на Броуде. Мы с Джошем окрестили новое место «Le Crâpeau», что с французского переводится как «Дерьмовый замок». - Может посмотрим что-нибудь другое?</text:span></text:p>
      <text:p text:style-name="P16">На кофейном столике лежала нераскрытая пачка чипсов с солью и уксусом. Мама никогда бы нам не позволила есть такое. </text:p>
      <text:p text:style-name="P15">- <text:span text:style-name="T19">Разве ты не должна писать сейчас? - отозвался Джош с дивана — французского двухместного дивана восемнадцатого века. Раньше он принадлежал ей, как и остальная мебель. Они не очень-то подходили к пластиковым горизонтальным жалюзи и отвратительному флуоресцентному освещению. - Или по крайней мере запереться <text:s/>своей комнате со своим писательским блоком?</text:span></text:p>
      <text:p text:style-name="P15">- <text:span text:style-name="T45">Бен говорит, что нет никакого писательского блока, есть только писательское: «я очень-очень-очень не хочу этого делать».</text:span></text:p>
      <text:p text:style-name="P19"><text:span text:style-name="T26">Беннет Эш был писателем и другом нашего отца. Они познакомились, когда папа основал писательскую группу для мужчин и прорекламировал ее в местной газете, где работал редактором разделов искусства и досуга. С тех пор все было очень предсказуемо: вечера вторника на нашей кухне, </text:span><text:span text:style-name="T27">бурбон и слишком много фраз «в моем следующем романе...», чтоб сосчитать. Бен был единственным настоящим писателем в группе, если не считать три рукописи, спрятанные на дне папиного стола будто пошлые журналы.</text:span></text:p>
      <text:p text:style-name="P30">- Как там, э-э… уроки? - это не то, о чем он хотел спросить. Или о ком. Но между нами есть негласное правило и он чтит его.</text:p>
      <text:p text:style-name="P30">- Нормально, вроде.</text:p>
      <text:p text:style-name="P25"><text:span text:style-name="T27">Л</text:span><text:span text:style-name="T20">етом Бен проводил семинары по повествовательной прозе для студентов местного колледжа и позволил мне пройти курс. Папа утверждал, что это из-за моего таланта. Совсем не потому, что Бен фактически был частью семьи и жалел меня за то, что я осталась без матери. Ага…</text:span></text:p>
      <text:p text:style-name="P31">- Я могу почитать твои работы, если хочешь.</text:p>
      <text:p text:style-name="P31">- Они еще не закончены. - быстро ответила я. - Может, позже.</text:p>
      <text:p text:style-name="P25"><text:soft-page-break/><text:span text:style-name="T20">Я вытянула ноги, прижимая ладони к ковру и почувствовала как подо мной колючие волокна прикасаются к пальцам. </text:span><text:span text:style-name="T28">Я сделала медленный, глубокий вдох и намеренно напрягла мышцы ног. Подъем ног должен быть ровным иначе он не засчитывается. Раз, пауза, задержать, опустить. Два, пауза, задержать, отпустить.</text:span></text:p>
      <text:p text:style-name="P32">Джош не обращал на меня внимания, глядя на особняк в испанском стиле на экране. Он находился в Майами, окруженный пальмами. На заднем дворе был бассейн. Рубашка владельца была расстегнута так, что виднелись волосы на груди. </text:p>
      <text:p text:style-name="P20"><text:span text:style-name="T28">- Глянь на этот фонтан там впереди. Крутой, да? - Джош взял упаковку с чипсами и открыл ее. </text:span><text:span text:style-name="T29">Она извергла соль и едкий запах уксуса. Мой живот скрутило от чувства вины. «Слишком много соли» - сказала бы она, - «слишком много жира». Джошу было все равно. Он вел себя так, будто это не имело значения, будто она никогда не вернется.</text:span></text:p>
      <text:p text:style-name="P33">- Да ладно, ты же любишь такие, - он наклонил упаковку ко мне.</text:p>
      <text:p text:style-name="P33">- Не люблю, - съязвила я. - К тому же, я уже поела.</text:p>
      <text:p text:style-name="P21"><text:span text:style-name="T29">Я поменяла ногу. Теперь быстрее и в два раза дольше. </text:span><text:span text:style-name="T30">Я очень продуктивна. Я — робот. Я старалась дышать через рот, чтоб в меня не проникал даже запах уксуса. Я была крепостью. </text:span></text:p>
      <text:p text:style-name="P34">- Это шоу для скучающих домохозяек. Ну правда, Джош.</text:p>
      <text:p text:style-name="P21"><text:span text:style-name="T30">- Зактнись, - он швырнул в меня пультом и тот ударил меня по плечу. Я схватила его и переключила на А</text:span><text:span text:style-name="T42">&amp;</text:span><text:span text:style-name="T44">E</text:span><text:span text:style-name="T30">. - </text:span><text:span text:style-name="T31">И меня зовут Джошуа.</text:span></text:p>
      <text:p text:style-name="P35">Переход на полную форму имени было первым делом после зачисления в университет. Он, наверное, думал, что это заставит студентов забыть, что он семнадцатилетний девственник.</text:p>
      <text:p text:style-name="P35">- Прости, - фыркнула я. - Это шоу для скучающих домохозяек, Джооошууааа.</text:p>
      <text:p text:style-name="P35"/>
      <text:p text:style-name="P35">Теперь Сладкая Вата открывает входную дверь и приглашает меня внутрь:</text:p>
      <text:p text:style-name="P36">- После тебя.</text:p>
      <text:p text:style-name="P26"><text:span text:style-name="T20">Под мою одежду проскальзывает порыв воздуха из кондиционера и оставляет после себя миллион крошечных мурашек на коже. </text:span><text:span text:style-name="T32">Здесь холоднее, чем в самолете. Я чувствую перенапряжение.</text:span></text:p>
      <text:p text:style-name="P27"><text:span text:style-name="T32">Х</text:span><text:span text:style-name="T20">орошо.</text:span></text:p>
      <text:p text:style-name="P27"><text:span text:style-name="T20">-Можешь думать о вилле как о своем доме. Вы будете здесь есть и проводить время между групповой терапией и другими занятиями. Коттеджи предназначены только для сна. Персонал запирает их днем, - тихо объяснила она, ведя меня по длинному ко</text:span><text:span text:style-name="T33">ридору, выложенному испанской плиткой.</text:span></text:p>
      <text:p text:style-name="P28"><text:span text:style-name="T20">Мы подходим к огромной комнате, разделенной медпунктом. С одной стороны — <text:s/>столовая с пятью круглыми столами из светлого дерева. Другая сторона похожа на комнату отдыха в летнем лагере дня Безумных Преступников и Безнадежно </text:span><text:soft-page-break/><text:span text:style-name="T20">Облажавшихся: не сочетающиеся диваны напротив телевизора; столы, заваленные мелками и цветной бумагой. </text:span></text:p>
      <text:p text:style-name="P29"><text:span text:style-name="T31">В</text:span><text:span text:style-name="T20">доль задней стены двойные стеклянные двери, которые выходят во внутренний дворик и затем на небольшую территорию. За ним кольцо для верховой езды и пастбище, а за тем пустота пустыни. Я добралась до самого края земли.</text:span></text:p>
      <text:p text:style-name="P37">- Остальные девушки сейчас на групповой терапии, ты встретишь их за полдником, - ее голос разносился эхом и зал начинал дрожать. Я закрываю глаза и готовлюсь упасть.</text:p>
      <text:p text:style-name="P37">- Осторожней, дорогая, - говорит она, удерживая меня. У нее удивительно быстрые рефлексы.</text:p>
      <text:p text:style-name="P37">- Я в порядке, - торопливо говорю я, отдергиваясь. Когда я открываю глаза, зал уже не дрожит. - Все хорошо.</text:p>
      <text:p text:style-name="P37">Она сжимает губы аж пока они не исчезают.</text:p>
      <text:p text:style-name="P29"><text:span text:style-name="T20">- Медсестры </text:span><text:span text:style-name="T34">измерят твои жизненные показатели, возьмут кровь и сделают ЭКГ перед ужином. Но сначала Анна хотела встреться. Поздоровайся.</text:span></text:p>
      <text:p text:style-name="P38">- Анна? - я что знаю какую-то Анну?</text:p>
      <text:p text:style-name="P38">- Анна — твоя психотерапевтка. - Медленно она ведет меня к двери офиса в левой части зала. - Тебе повезло, Анна - одна из лучших наших психотерапевток.</text:p>
      <text:p text:style-name="P39">Повезло? Она, должно быть, из ума выжила. </text:p>
      <text:p text:style-name="P39">Мы стоим перед дверью и моя сопровождающая быстро трижды стучит по дереву. АннаАннаАнна.</text:p>
      <text:p text:style-name="P39">- Войдите.</text:p>
      <text:p text:style-name="P39">Сладкая Вата кивает мне и указывает на дверную ручку:</text:p>
      <text:p text:style-name="P39">-Иди.</text:p>
      <text:p text:style-name="P40">Я берусь за ручку дрожащей рукой. Только это не совсем я. Я отстраненная зрительница в холодном, темном кинотеатре, наблюдающая за тем, как ничего не подозревающая жертва близится к своему концу.</text:p>
      <text:p text:style-name="P40">Я хочу закричать: «Не делай этого! Это ловушка!». Но девушка на экране меня не слышит. Просто поворачивает ручку и переступает порог. Они всегда так делают.</text:p>
      <text:p text:style-name="P40"/>
      <text:p text:style-name="P43">День первый</text:p>
      <text:p text:style-name="P44">Пятница, 4 июля, 2:01 дня</text:p>
      <text:p text:style-name="P22"><text:span text:style-name="T35">- Просто Стиви, - говорю я после того как уходит Сладкая Вата, но до того как м</text:span><text:span text:style-name="T36">озгоправка</text:span><text:span text:style-name="T35"> делает ошибку. Я стою, облокатившись на дверь, чтобы не упасть и для возможности быстрого побега.</text:span></text:p>
      <text:p text:style-name="P41">- Стиви. Я — Анна. На время твоего прибывания здесь — я буду твоей психотерапевткой.</text:p>
      <text:p text:style-name="P23"><text:span text:style-name="T36">Мозгоправка тепло улыбается, но остается в своем красном кресле. Быстрым, уверенным движением она складывает желтый бумажный квадратик, пока он не </text:span><text:soft-page-break/><text:span text:style-name="T36">начинает приобретать форму. Она не пытается пожать мне руку или — может высшие силы все же существуют? — обнять меня. </text:span></text:p>
      <text:p text:style-name="P23"><text:span text:style-name="T36">- Официально мы начнем только завтра, но я слышала как вы заходите и захотела позд</text:span><text:span text:style-name="T37">о</text:span><text:span text:style-name="T36">роваться.</text:span></text:p>
      <text:p text:style-name="P42">Она положила наполовину сложенную бумажную скульптуру на журнальный столик рядом с ней.</text:p>
      <text:p text:style-name="P42">Я кивнула. Это ее награда за то, что она не трогала меня.</text:p>
      <text:p text:style-name="P42">- Присаживайся, - она указывает на небольшой бирюзовый диванчик напротив ее кресла. На нем две круглые подушки цвета шафрана, прошитые крохотными коричневыми бусинками.</text:p>
      <text:p text:style-name="P24"><text:span text:style-name="T38">Я предпочла бы не двигаться. Было бы несправедливо, если бы я сначала показалась послушной, а потом разрушила бы все. Но я невыносимо устала и все тело такое тяжелое, что я пожимаю плечами и падаю на мягкие подушки. При соприкосновении с подушками я представляю, что я, как и любая другая девочка, падаю на диван после учебного дня. </text:span><text:span text:style-name="T39">В своей фантазии я даже позволила себе перекусить. Мороженое. Нет. Сладкие хлопья, которые, по словам матери, вызовут у меня рак.</text:span></text:p>
      <text:p text:style-name="P24"><text:span text:style-name="T39">- Первая неделя может показаться немного утомительной, пока ты не привыкнешь к лечению и распорядку, - говорит мозгоправка. На ней свободные рваные синие джинсы и белая майка. Кардиган цвета мха скрывает завидно выпирающую ключицу, но ее бедра мягкие. </text:span><text:span text:style-name="T40">Ее ступни босые, за исключением бирюзового кольца на пальце. Клубнично-блондинестые волны волос заплетены в пучок. На внутренней стороне ее правого запястья вытатуирован знак мира, чтобы мы все знали, что она занимается горячей йогой и жертвует в фонд </text:span><text:span text:style-name="T43">Planned Parenthood</text:span><text:span text:style-name="T4">2</text:span><text:span text:style-name="T43">.</text:span></text:p>
      <text:p text:style-name="P24"><text:span text:style-name="T43">- </text:span><text:span text:style-name="T41">Каждое утро за завтраком ты будешь получать распечатанное расписание, в котором указано, где и когда быть. Мы выделяем время, чтобы расслабиться и поразмышлять над сегодняшним днем. По сути, свободное время, но вам нужно оставаться в вилле или во дворе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ru" fo:country="RU" officeooo:rsid="00464b2d" officeooo:paragraph-rsid="00464b2d"/>
    </style:style>
    <style:style style:name="MP2" style:family="paragraph" style:parent-style-name="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2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>2. Planned Parenthood – некоммерческая организация, предоставляющая услуги репродуктивной медицинской помощи в США и по всему миру.</text:p>
        <text:p text:style-name="MP2"/>
      </style:footer-left>
      <loext:footer-first>
        <text:p text:style-name="MP1">1. Велма Келли — одна из главных персонажей в успешном бродвейском мьюзикле «Чикаго»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_64 LibreOffice_project/057fc023c990d676a43019934386b85b21a9ee99</meta:generator>
    <dc:date>2021-04-10T13:35:03.172000000</dc:date>
    <meta:editing-duration>PT1H47M30S</meta:editing-duration>
    <meta:editing-cycles>11</meta:editing-cycles>
    <meta:document-statistic meta:table-count="0" meta:image-count="0" meta:object-count="0" meta:page-count="6" meta:paragraph-count="79" meta:word-count="2207" meta:character-count="13914" meta:non-whitespace-character-count="11756"/>
  </office:meta>
</office:document-meta>
</file>