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uk" fo:country="UA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officeooo:rsid="00078090" officeooo:paragraph-rsid="00078090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rsid="0020c53f" officeooo:paragraph-rsid="0020c53f" style:font-size-asian="12.25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5ed3f"/>
    </style:style>
    <style:style style:name="P7" style:family="paragraph" style:parent-style-name="Standard">
      <style:paragraph-properties fo:text-align="justify" style:justify-single-word="false"/>
      <style:text-properties officeooo:paragraph-rsid="0019513f"/>
    </style:style>
    <style:style style:name="T1" style:family="text">
      <style:text-properties fo:font-size="14pt" fo:language="uk" fo:country="UA" style:font-size-asian="12.25pt" style:font-size-complex="14pt"/>
    </style:style>
    <style:style style:name="T2" style:family="text">
      <style:text-properties fo:font-size="14pt" fo:language="uk" fo:country="UA" officeooo:rsid="0001ae3a" style:font-size-asian="12.25pt" style:font-size-complex="14pt"/>
    </style:style>
    <style:style style:name="T3" style:family="text">
      <style:text-properties fo:font-size="14pt" fo:language="uk" fo:country="UA" officeooo:rsid="0001c5a0" style:font-size-asian="12.25pt" style:font-size-complex="14pt"/>
    </style:style>
    <style:style style:name="T4" style:family="text">
      <style:text-properties fo:font-size="14pt" fo:language="uk" fo:country="UA" officeooo:rsid="0003851f" style:font-size-asian="12.25pt" style:font-size-complex="14pt"/>
    </style:style>
    <style:style style:name="T5" style:family="text">
      <style:text-properties fo:font-size="14pt" fo:language="uk" fo:country="UA" officeooo:rsid="00045646" style:font-size-asian="12.25pt" style:font-size-complex="14pt"/>
    </style:style>
    <style:style style:name="T6" style:family="text">
      <style:text-properties fo:font-size="14pt" fo:language="uk" fo:country="UA" officeooo:rsid="0005bf00" style:font-size-asian="12.25pt" style:font-size-complex="14pt"/>
    </style:style>
    <style:style style:name="T7" style:family="text">
      <style:text-properties fo:font-size="14pt" fo:language="uk" fo:country="UA" officeooo:rsid="0005ed3f" style:font-size-asian="12.25pt" style:font-size-complex="14pt"/>
    </style:style>
    <style:style style:name="T8" style:family="text">
      <style:text-properties fo:font-size="14pt" fo:language="uk" fo:country="UA" officeooo:rsid="0006679c" style:font-size-asian="12.25pt" style:font-size-complex="14pt"/>
    </style:style>
    <style:style style:name="T9" style:family="text">
      <style:text-properties fo:font-size="14pt" fo:language="uk" fo:country="UA" officeooo:rsid="00078090" style:font-size-asian="12.25pt" style:font-size-complex="14pt"/>
    </style:style>
    <style:style style:name="T10" style:family="text">
      <style:text-properties fo:font-size="14pt" fo:language="uk" fo:country="UA" officeooo:rsid="00078bbe" style:font-size-asian="12.25pt" style:font-size-complex="14pt"/>
    </style:style>
    <style:style style:name="T11" style:family="text">
      <style:text-properties fo:font-size="14pt" fo:language="uk" fo:country="UA" officeooo:rsid="000963aa" style:font-size-asian="12.25pt" style:font-size-complex="14pt"/>
    </style:style>
    <style:style style:name="T12" style:family="text">
      <style:text-properties fo:font-size="14pt" fo:language="uk" fo:country="UA" officeooo:rsid="000a188c" style:font-size-asian="12.25pt" style:font-size-complex="14pt"/>
    </style:style>
    <style:style style:name="T13" style:family="text">
      <style:text-properties fo:font-size="14pt" fo:language="uk" fo:country="UA" officeooo:rsid="000abb2a" style:font-size-asian="12.25pt" style:font-size-complex="14pt"/>
    </style:style>
    <style:style style:name="T14" style:family="text">
      <style:text-properties fo:font-size="14pt" fo:language="uk" fo:country="UA" officeooo:rsid="000c393c" style:font-size-asian="12.25pt" style:font-size-complex="14pt"/>
    </style:style>
    <style:style style:name="T15" style:family="text">
      <style:text-properties fo:font-size="14pt" fo:language="uk" fo:country="UA" officeooo:rsid="00125673" style:font-size-asian="12.25pt" style:font-size-complex="14pt"/>
    </style:style>
    <style:style style:name="T16" style:family="text">
      <style:text-properties fo:font-size="14pt" fo:language="uk" fo:country="UA" officeooo:rsid="00131160" style:font-size-asian="12.25pt" style:font-size-complex="14pt"/>
    </style:style>
    <style:style style:name="T17" style:family="text">
      <style:text-properties fo:font-size="14pt" fo:language="uk" fo:country="UA" officeooo:rsid="0013eb25" style:font-size-asian="12.25pt" style:font-size-complex="14pt"/>
    </style:style>
    <style:style style:name="T18" style:family="text">
      <style:text-properties fo:font-size="14pt" fo:language="uk" fo:country="UA" officeooo:rsid="0015dcc5" style:font-size-asian="12.25pt" style:font-size-complex="14pt"/>
    </style:style>
    <style:style style:name="T19" style:family="text">
      <style:text-properties fo:font-size="14pt" fo:language="uk" fo:country="UA" officeooo:rsid="00164e2f" style:font-size-asian="12.25pt" style:font-size-complex="14pt"/>
    </style:style>
    <style:style style:name="T20" style:family="text">
      <style:text-properties fo:font-size="14pt" fo:language="uk" fo:country="UA" officeooo:rsid="00184a59" style:font-size-asian="12.25pt" style:font-size-complex="14pt"/>
    </style:style>
    <style:style style:name="T21" style:family="text">
      <style:text-properties fo:font-size="14pt" fo:language="uk" fo:country="UA" officeooo:rsid="0019513f" style:font-size-asian="12.25pt" style:font-size-complex="14pt"/>
    </style:style>
    <style:style style:name="T22" style:family="text">
      <style:text-properties fo:font-size="14pt" fo:language="uk" fo:country="UA" officeooo:rsid="001b14f7" style:font-size-asian="12.25pt" style:font-size-complex="14pt"/>
    </style:style>
    <style:style style:name="T23" style:family="text">
      <style:text-properties fo:font-size="14pt" fo:language="uk" fo:country="UA" officeooo:rsid="001cf512" style:font-size-asian="12.25pt" style:font-size-complex="14pt"/>
    </style:style>
    <style:style style:name="T24" style:family="text">
      <style:text-properties fo:font-size="14pt" fo:language="uk" fo:country="UA" officeooo:rsid="001eb126" style:font-size-asian="12.25pt" style:font-size-complex="14pt"/>
    </style:style>
    <style:style style:name="T25" style:family="text">
      <style:text-properties fo:font-size="14pt" fo:language="uk" fo:country="UA" officeooo:rsid="002022b7" style:font-size-asian="12.25pt" style:font-size-complex="14pt"/>
    </style:style>
    <style:style style:name="T26" style:family="text">
      <style:text-properties fo:font-size="14pt" fo:language="uk" fo:country="UA" officeooo:rsid="0020c53f" style:font-size-asian="12.25pt" style:font-size-complex="14pt"/>
    </style:style>
    <style:style style:name="T27" style:family="text">
      <style:text-properties fo:font-size="14pt" fo:language="uk" fo:country="UA" officeooo:rsid="0020f7d7" style:font-size-asian="12.25pt" style:font-size-complex="14pt"/>
    </style:style>
    <style:style style:name="T28" style:family="text">
      <style:text-properties fo:font-size="14pt" fo:language="uk" fo:country="UA" officeooo:rsid="00219fec" style:font-size-asian="12.25pt" style:font-size-complex="14pt"/>
    </style:style>
    <style:style style:name="T29" style:family="text">
      <style:text-properties fo:font-size="14pt" fo:language="uk" fo:country="UA" officeooo:rsid="00222dcf" style:font-size-asian="12.25pt" style:font-size-complex="14pt"/>
    </style:style>
    <style:style style:name="T30" style:family="text">
      <style:text-properties fo:font-size="14pt" fo:language="uk" fo:country="UA" officeooo:rsid="00227948" style:font-size-asian="12.25pt" style:font-size-complex="14pt"/>
    </style:style>
    <style:style style:name="T31" style:family="text">
      <style:text-properties fo:font-size="14pt" fo:language="uk" fo:country="UA" officeooo:rsid="00228814" style:font-size-asian="12.25pt" style:font-size-complex="14pt"/>
    </style:style>
    <style:style style:name="T32" style:family="text">
      <style:text-properties fo:font-size="14pt" fo:language="uk" fo:country="UA" officeooo:rsid="002351df" style:font-size-asian="12.25pt" style:font-size-complex="14pt"/>
    </style:style>
    <style:style style:name="T33" style:family="text">
      <style:text-properties fo:font-size="14pt" fo:language="ru" fo:country="RU" style:font-size-asian="12.25pt" style:font-size-complex="14pt"/>
    </style:style>
    <style:style style:name="T34" style:family="text">
      <style:text-properties fo:font-size="14pt" fo:language="ru" fo:country="RU" officeooo:rsid="000fc4d7" style:font-size-asian="12.25pt" style:font-size-complex="14pt"/>
    </style:style>
    <style:style style:name="T35" style:family="text">
      <style:text-properties fo:font-size="14pt" fo:language="ru" fo:country="RU" officeooo:rsid="00125673" style:font-size-asian="12.25pt" style:font-size-complex="14pt"/>
    </style:style>
    <style:style style:name="T36" style:family="text">
      <style:text-properties fo:font-size="14pt" fo:language="ru" fo:country="RU" officeooo:rsid="0020f7d7" style:font-size-asian="12.25pt" style:font-size-complex="14pt"/>
    </style:style>
    <style:style style:name="T37" style:family="text">
      <style:text-properties fo:font-size="14pt" fo:language="ru" fo:country="RU" officeooo:rsid="00219fec" style:font-size-asian="12.25pt" style:font-size-complex="14pt"/>
    </style:style>
    <style:style style:name="T38" style:family="text">
      <style:text-properties fo:font-size="14pt" fo:language="es" fo:country="AR" officeooo:rsid="00125673" style:font-size-asian="12.25pt" style:font-size-complex="14pt"/>
    </style:style>
    <style:style style:name="T39" style:family="text">
      <style:text-properties fo:font-size="14pt" fo:language="es" fo:country="AR" officeooo:rsid="00219fec" style:font-size-asian="12.25pt" style:font-size-complex="14pt"/>
    </style:style>
    <style:style style:name="T40" style:family="text">
      <style:text-properties officeooo:rsid="00045646"/>
    </style:style>
    <style:style style:name="T41" style:family="text">
      <style:text-properties officeooo:rsid="0005ed3f"/>
    </style:style>
    <style:style style:name="T42" style:family="text">
      <style:text-properties officeooo:rsid="00078090"/>
    </style:style>
    <style:style style:name="T4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исертація Ненсі</text:p>
      <text:p text:style-name="P1"/>
      <text:p text:style-name="P5"><text:span text:style-name="T1">Ми зайшли до одного з барів на площі, що </text:span><text:span text:style-name="T2">названа на честь</text:span><text:span text:style-name="T1"> Альфонсо Мудрого. Площа ця, до речі, колись називалася площею Віслюка, </text:span><text:span text:style-name="T2">про це свідчить</text:span><text:span text:style-name="T1"> таблич</text:span><text:span text:style-name="T2">ка</text:span><text:span text:style-name="T1"> (до якої мене змусив пі</text:span><text:span text:style-name="T2">дійти</text:span><text:span text:style-name="T1"> Курро): “Площа Альфонсо Х Мудрого, раніше — Віслюка”. Смішно ж, </text:span><text:span text:style-name="T2">так</text:span><text:span text:style-name="T1">?</text:span></text:p>
      <text:p text:style-name="P5"><text:span text:style-name="T3">Хлопець, що нас обслуговував, виявився двоюрідним братом Курро.</text:span><text:span text:style-name="T1"> Мене це не здивувало. </text:span><text:span text:style-name="T3">М</text:span><text:span text:style-name="T1">и </text:span><text:span text:style-name="T3">пили</text:span><text:span text:style-name="T1"> мансанілью. На тарілочці лежали оливки, й ми насаджували їх на шпажки одна за одною. Курро </text:span><text:span text:style-name="T4">намагався</text:span><text:span text:style-name="T1"> наколоти останню,</text:span><text:span text:style-name="T33"> </text:span><text:span text:style-name="T4">але</text:span><text:span text:style-name="T1"> вона все </text:span><text:span text:style-name="T4">висковзувала</text:span><text:span text:style-name="T1"> від нього </text:span><text:span text:style-name="T4">і знову і знову</text:span><text:span text:style-name="T1">. Врешті-решт </text:span><text:span text:style-name="T4">Курро</text:span><text:span text:style-name="T1"> здався, </text:span><text:span text:style-name="T4">а мені вдалося наколоти</text:span><text:span text:style-name="T1"> її з першого разу. Запропонувала її Курро, </text:span><text:span text:style-name="T4">а</text:span><text:span text:style-name="T1"> він, піднявши брову, </text:span><text:span text:style-name="T4">сказав</text:span><text:span text:style-name="T1">:</text:span></text:p>
      <text:p text:style-name="P5"><text:span text:style-name="T1">— </text:span><text:span text:style-name="T4">Звичайно</text:span><text:span text:style-name="T1">. Вона вже втомилася тікати.</text:span></text:p>
      <text:p text:style-name="P5"><text:span text:style-name="T1">На стіні висіла </text:span><text:span text:style-name="T4">велика й чорна</text:span><text:span text:style-name="T1"> голова бика. </text:span><text:span text:style-name="T4">Коли я дивилася</text:span><text:span text:style-name="T1"> на неї — </text:span><text:span text:style-name="T4">здавалося</text:span><text:span text:style-name="T1">, що бик мені підморгує. Іноді він більше </text:span><text:span text:style-name="T4">походив</text:span><text:span text:style-name="T1"> на замаскованого чоловіка — жорстокого й </text:span><text:span text:style-name="T4">лякаючого</text:span><text:span text:style-name="T1">, як той, що з острову Крит, — аніж на тварину.</text:span></text:p>
      <text:p text:style-name="P5"><text:span text:style-name="T1">За сусіднім столиком, голосно розмовля</text:span><text:span text:style-name="T5">ли</text:span><text:span text:style-name="T1"> двоє п'яничок. Один з них образив власника, </text:span><text:span text:style-name="T5">який повільно</text:span><text:span text:style-name="T1"> підійшов до них та запитав, хто вони й звідки. Чоловік підморгнув Курро й відповів:</text:span></text:p>
      <text:p text:style-name="P1">— Я <text:span text:style-name="T40">капітан</text:span> армі<text:span text:style-name="T40">ї</text:span>.</text:p>
      <text:p text:style-name="P5"><text:span text:style-name="T1">Власник подивився з іронією </text:span><text:span text:style-name="T5">на його</text:span><text:span text:style-name="T1"> </text:span><text:span text:style-name="T5">не менш</text:span><text:span text:style-name="T1"> п'яного </text:span><text:span text:style-name="T5">приятеля</text:span><text:span text:style-name="T1"> й </text:span><text:span text:style-name="T5">за</text:span><text:span text:style-name="T1">питав: </text:span></text:p>
      <text:p text:style-name="P5"><text:span text:style-name="T1">— Ви теж </text:span><text:span text:style-name="T5">капітан</text:span><text:span text:style-name="T1">?</text:span></text:p>
      <text:p text:style-name="P5"><text:span text:style-name="T1">— </text:span><text:span text:style-name="T5">Чоловіче</text:span><text:span text:style-name="T1">, — сказав той, </text:span><text:span text:style-name="T5">прикинувши</text:span><text:span text:style-name="T1">, що до чого. — Я не </text:span><text:span text:style-name="T5">армієць</text:span><text:span text:style-name="T1">, але зброю з собою ношу...</text:span></text:p>
      <text:p text:style-name="P5"><text:span text:style-name="T6">З хвилини на хвилину м</text:span><text:span text:style-name="T1">іж ними розпочалася б бійка, то</text:span><text:span text:style-name="T6">му</text:span><text:span text:style-name="T1"> ми пішли </text:span><text:span text:style-name="T6">звідти</text:span><text:span text:style-name="T1">.</text:span></text:p>
      <text:p text:style-name="P1"/>
      <text:p text:style-name="P1">("Дисертація Ненсі", Рамон Х. Сендер, Барселона, Видавництво Франсіско Трої та Пілар Укар, 1999 р. — С. 118-119)</text:p>
      <text:p text:style-name="P1"/>
      <text:p text:style-name="P1"/>
      <text:p text:style-name="P1">Інша — з голос<text:span text:style-name="T41">ом</text:span> н<text:span text:style-name="T41">аче</text:span> у веселої пташки, — запитала:</text:p>
      <text:p text:style-name="P1">— А вам не було би зручніше носити наручний годинник?</text:p>
      <text:p text:style-name="P5"><text:span text:style-name="T1">Спітнілий чоловік, у поганому настрої, знову </text:span><text:span text:style-name="T7">пробурмотів</text:span><text:span text:style-name="T1"> щось. Курро пояснив: "Вони переїздять. А он </text:span><text:span text:style-name="T7">їде</text:span><text:span text:style-name="T1"> вантажівка з їхніми </text:span><text:span text:style-name="T7">пожитками</text:span><text:span text:style-name="T1">". Я пам'ятала, звідки пішла ця назва. </text:span></text:p>
      <text:p text:style-name="P5"><text:span text:style-name="T1">— </text:span><text:span text:style-name="T7">Пожитки</text:span><text:span text:style-name="T1">? Де ж вони? — уточнила я. Курро жестом показав на вантажівку.</text:span></text:p>
      <text:p text:style-name="P5"><text:span text:style-name="T1">- </text:span><text:span text:style-name="T7">Та он</text:span><text:span text:style-name="T1">. Не бачиш?</text:span></text:p>
      <text:p text:style-name="P6"><text:span text:style-name="T1">У вантажівці було лише двоє чоловіків, один за кермом, а інший поруч, </text:span><text:span text:style-name="T7">обидва</text:span><text:span text:style-name="T1"> </text:span><text:span text:style-name="T7">посміхаючись</text:span><text:span text:style-name="T1"> дивились на мене. Вираз</text:span><text:span text:style-name="T7">и</text:span><text:span text:style-name="T1"> їх облич бу</text:span><text:span text:style-name="T7">ли</text:span><text:span text:style-name="T1"> трохи примітивним</text:span><text:span text:style-name="T7">и</text:span><text:span text:style-name="T1">. </text:span><text:span text:style-name="T8">Пожитки</text:span><text:span text:style-name="T1">. Я глибоко відчула </text:span><text:span text:style-name="T8">всю</text:span><text:span text:style-name="T1"> цю історичність. Ми пішли далі. Місіс Доусон ще не </text:span><text:span text:style-name="T8">перетравила</text:span><text:span text:style-name="T1"> </text:span><text:span text:style-name="T8">знайомство</text:span><text:span text:style-name="T1"> з Маньяра і Курро і спитала, чи не був дон Мігель де Маньяра відомою легендою за своїх часів. Курро відповів, що «цей </text:span><text:span text:style-name="T8">хлопчина</text:span><text:span text:style-name="T1"> </text:span><text:span text:style-name="T8">т</text:span><text:span text:style-name="T11">аки </text:span><text:soft-page-break/><text:span text:style-name="T11">мав багато проблем на свою голову</text:span><text:span text:style-name="T1">» і з’єднавши пальці лівої руки в повітрі,</text:span><text:span text:style-name="T9"> про</text:span><text:span text:style-name="T1">декламував:</text:span></text:p>
      <text:p text:style-name="P1"/>
      <text:p text:style-name="P5"><text:span text:style-name="T1">Куди <text:s/>б не </text:span><text:span text:style-name="T9">пішов</text:span><text:span text:style-name="T1">,</text:span></text:p>
      <text:p text:style-name="P1">то <text:span text:style-name="T42">я</text:span> <text:span text:style-name="T42">від глузду біг</text:span></text:p>
      <text:p text:style-name="P5"><text:span text:style-name="T1">з</text:span><text:span text:style-name="T9">і справедливості</text:span><text:span text:style-name="T1"> я кепкував,</text:span></text:p>
      <text:p text:style-name="P2">сміявся з чесноти,</text:p>
      <text:p text:style-name="P1">з жінками торгував …</text:p>
      <text:p text:style-name="P1"/>
      <text:p text:style-name="P5"><text:span text:style-name="T1">Доусон дивилася на мене і н</text:span><text:span text:style-name="T9">аче</text:span><text:span text:style-name="T1"> казала: «Якщо б я </text:span><text:span text:style-name="T10">знала</text:span><text:span text:style-name="T1"> про це раніше, то залишила б вам машину на цілий тиждень»</text:span></text:p>
      <text:p text:style-name="P5"><text:span text:style-name="T1">- Цей </text:span><text:span text:style-name="T11">пан</text:span><text:span text:style-name="T1"> Мігель з часовні <text:s/>- </text:span><text:span text:style-name="T10">хараман</text:span><text:span text:style-name="T1">, </text:span><text:span text:style-name="T10">пані</text:span><text:span text:style-name="T1">.</text:span></text:p>
      <text:p text:style-name="P5"><text:span text:style-name="T10">Та н</text:span><text:span text:style-name="T1">і. </text:span><text:span text:style-name="T10">Я</text:span><text:span text:style-name="T1">к нам казав наш </text:span><text:span text:style-name="T10">запрошений</text:span><text:span text:style-name="T1"> викладач, </text:span><text:span text:style-name="T10">харамани</text:span><text:span text:style-name="T1"> у мусульманській Іспанії були </text:span><text:span text:style-name="T11">викупленими та звільненими</text:span><text:span text:style-name="T1"> рабами. Так їх наз</text:span><text:span text:style-name="T31">и</text:span><text:span text:style-name="T1">вали араби: </text:span><text:span text:style-name="T11">харамани</text:span><text:span text:style-name="T1">. І </text:span><text:span text:style-name="T11">пан</text:span><text:span text:style-name="T1"> Мігель де Маньяра </text:span><text:span text:style-name="T11">ніяк</text:span><text:span text:style-name="T1"> не міг бути рабом. Курро казав, що </text:span><text:span text:style-name="T11">харамани</text:span><text:span text:style-name="T1"> - це шахраї, що </text:span><text:span text:style-name="T12">мають свої хитрощі</text:span><text:span text:style-name="T1"> </text:span><text:span text:style-name="T12">та</text:span><text:span text:style-name="T1"> вміють пробиватися вперед. Можливо, </text:span><text:span text:style-name="T12">звідси й назва</text:span><text:span text:style-name="T1">. </text:span><text:span text:style-name="T12">Ти бач</text:span><text:span text:style-name="T1">, на кожному кроці натрапляєш на живі сторінки </text:span><text:span text:style-name="T12">старовинної історії</text:span><text:span text:style-name="T1">. І історичні алюзії та проекції на найдальше минуле: </text:span><text:span text:style-name="T12">харамани</text:span><text:span text:style-name="T1">. </text:span></text:p>
      <text:p text:style-name="P5"><text:span text:style-name="T12">От</text:span><text:span text:style-name="T1"> ми й </text:span><text:span text:style-name="T12">пі</text:span><text:span text:style-name="T1">ді</text:span><text:span text:style-name="T12">й</text:span><text:span text:style-name="T1">шли до кафе. Мій хлопець продавав </text:span><text:span text:style-name="T12">вина тому</text:span><text:span text:style-name="T1"> закладу, і, побачивши його, менеджер, що минулого дня замість грошей видав йому </text:span><text:span text:style-name="T13">ваучер</text:span><text:span text:style-name="T1">, тихо спитав:</text:span></text:p>
      <text:p text:style-name="P5"><text:span text:style-name="T1">- </text:span><text:span text:style-name="T13">Чи валідний ваучер</text:span><text:span text:style-name="T1">? <text:s/></text:span></text:p>
      <text:p text:style-name="P5"><text:span text:style-name="T1">- </text:span><text:span text:style-name="T13">Так</text:span><text:span text:style-name="T1"> - каже Курро — </text:span><text:span text:style-name="T13">Однак я не винний, що нема вина</text:span><text:span text:style-name="T1">.</text:span></text:p>
      <text:p text:style-name="P5"><text:span text:style-name="T13">Пані</text:span><text:span text:style-name="T1"> Доусон повторила: «</text:span><text:span text:style-name="T13">Валідний ваучер</text:span><text:span text:style-name="T1">. </text:span><text:span text:style-name="T13">Не винний, що нема вина</text:span><text:span text:style-name="T1">». </text:span><text:span text:style-name="T13">Вони</text:span><text:span text:style-name="T1"> бул</text:span><text:span text:style-name="T13">и</text:span><text:span text:style-name="T1"> схож</text:span><text:span text:style-name="T13">і</text:span><text:span text:style-name="T1"> на секретн</text:span><text:span text:style-name="T13">ий</text:span><text:span text:style-name="T1"> </text:span><text:span text:style-name="T13">код</text:span><text:span text:style-name="T1">. У цей час два товариша вже </text:span><text:span text:style-name="T13">оживлено</text:span><text:span text:style-name="T1"> балакали, і один з них жалівся, що кожного дня змушен</text:span><text:span text:style-name="T13">и</text:span><text:span text:style-name="T1">й ходити до стоматолога, де </text:span><text:span text:style-name="T13">неабияк страждає</text:span><text:span text:style-name="T1">. </text:span><text:span text:style-name="T13">І</text:span><text:span text:style-name="T1">нший запитав його, як він їв, а той що з зубами кисло відповів: Як як? Їв як їв. <text:s/></text:span></text:p>
      <text:p text:style-name="P1">Пані Доусон пошепки запитала мене якою мовою говорить цей чоловік, який п’ять разів повторює одне й те саме слово різною тональністю, як китайці. Курро сказав, що говорить португальською "з-за океану". І додав: </text:p>
      <text:p text:style-name="P5"><text:span text:style-name="T1">— </text:span><text:span text:style-name="T13">В н</text:span><text:span text:style-name="T10">ього</text:span><text:span text:style-name="T1"> <text:s/>тітка-мулатка <text:s/>в Ріожанейро. Чули про це місце? <text:s/>Його першовідкривач був з Ла-Ріохи, і звідси така назва. Та тітка, в якої навіть мухи в гаманці не залишилось, все пішло на навчання дитини в Севільському університеті. </text:span></text:p>
      <text:p text:style-name="P5"><text:span text:style-name="T1">Я думаю, "мухи не залишилось" - це марновірство. Таке враження, що в сейфах у них мухи живуть. Коли вони гроші звідти дістають - мухи вилітають. А коли кладуть гроші в сейф, здається, знову запускають мух. Не знаю, це ті самі мухи чи інші. Курро пояснив мені, що це марновірство часів підрахунку пожитків. Треба дослідити ці пожитки. Підозрюю, що вони мають відношення </text:span><text:span text:style-name="T14">до</text:span><text:span text:style-name="T1"> етрусків. </text:span></text:p>
      <text:p text:style-name="P1">Хтось інший з вечірки сказав мені, що муха це насправді рідкісна рослина, яка росте в Каталонії і називається <text:span text:style-name="T43">грошевик звичайний</text:span>. В Андалусії кажуть не муха, а "капуста". Взяти капусту або покласти капусту, кажуть. <text:s/></text:p>
      <text:p text:style-name="P1">Курро мав взяти щось у власника того кафе і запитав менеджера: </text:p>
      <text:p text:style-name="P1"><text:soft-page-break/>-Коли Подвійна Шістка випустить муху? <text:s/></text:p>
      <text:p text:style-name="P5"><text:span text:style-name="T1">Тому що власника називають Подвійною Шісткою. <text:s/>Міг би зватися Дванадцяткою, правда ж? </text:span><text:span text:style-name="T14">Пані</text:span><text:span text:style-name="T1"> Доусон, яка не прогавила жодного слова, запитала мене, що це за муха, яку вони впускали та випускали, і я пояснила так, як пояснили б мені. <text:s/>Вона сказала: «Бачите, Курро, продавець вина - ерудит. Власник кафе не тільки торговець, а й ентомолог. Мушу признати, що середній клас тут культурніший, ніж в Америці».</text:span></text:p>
      <text:p text:style-name="P1"/>
      <text:p text:style-name="P1">---</text:p>
      <text:p text:style-name="P1"/>
      <text:p text:style-name="P1">Дисертація Ненсі</text:p>
      <text:p text:style-name="P1">- Чи ви знаєте, хто є той джентльмен, - кажу -, той, що біля статуї?</text:p>
      <text:p text:style-name="P5"><text:span text:style-name="T1">- Та звідки ж </text:span><text:span text:style-name="T35">мены знати</text:span><text:span text:style-name="T1">!</text:span><text:span text:style-name="T33"> </text:span><text:span text:style-name="T38">Хто</text:span><text:span text:style-name="T33"> </text:span><text:span text:style-name="T1">тільки не </text:span><text:span text:style-name="T15">ходить</text:span><text:span text:style-name="T1"> до цих старих церков - </text:span><text:span text:style-name="T15">сказав</text:span><text:span text:style-name="T1"> Курро.</text:span></text:p>
      <text:p text:style-name="P5"><text:span text:style-name="T15">Пані</text:span><text:span text:style-name="T1"> Доусон заявила, що той чоловік — </text:span><text:span text:style-name="T15">це</text:span><text:span text:style-name="T1"> справжні</text:span><text:span text:style-name="T15">й</text:span><text:span text:style-name="T1"> Хуан Теноріо. Я пригадала, що </text:span><text:span text:style-name="T15">запрошений</text:span><text:span text:style-name="T1"> викладач </text:span><text:span text:style-name="T15">розповідав</text:span><text:span text:style-name="T1"> нам на своїх лекціях про дона Хуана. </text:span><text:span text:style-name="T15">Пригадуєш</text:span><text:span text:style-name="T1">? Це був Сендер. Він вважав, що міф про дона Хуана </text:span><text:span text:style-name="T15">походить від</text:span><text:span text:style-name="T1"> мосараб</text:span><text:span text:style-name="T15">ів</text:span><text:span text:style-name="T1"> </text:span><text:span text:style-name="T15">і з’явився</text:span><text:span text:style-name="T1"> у пізньому середньовіччі під впливом мусульманських звичаїв. За часів арабів соціальне життя, залицяння, </text:span><text:span text:style-name="T16">відносини і</text:span><text:span text:style-name="T1"> флірт відбувалися на </text:span><text:span text:style-name="T16">кладовищах</text:span><text:span text:style-name="T1">. </text:span><text:span text:style-name="T16">За</text:span><text:span text:style-name="T1"> алжирським письменником Леві-Провансалем, </text:span><text:span text:style-name="T16">в</text:span><text:span text:style-name="T1"> один з днів тижня - а саме у п’ятницю, на </text:span><text:span text:style-name="T16">кладовищах</text:span><text:span text:style-name="T1"> було повно дівчат та гарних </text:span><text:span text:style-name="T17">махлярів</text:span><text:span text:style-name="T1">. Це був день </text:span><text:span text:style-name="T18">галантності</text:span><text:span text:style-name="T1">. Там, серед </text:span><text:span text:style-name="T20">по</text:span><text:span text:style-name="T18">ховань</text:span><text:span text:style-name="T1">… Звідти походить таке створіння, як «</text:span><text:span text:style-name="T18">мрець</text:span><text:span text:style-name="T1">», </text:span><text:span text:style-name="T18">залицяльник</text:span><text:span text:style-name="T1">, </text:span><text:span text:style-name="T18">що </text:span><text:span text:style-name="T1">очікуючи </text:span><text:span text:style-name="T18">своєї</text:span><text:span text:style-name="T1"> нагоди, </text:span><text:span text:style-name="T18">живе</text:span><text:span text:style-name="T1"> на кладовищі. То</text:span><text:span text:style-name="T19">му</text:span><text:span text:style-name="T1"> інколи </text:span><text:span text:style-name="T19">стосунки</text:span><text:span text:style-name="T1"> розпочинаються і </text:span><text:span text:style-name="T19">завершуються</text:span><text:span text:style-name="T1"> в тих квітучих, </text:span><text:span text:style-name="T19">проте</text:span><text:span text:style-name="T1"> похмурих парках. </text:span><text:span text:style-name="T19">Мрець</text:span><text:span text:style-name="T1">. </text:span><text:span text:style-name="T19">Чи краще сказати</text:span><text:span text:style-name="T1"> </text:span><text:span text:style-name="T19">мешканець кладовищ</text:span><text:span text:style-name="T1">. А </text:span><text:span text:style-name="T20">крім того,</text:span><text:span text:style-name="T1"> міф про дона Хуана </text:span><text:span text:style-name="T20">почався з</text:span><text:span text:style-name="T1"> роман</text:span><text:span text:style-name="T20">у</text:span><text:span text:style-name="T1"> двох друзів серед могил, де дівчина </text:span><text:span text:style-name="T20">зустріла</text:span><text:span text:style-name="T1"> одного з таких </text:span><text:span text:style-name="T20">мерців</text:span><text:span text:style-name="T1"> і він запросив її на вечерю. Пам’ятаєш? Це нам розказував </text:span><text:span text:style-name="T20">запрошений</text:span><text:span text:style-name="T1"> іспанський викладач.</text:span></text:p>
      <text:p text:style-name="P7"><text:span text:style-name="T1">Пані Доусон свято вірила в те, що віднайшла дона Мігеля де Маньяру, видатного авантюриста (</text:span><text:span text:style-name="T21">мерця</text:span><text:span text:style-name="T1">) й скандаліста, що розкаявся перед смертю та й віддав свої статки єзуїтам. </text:span><text:span text:style-name="T21">Ї</text:span><text:span text:style-name="T1">х радо прийняли й навіть написали </text:span><text:span text:style-name="T21">велику</text:span><text:span text:style-name="T1"> кни</text:span><text:span text:style-name="T21">гу</text:span><text:span text:style-name="T1"> про незнані чесноти дона і про спасіння його душі. Наша подруга продовжувала розповідь. Потираючи потилицю, Курро заявив:</text:span></text:p>
      <text:p text:style-name="P5"><text:span text:style-name="T1">— </text:span><text:span text:style-name="T21">Пригадую, що я</text:span><text:span text:style-name="T1"> це вже десь </text:span><text:span text:style-name="T21">це</text:span><text:span text:style-name="T1"> чув.</text:span></text:p>
      <text:p text:style-name="P5"><text:span text:style-name="T1">— </text:span><text:span text:style-name="T21">І д</text:span><text:span text:style-name="T1">е ж?</text:span></text:p>
      <text:p text:style-name="P5"><text:span text:style-name="T1">— Дайте </text:span><text:span text:style-name="T21">згадати</text:span><text:span text:style-name="T1">.</text:span></text:p>
      <text:p text:style-name="P5"><text:span text:style-name="T1">— </text:span><text:span text:style-name="T21">Та не чули</text:span><text:span text:style-name="T1"> ви цього </text:span><text:span text:style-name="T21">ніде</text:span><text:span text:style-name="T1">.</text:span></text:p>
      <text:p text:style-name="P5"><text:span text:style-name="T1">— Чому </text:span><text:span text:style-name="T21">ж</text:span><text:span text:style-name="T1"> ні? </text:span><text:span text:style-name="T21">Я справді </text:span><text:span text:style-name="T1">міг </text:span><text:span text:style-name="T21">це</text:span><text:span text:style-name="T1"> десь чути!</text:span></text:p>
      <text:p text:style-name="P5"><text:span text:style-name="T1">Пані Доусон поглянула на Курро зверхньо й сказала мені англійською: "</text:span><text:span text:style-name="T22">Оце неук</text:span><text:span text:style-name="T1"> який". Одначе Курро її зрозумів, </text:span><text:span text:style-name="T22">адже</text:span><text:span text:style-name="T1"> в іспанській </text:span><text:span text:style-name="T22">дуже схоже слово</text:span><text:span text:style-name="T1">, та насупився.</text:span></text:p>
      <text:p text:style-name="P5"><text:span text:style-name="T1">— Ну ж бо, </text:span><text:span text:style-name="T22">пані</text:span><text:span text:style-name="T1">, — мовив </text:span><text:span text:style-name="T22">він з пров</text:span><text:span text:style-name="T32">о</text:span><text:span text:style-name="T22">кацією</text:span><text:span text:style-name="T1">. — Що </text:span><text:span text:style-name="T22">ви</text:span><text:span text:style-name="T1"> </text:span><text:span text:style-name="T22">хочете дізнатись про</text:span><text:span text:style-name="T1"> цього юнака? </text:span><text:span text:style-name="T22">Пана</text:span><text:span text:style-name="T1"> Мігеліто, чиї ноги були ніби з мармуру. Це справжнісінький Дон </text:span><text:soft-page-break/><text:span text:style-name="T1">Хуан, ходив у криваво-червоному плащі та сріблястих бриджах. </text:span><text:span text:style-name="T22">Точнісінько</text:span><text:span text:style-name="T1"> він! Я не кажу, звісно, що це той самий, </text:span><text:span text:style-name="T22">який</text:span><text:span text:style-name="T1"> писав:</text:span></text:p>
      <text:p text:style-name="P1"/>
      <text:p text:style-name="P5"><text:span text:style-name="T23">І крики проклятих людей</text:span><text:span text:style-name="T1">;</text:span></text:p>
      <text:p text:style-name="P5"><text:span text:style-name="T23">Але буде боляче мені</text:span><text:span text:style-name="T1">,</text:span></text:p>
      <text:p text:style-name="P5"><text:span text:style-name="T1">Якщо </text:span><text:span text:style-name="T23">в кінці цього листа</text:span><text:span text:style-name="T1">,</text:span></text:p>
      <text:p text:style-name="P5"><text:span text:style-name="T23">не розплатяться своїми криками вони</text:span><text:span text:style-name="T1">.</text:span></text:p>
      <text:p text:style-name="P1"/>
      <text:p text:style-name="P1">На здивування пані Доусон, Курро відповів: «Так <text:s/>починається Дон Хуан Теноріо». <text:s/>Побачивши, що ми його слухаємо, він продовжив говорити. Підвищивши голос, він проголосив, як старий комік:</text:p>
      <text:p text:style-name="P1"/>
      <text:p text:style-name="P1">«Хай чоловік мого роду піде в той мерзенний особняк»</text:p>
      <text:p text:style-name="P1"/>
      <text:p text:style-name="P1">Пані Доусон була приголомшена. І поцікавилась, чи навчався Курро в коледжі. Я сказала, що так. І що він знає багато історій, особливо про пожитки.</text:p>
      <text:p text:style-name="P1">-Пожитки…- мрійливо повторила пані Доусон. Мій хлопець, помітивши зміну настрою цієї жінки, підвищив голос: </text:p>
      <text:p text:style-name="P1"/>
      <text:p text:style-name="P1">...Лиходій,</text:p>
      <text:p text:style-name="P1">поклав ти руку на моє обличчя!</text:p>
      <text:p text:style-name="P1"/>
      <text:p text:style-name="P1">І, не давши пані Доусон перевести дихання, додав що йому особливо подобається кінець третьої дії, коли дон Хуан каже: </text:p>
      <text:p text:style-name="P1"/>
      <text:p text:style-name="P1">Я небо звав - воно мене не чуло</text:p>
      <text:p text:style-name="P1">Але й зачинивши свої врата, </text:p>
      <text:p text:style-name="P1">На мої земні кроки відгукнеться небо, </text:p>
      <text:p text:style-name="P1">а не я!</text:p>
      <text:p text:style-name="P1"/>
      <text:p text:style-name="P1">Моя подруга слухала з відкритим ротом і час від часу питала: «Він спеціаліст з іспанського театру? Чому ти мені не сказала?» А Курро все продовжував декламувати. І бачиш, мила, які тут чоловіки. Коли, скажімо, національний боксер з Чикаго, на аналог тореадора чи андалузького співака, декламує великі уривки з п'єси Шекспіра, чи Бекона, чи романтика Байрона? Але тут культура зустрічає нас всюди. І справа не в тому що вивчає Курро навчається, а в тому, що це тут в повітрі й ти цим дихаєш. Посеред церкви він цитував, трохи піднявшись навшпиньки:</text:p>
      <text:p text:style-name="P1"/>
      <text:p text:style-name="P5"><text:span text:style-name="T1">- Чи не правда, </text:span><text:span text:style-name="T24">я</text:span><text:span text:style-name="T1">нг</text:span><text:span text:style-name="T24">о</text:span><text:span text:style-name="T1">ле кохання, </text:span></text:p>
      <text:p text:style-name="P1">що на <text:s/>березі цьому чистому</text:p>
      <text:p text:style-name="P1">і дихати легше? <text:s/></text:p>
      <text:p text:style-name="P1"/>
      <text:p text:style-name="P1"><text:soft-page-break/>- Дон Хуан, дон Хуан, я благаю</text:p>
      <text:p text:style-name="P1">на твою шляхетність покладаюсь,</text:p>
      <text:p text:style-name="P1">або серце моє вирви, </text:p>
      <text:p text:style-name="P1">або ж люби мене, бо я тебе кохаю .</text:p>
      <text:p text:style-name="P1"/>
      <text:p text:style-name="P1">Моя подруга сказала, що ця драма була середньовічною містикою, і почувши слово «містика», Курро підняв брови: «Нічого містичного в цій драмі нема». І дивлячись на пані Доусон скоса й підозріло, він заговорив серйозним тоном:</text:p>
      <text:p text:style-name="P1"/>
      <text:p text:style-name="P1">Останній стукіт пролунав на сходах</text:p>
      <text:p text:style-name="P1"/>
      <text:p text:style-name="P5"><text:span text:style-name="T1">І не дочекавшись відповіді пані Доусон дода</text:span><text:span text:style-name="T34">ла</text:span><text:span text:style-name="T1">:</text:span></text:p>
      <text:p text:style-name="P1"/>
      <text:p text:style-name="P1">О мертві, ті яких я вбив,</text:p>
      <text:p text:style-name="P1">не мене не скаржитеся коварно;</text:p>
      <text:p text:style-name="P1">якщо життя я гарне в вас забрав,</text:p>
      <text:p text:style-name="P1">то й погубив вас гарно.</text:p>
      <text:p text:style-name="P1"/>
      <text:p text:style-name="P1">Захопившись, Курро почав надто голосно говорити. З'явився Манус (той, що у перуці та з шестом) зі своїм східним поглядом, і Курро сказав, що треба робити ноги. Пані Доусон дивилася на Курро так, наче він Менендес Підаль, і знову прошепотіла: «Люба, ти вийдеш заміж за справжнього академіка. Вітання.» Я була несамовито щаслива, і помітивши це, Курро зробив вигляд скромного чоловіка, бо саме так мав виглядати справжній знавець. «Трохи й театру бачив» - сказав.</text:p>
      <text:p text:style-name="P5"><text:span text:style-name="T1">Манус поглядом проводив нас з собору. </text:span><text:span text:style-name="T24">М</text:span><text:span text:style-name="T1">и побачили, що йшов дощ, </text:span><text:span text:style-name="T24">коли підійшли до забору.</text:span><text:span text:style-name="T1"> </text:span><text:span text:style-name="T24">Пані</text:span><text:span text:style-name="T1"> Доусон хотіла вийти, однак, </text:span><text:span text:style-name="T24">про</text:span><text:span text:style-name="T1">мок</text:span><text:span text:style-name="T24">нув,</text:span><text:span text:style-name="T1"> повернулася під дах, </text:span><text:span text:style-name="T24">щоб сховатися.</text:span><text:span text:style-name="T1"> «Будьте обережні, </text:span><text:span text:style-name="T25">пані, </text:span><text:span text:style-name="T1">- сказав Курро - бо коли </text:span><text:span text:style-name="T26">йде дощ</text:span><text:span text:style-name="T1">, у американок все </text:span><text:span text:style-name="T26">з</text:span><text:span text:style-name="T1">жимається.»</text:span></text:p>
      <text:p text:style-name="P5"><text:span text:style-name="T1">Чи він хотів цим сказати, що ми, американки, </text:span><text:span text:style-name="T26">слабачки</text:span><text:span text:style-name="T1">? Не знаю, люба.</text:span></text:p>
      <text:p text:style-name="P5"><text:span text:style-name="T1">Нарешті дощ </text:span><text:span text:style-name="T26">припинився</text:span><text:span text:style-name="T1"> і ми вирушили до кафе. По дорозі </text:span><text:span text:style-name="T26">пані</text:span><text:span text:style-name="T1"> Доусон боязливо розпитувала мого хлопця про дона Хуана, і кожного разу він відповідав якоюсь новою строфою:</text:span></text:p>
      <text:p text:style-name="P1"/>
      <text:p text:style-name="P4">По величезних палацах ходив</text:p>
      <text:p text:style-name="P5"><text:span text:style-name="T1">І </text:span><text:span text:style-name="T26">по маленьким хатинкам також</text:span><text:span text:style-name="T1"> також —</text:span></text:p>
      <text:p text:style-name="P5"><text:span text:style-name="T26">Куди б я не йшов і де б я не був</text:span><text:span text:style-name="T1">,</text:span></text:p>
      <text:p text:style-name="P5"><text:span text:style-name="T26">Зі мною неодмінно був мій сум</text:span><text:span text:style-name="T1">.</text:span></text:p>
      <text:p text:style-name="P1"/>
      <text:p text:style-name="P5"><text:span text:style-name="T1">Завжди </text:span><text:span text:style-name="T26">щось з</text:span><text:span text:style-name="T1"> Дона Хуана </text:span><text:span text:style-name="T26">де</text:span><text:span text:style-name="T1"> Соріл’</text:span><text:span text:style-name="T26">я</text:span><text:span text:style-name="T1">. </text:span><text:span text:style-name="T26">Як дивно!</text:span><text:span text:style-name="T1"> Я поцікавилася, </text:span><text:span text:style-name="T26">що йому</text:span><text:span text:style-name="T1"> не до </text:span><text:span text:style-name="T26">вподоби в</text:span><text:span text:style-name="T1"> інш</text:span><text:span text:style-name="T26">ому</text:span><text:span text:style-name="T1">, класичн</text:span><text:span text:style-name="T26">ому</text:span><text:span text:style-name="T1"> Дон</text:span><text:span text:style-name="T26">і</text:span><text:span text:style-name="T1"> Хуан</text:span><text:span text:style-name="T26">і</text:span><text:span text:style-name="T1">. </text:span></text:p>
      <text:p text:style-name="P5"><text:span text:style-name="T1">— </text:span><text:span text:style-name="T26">Я</text:span><text:span text:style-name="T1">кщо чесно, — </text:span><text:span text:style-name="T26">відповів</text:span><text:span text:style-name="T1"> він, — </text:span><text:span text:style-name="T26">я</text:span><text:span text:style-name="T1"> не маю нічого проти цього </text:span><text:span text:style-name="T26">пана</text:span><text:span text:style-name="T1">. </text:span></text:p>
      <text:p text:style-name="P1">— Що?</text:p>
      <text:p text:style-name="P5"><text:soft-page-break/><text:span text:style-name="T1">— </text:span><text:span text:style-name="T36">Кажу: «</text:span><text:span text:style-name="T27">нічого не маю проти”</text:span><text:span text:style-name="T1">. </text:span></text:p>
      <text:p text:style-name="P5"><text:span text:style-name="T1">Пані Доусон, коли мова зайшла про те, що замовити у кав'ярні, сказала, що візьме собі </text:span><text:span text:style-name="T39">пáшу</text:span><text:span text:style-name="T1"> і що іспанськ</text:span><text:span text:style-name="T37">а п</text:span><text:span text:style-name="T39">á</text:span><text:span text:style-name="T37">ша</text:span><text:span text:style-name="T1"> подобається їй більше, ніж </text:span><text:span text:style-name="T37">та</text:span><text:span text:style-name="T1">, </text:span><text:span text:style-name="T28">яку</text:span><text:span text:style-name="T1"> вона куштувала у Вірджинії. Розумієш, штиб — це </text:span><text:span text:style-name="T28">таке земельне угіддя</text:span><text:span text:style-name="T1">, </text:span><text:span text:style-name="T28">і </text:span><text:span text:style-name="T1">зазвичай </text:span><text:span text:style-name="T28">його дають тваринами як підніжний корм</text:span><text:span text:style-name="T1">. Вона хотіла сказати "</text:span><text:span text:style-name="T28">каша</text:span><text:span text:style-name="T1">", але </text:span><text:span text:style-name="T28">часто</text:span><text:span text:style-name="T1"> плутає слова. Ніколи не зустрічала людини, яка б розмовляла настільки вільно, але </text:span><text:span text:style-name="T28">робила таку кулькість</text:span><text:span text:style-name="T1"> помилок. Якось раз, прийшовши до магазину за милом, вона попросила "</text:span><text:span text:style-name="T29">банку</text:span><text:span text:style-name="T1"> </text:span><text:span text:style-name="T29">шила</text:span><text:span text:style-name="T1">". Їй </text:span><text:span text:style-name="T29">пояснили</text:span><text:span text:style-name="T1">, що "шило </text:span><text:span text:style-name="T29">в банках не продається, в пакувальному наборі</text:span><text:span text:style-name="T1">", а вона, </text:span><text:span text:style-name="T30">не зрозумівши своєї помилки</text:span><text:span text:style-name="T1">, скаржилася: "Шило </text:span><text:span text:style-name="T30">в</text:span><text:span text:style-name="T1"> набор</text:span><text:span text:style-name="T30">і</text:span><text:span text:style-name="T1">? Та ви </text:span><text:span text:style-name="T30">знущаєтесь</text:span><text:span text:style-name="T1">! Т</text:span><text:span text:style-name="T30">аке тільки</text:span><text:span text:style-name="T1"> в Іспанії мо</text:span><text:span text:style-name="T30">же бути</text:span><text:span text:style-name="T1">".</text:span></text:p>
      <text:p text:style-name="P5"><text:span text:style-name="T1">Повертаючись із кав'ярні, ми пройшли повз вантажівку — завантажена меблями, вона стояла навпроти одного з будинків. Широким тротуаром йшов чоловік, </text:span><text:span text:style-name="T30">що ніс</text:span><text:span text:style-name="T1"> на спині антикварний підлоговий годинник величезного розміру. Поки він, виснажений, продовжував свій шлях, повз проходили дві дівчини. Одна з них </text:span><text:span text:style-name="T30">запитала</text:span><text:span text:style-name="T1">:</text:span></text:p>
      <text:p text:style-name="P1">— Перепрошую, чи не підкажете ви, котра зараз година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2-01-25T15:33:26.099000000</dc:date>
    <meta:editing-duration>PT23M26S</meta:editing-duration>
    <meta:editing-cycles>6</meta:editing-cycles>
    <meta:document-statistic meta:table-count="0" meta:image-count="0" meta:object-count="0" meta:page-count="6" meta:paragraph-count="95" meta:word-count="1884" meta:character-count="11580" meta:non-whitespace-character-count="9719"/>
  </office:meta>
</office:document-meta>
</file>