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247cm" style:contextual-spacing="false" fo:line-height="115%" fo:text-align="center" style:justify-single-word="false"/>
      <style:text-properties fo:font-size="15pt" fo:language="uk" fo:country="UA" officeooo:rsid="00117e27" style:font-size-asian="15pt" style:font-size-complex="15pt"/>
    </style:style>
    <style:style style:name="P2" style:family="paragraph" style:parent-style-name="Quotations">
      <style:paragraph-properties fo:margin-top="0cm" fo:margin-bottom="0.247cm" style:contextual-spacing="false" fo:line-height="115%"/>
      <style:text-properties fo:font-size="15pt" fo:language="uk" fo:country="UA" officeooo:rsid="00117e27" style:font-size-asian="15pt" style:font-size-complex="15pt"/>
    </style:style>
    <style:style style:name="T1" style:family="text">
      <style:text-properties fo:font-size="15pt" fo:language="uk" fo:country="UA" officeooo:rsid="00117e27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Страх змін</text:span></text:h>
      <text:p text:style-name="P2">Страх змін рідко виглядає як щось очевидне. Найчастіше він маскується під обережність, втому або звичку жити «як є».</text:p>
      <text:p text:style-name="P2">Ми можемо чітко усвідомлювати, що далі так не можна, але навіть це розуміння не завжди стає рушійною силою. Бо змінюватися — означає вийти за межі знайомого, залишити те, що хоч і болить, але вже звичне.</text:p>
      <text:p text:style-name="P2">Парадокс у тому, що світ навколо змінюється постійно. Час іде, обставини змінюються, життя не стоїть на місці. І лише людина може намагатися залишитися там, де їй давно тісно.</text:p>
      <text:p text:style-name="P2">Страх змін — це страх невідомості. Страх втратити контроль, помилитися, знову відчути біль. Але, уникаючи змін, ми часто втрачаємо значно більше — можливість жити інакше.</text:p>
      <text:p text:style-name="Quotations"><text:span text:style-name="T1">Зміни не завжди починаються з рішучого кроку. Іноді вони починаються з чесного визнання: мені страшно. І саме з цього моменту з’являється шанс рухатися далі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2T10:45:48.545525100</meta:creation-date>
    <dc:date>2026-01-29T04:14:27.607872000</dc:date>
    <meta:editing-duration>PT19M18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6" meta:word-count="129" meta:character-count="831" meta:non-whitespace-character-count="705"/>
  </office:meta>
</office:document-meta>
</file>