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SimSun"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529cm" style:auto-text-indent="false" style:writing-mode="lr-tb"/>
    </style:style>
    <style:style style:name="P2" style:family="paragraph" style:parent-style-name="Heading_20_5">
      <style:paragraph-properties fo:margin-left="0cm" fo:margin-right="0cm" fo:text-align="start" style:justify-single-word="false" fo:orphans="2" fo:widows="2" fo:text-indent="0cm" style:auto-text-indent="false" style:writing-mode="lr-tb"/>
    </style:style>
    <style:style style:name="P3" style:family="paragraph" style:parent-style-name="Heading_20_5">
      <style:paragraph-properties fo:margin-left="0cm" fo:margin-right="0cm" fo:text-align="start" style:justify-single-word="false" fo:orphans="2" fo:widows="2" fo:text-indent="0cm" style:auto-text-indent="false" style:writing-mode="lr-tb"/>
      <style:text-properties fo:color="#000000" style:font-name="Times New Roman" fo:font-size="12pt" fo:letter-spacing="normal" fo:language="de" fo:country="DE" fo:font-style="italic" fo:font-weight="bold" style:font-size-asian="12pt" style:font-style-asian="italic" style:font-weight-asian="bold"/>
    </style:style>
    <style:style style:name="P4" style:family="paragraph" style:parent-style-name="Heading_20_3" style:master-page-name="Standard">
      <style:paragraph-properties style:page-number="auto" style:writing-mode="lr-tb"/>
      <style:text-properties fo:color="#000000" style:font-name="Times New Roman" fo:font-size="13pt" fo:letter-spacing="normal" fo:language="de" fo:country="DE" fo:font-style="normal" fo:font-weight="bold" style:font-size-asian="13pt" style:font-style-asian="normal" style:font-weight-asian="bold"/>
    </style:style>
    <style:style style:name="P5" style:family="paragraph" style:parent-style-name="Text_20_body">
      <style:paragraph-properties fo:margin-left="0cm" fo:margin-right="0cm" fo:margin-top="0cm" fo:margin-bottom="0cm" loext:contextual-spacing="false" fo:orphans="2" fo:widows="2" fo:text-indent="0.529cm" style:auto-text-indent="false" style:writing-mode="lr-tb"/>
      <style:text-properties fo:color="#000000" style:font-name="Times New Roman" fo:font-size="14pt" fo:letter-spacing="normal" fo:language="de" fo:country="DE" fo:font-style="normal" fo:font-weight="normal" style:font-size-asian="14pt" style:font-style-asian="normal" style:font-weight-asian="normal"/>
    </style:style>
    <style:style style:name="P6" style:family="paragraph" style:parent-style-name="Text_20_body">
      <style:paragraph-properties fo:margin-left="0cm" fo:margin-right="0cm" fo:margin-top="0cm" fo:margin-bottom="0cm" loext:contextual-spacing="false" fo:orphans="2" fo:widows="2" fo:text-indent="0.529cm" style:auto-text-indent="false" style:writing-mode="lr-tb"/>
      <style:text-properties fo:color="#000000" style:font-name="Times New Roman" fo:font-size="14pt" fo:letter-spacing="normal" fo:language="de" fo:country="DE" fo:font-style="italic" fo:font-weight="normal" style:font-size-asian="14pt" style:font-style-asian="italic" style:font-weight-asian="normal"/>
    </style:style>
    <style:style style:name="T1" style:family="text">
      <style:text-properties fo:color="#000000" style:font-name="Times New Roman" fo:font-size="12pt" fo:letter-spacing="normal" fo:language="de" fo:country="DE" fo:font-style="italic" fo:font-weight="bold" style:font-size-asian="12pt" style:font-style-asian="italic" style:font-weight-asian="bold"/>
    </style:style>
    <style:style style:name="T2" style:family="text">
      <style:text-properties fo:color="#000000" style:font-name="Times New Roman" fo:font-size="14pt" fo:letter-spacing="normal" fo:language="de" fo:country="DE" fo:font-style="normal" fo:font-weight="normal" style:font-size-asian="14pt" style:font-style-asian="normal" style:font-weight-asian="normal"/>
    </style:style>
    <style:style style:name="T3" style:family="text">
      <style:text-properties fo:color="#000000" fo:letter-spacing="normal" fo:language="de" fo:country="DE"/>
    </style:style>
    <style:style style:name="T4" style:family="text">
      <style:text-properties fo:color="#000000" style:text-position="33% 100%" style:font-name="Times New Roman" fo:font-size="12pt" fo:letter-spacing="normal" fo:language="de" fo:country="DE" fo:font-style="italic" fo:font-weight="bold" style:font-size-asian="12pt" style:font-style-asian="italic" style:font-weight-asian="bold"/>
    </style:style>
    <style:style style:name="T5" style:family="text">
      <style:text-properties fo:language="de" fo:country="DE"/>
    </style:style>
    <style:style style:name="T6" style:family="text">
      <style:text-properties officeooo:rsid="001da0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Lebensregel</text:h>
      <text:h text:style-name="P3" text:outline-level="5">A</text:h>
      <text:p text:style-name="P5">Man wirft mir vor, dass ich einen zu verborgenen Lebensstil führe. Ein Minimum an Fotos oder Beiträgen, Kommentaren oder Reaktionen zu aktuellen Ereignissen. Nur Kreativität und kulturelle Aktivitäten. Nichts offenes. Nichts persönliches. Freunde sagen, sie haben seit Jahren unserer Freundschaft nicht gelernt, was ich für eine Person bin.</text:p>
      <text:p text:style-name="P5">In dieser Geschichte bin ich der Protagonist. Ich bin jemand, den du als Baidak kennst (seit kurzem vergessen die Leute regelmäßig meinen Namen).</text:p>
      <text:p text:style-name="P5">Offen gesagt bin ich eine ziemlich geschlossene Person. Die Beziehung mit anderen geschieht nur im Falle des ausschließlichen Interesses oder des Haushaltsbedarfs. Es ist wahrscheinlich ein Überschuss an Aufmerksamkeit, eher eine soziale Position. Paradoxerweise, aber ich habe die schwierigste Präsentation gegeben. Ich gehe nach einem solchen Kontakt zu lange emotional weg.</text:p>
      <text:p text:style-name="P5">Im Text gibt es eine bestimmte Folge von Ereignissen, die mich geprägt haben, Beobachtungen, die mir widerfahren, manchmal Erinnerungen, die immer noch in mir leben. Diese Geschichte wird keine Handlung haben, wird versehentlich abbrechen und ohne fremde Augen weitergehen. Echte Menschen. Echte Blicke. Wahre Gedanken und Einstellungen.</text:p>
      <text:p text:style-name="Text_20_body"/>
      <text:h text:style-name="P3" text:outline-level="5">B</text:h>
      <text:p text:style-name="P5">Ich überlasse mir das Recht, meine Position in der Zukunft zu ändern. Ich erlaube mir Fehler zu begehen. Nichts ist ewig, das betrifft vor allem den menschlichen Gedanke, sogar wenn er kompromisslos auf Papier gedruckt wurde. Ich verzichte nicht auf meine Worte, aber ich bitte sie, dass sie Worte nicht für die Wahrheit wahrnehmen. Bitte verwende nicht alles als Argument in der Kommunikation mit mir, was du gelesen hast.</text:p>
      <text:p text:style-name="P5">Mein Tag beginnt mit Information. Das sind Anzeigen von TEDx-Videos und hochspezialisierten Publikationen. Es ist Nahrung für das Gehirn während jedes Kalendertages, abends gibt es Analysen und Anwendungsversuche. Deshalb Liebe ich Informativität in der Kreativität, ich liebe Intertextualität.</text:p>
      <text:p text:style-name="P5">Die Schrift ist für mich vor allem ein Mittel, um die Mängel des Lebens auszugleichen. Suche da nie nach Autobiografie. Es gibt meine Gedanken, aber die Handlung ist eine Fiktion, die den menschlichen Realitäten nahe kommt. Den Tag halte ich für produktiv, wenn zumindest etwas geschrieben ist.</text:p>
      <text:p text:style-name="P5"><text:soft-page-break/>Ich halte Prosa für Arbeit. Kunst ist etwas ganz anders. <text:span text:style-name="T6">Nämlich</text:span> Malerei, Musik, sogar Poesie. Das heißt, eine Aktivität, die das Gehirn vom denken befreit, anstatt es zu belasten. Ja, stimmt, die Behauptung ist strittig. Eigentlich meinte ich gerade die mühsame Mechanik der Arbeit. Am Ende sehen wir nur das Ergebnis.</text:p>
      <text:p text:style-name="P5">Ich kommentiere meine Werke nie.</text:p>
      <text:p text:style-name="P5">Wenn der Autor einen Punkt gesetzt hat, dann gibt es nichts mehr zu sagen. Wenn der Leser Fragen hat, dann ist die Mission des Werkes erfüllt.</text:p>
      <text:p text:style-name="P5">Ich mag keine Sätze wie " ich kann nicht ohne etwas leben...". Mehr passt «ich will nicht». Ich fange mich auf den Gedanken, dass es langweilig wird, für mich selbst zu leben, die Bedeutung besteht in Gelegenheit, anderen zu helfen.</text:p>
      <text:p text:style-name="P5">Es ist mir egal, was um mich herum passiert, und es ist mir egal, was die meisten Bekannten über mich sagen. Irgendwann habe ich gelernt, mich selbst zu verstehen, und das ist eine meiner größten Errungenschaften. Ich glaube nicht an Psychologen und Trainer. Eine Person muss sich selbst verstehen und bestimmen, wie sie von diesen oder jenen Umständen beeinflusst wird. Fehler sind zulässig. Aber am Ende wirst du ein vollständiges Verständnis deiner Natur bekommen. Und du akzeptierst, wie du bist.</text:p>
      <text:p text:style-name="P5">Aus praktischem:</text:p>
      <text:p text:style-name="P1"><text:span text:style-name="T3">—</text:span><text:span text:style-name="T2"> ich schaue nicht fern, aber ich bemerke die Abhängigkeit von sozialen Netzwerken (vorübergehend);</text:span></text:p>
      <text:p text:style-name="P1"><text:span text:style-name="T3">-</text:span><text:span text:style-name="T2"> ich habe nie Zigaretten geraucht, aber ich trinke regelmäßig Alkohol (ich halte es für eine obligatorische Anti-Stress-Behandlung für diejenigen, die geistig arbeiten);</text:span></text:p>
      <text:p text:style-name="P1"><text:span text:style-name="T3">- </text:span><text:span text:style-name="T2">ich erinnere mich nicht an Namen und Daten, ich interessiere mich nur für Geschichten.</text:span></text:p>
      <text:p text:style-name="P5">Wenn ich gebeten worden wäre, einen universellen Rat zu geben, würde ich sagen: auf keinen Fall zustimmen, etwas zu tun, was du nicht willst.</text:p>
      <text:p text:style-name="P5">Ich mag keine sozialen Normen und Menschen, die versuchen, sich an sie anzupassen. Das scheint mir ein Systemabsturz zu sein. Du kannst natürlich ein guter Kerl sein, da du unter alle möglichen Kriterien fallen wirst. Aber du wirst nicht glücklich sein. Wer sich nicht erlaubt, die Regeln zu brechen, wird sich nicht erlauben, glücklich zu sein.</text:p>
      <text:p text:style-name="Text_20_body"/>
      <text:h text:style-name="P3" text:outline-level="5"><text:soft-page-break/>C</text:h>
      <text:p text:style-name="P5">Ich verteidige die Idee des Minimalismus in all seinen Erscheinungsformen. Je weniger Quantität der Dinge ist, desto weniger zerstreust du die Aufmerksamkeit und konzentrierst dich ausschließlich auf die notwendigen Dinge.</text:p>
      <text:p text:style-name="P5">Ich halte mich an den Plan und liebe die Gemessenheit und Rationalität. Ich bin sorgfältig, ich gewöhne mich leicht an unbekannte Bedingungen, aber ich brauche einen minimalen Komfort.</text:p>
      <text:p text:style-name="P5">Ich bin nicht vertraut mit dem Konzept des künstlerischen Chaos. Ich bin skeptisch den Künstlern gegenüber, die es benutzen. Man muss Unmöglichkeit mit kreativer Unordnung nicht rechtfertigen.</text:p>
      <text:p text:style-name="P5">Im Leben halte ich mich an das Prinzip der Konsistenz. Dies ist, wenn du nicht weit nach vorne schaust, sondern Probleme lösest, wenn sie auftreten. Es ist logisch und effektiv. Das hindert jedoch meiner Lebensanscha<text:span text:style-name="T6">u</text:span>ung nicht.</text:p>
      <text:p text:style-name="P5">Ich glaube nicht an die Kraft der Umstände. Ich glaube an die Macht der Wünsche. Die Menschen sollten nicht nach Ausreden für ihre Taten suchen. Es ist wichtig, dass du es dir leisten kannst, etwas zu erfüllen. Der Rest ist nutzlose Kleinigkeiten.</text:p>
      <text:p text:style-name="P5">Ich mag den Begriff «Erfahrung» nicht. Oft rechtfertigt man seine Fehler damit. Letzteres muss bewertet werden, anstatt alles für die Erfahrung abzuschreiben. Zu leichtfertige und unverantwortliche Wahrnehmung. Es dient jedoch jemandem als universelle Ausrede.</text:p>
      <text:p text:style-name="P5">Menschen sollten ohne konkrete Gründe glücklich sein. Vor allem ohne Bedingungen, die nicht nur von ihm abhängen. Die schreckliche Illusion, dass jemand dich glücklich machen muss oder bestimmte Umstände eintreten muss, unter denen sich jemand wohlfühlt.</text:p>
      <text:p text:style-name="P5">Alles, was du jetzt hast, ist das Ergebnis vergangener Taten. Sei also vorsichtig damit, was jetzt passiert. Du musst dafür verantwortlich sein.</text:p>
      <text:p text:style-name="P5">Glück ist nur die Ruhe der Gedanken. Zu selten finde ich mich in Ruhe.</text:p>
      <text:p text:style-name="P5">Ich schätze solche Momente sehr.</text:p>
      <text:p text:style-name="Text_20_body"/>
      <text:h text:style-name="P3" text:outline-level="5">D</text:h>
      <text:p text:style-name="P5">Unterstütze keine Kosmopoliten. Ich denke, das Etikett "Bewohner der Erde" ist nur ein Auszug des Trends. Ich <text:span text:style-name="T6">l</text:span>iebe Authentizität und eine Mischung aus Kulturen wird nur zu ihrem Verlust führen. Was ist dann der Geschmack von Reisen und Wissen?</text:p>
      <text:p text:style-name="P5">Ich werde von Nomaden gefangen genommen. Ihre Fähigkeit, sich anzupassen und Komfort unter allen Bedingungen zu schaffen. Es ist unwahrscheinlich, dass diese Art <text:soft-page-break/>des Lebens mir <text:span text:style-name="T6">geeignet</text:span> wird. Man braucht immer einen Ort, wo man zurückkommen will.</text:p>
      <text:p text:style-name="P5">Das Haus ist eine emotionale Bindung, nicht das Eigentum der Quadrate.</text:p>
      <text:p text:style-name="P5">Ehe ist ein Mittel der Kontrolle. Juristische Plattformen, die Menschen in der Nähe halten. Was haben Gefühle und rechtliche Normen gemeinsam?</text:p>
      <text:p text:style-name="P5">Religion ist auch ein Mittel der Kontrolle. Aber es ist eher ein innerer Zwang, eher wie Manipulation und soziale Unterwürfigkeit.</text:p>
      <text:p text:style-name="P5">Politik?</text:p>
      <text:p text:style-name="P5">Ich respektiere und schätze die Nächstenliebe und <text:span text:style-name="T6">Wohltätigkeit.</text:span></text:p>
      <text:p text:style-name="Text_20_body"/>
      <text:h text:style-name="P3" text:outline-level="5">E</text:h>
      <text:p text:style-name="P5">Ich liebe die Beschäftigung und die maximale Sättigung der Grafik. Angelegenheiten halten eine Person im Ton, nur eine solche Person kann emotional und körperlich gesund bleiben. Alltägliche Probleme sind ein wunderbarer Katalysator für Vitalität, für Fähigkeit, das Leben voll in allen Farben zu fühlen. Das Fehlen von Problemen gibt nur die Möglichkeit, an Erhabenheit zu denken, was die Dinge hauptsächlich fern und hypothetisch ausmacht. Und es gibt nichts Schlimmeres als Feinde auszudenken. Daher solltest du dich nicht über Lebensschwierigkeiten beschweren. In gewissem Sinne ist die Suche nach Problemen die Grundlage des menschlichen Wesens.</text:p>
      <text:p text:style-name="P5">Wir müssen ständig wählen, so ist das Leben vorgesehen. Wenn du eins wählst, du verlierst das andere, es gibt Dinge, die sich gegenseitig leugnen. Damit muss man sich abfinden.</text:p>
      <text:p text:style-name="P5">Ich weiß nicht, was schlimmer ist: keine Prinzipien zu haben oder Kompromisse eingehen zu können. Der erste zwingt in schwierigen Situationen einen Schlag zu halten, der zweite zwingt sie zu vermeiden.</text:p>
      <text:p text:style-name="P5">Die Stärke des Menschen- in der Fähigkeit, seine Dränge zu kontrollieren. Schwäche — zurückblicken. Der größte Fehler ist, keine Schlussfolgerungen zu ziehen. Die Vergangenheit soll als improvisiertes Buch dienen, die Zukunft soll mit Geheimnis locken. Oft verbirgt sich die Vergangenheit oder es gibt keine Ruhe, wir warten auf Garantien, die Zukunft mitbringt.</text:p>
      <text:p text:style-name="P5">In die Zukunft muss man mit Hoffnung schauen und nicht mit der Angst des unbekannten begegnen.</text:p>
      <text:p text:style-name="P5">Der Erfolg spielt eine wichtige Rolle in unserem Leben, und wir scheinen zu abhängig von diesem Zustand der Euphorie zu sein und bemerken oft nicht die <text:soft-page-break/>Lokalitäten solcher Siege, die nur ein normaler Schritt zu einem großen, noch nicht endgültig gebildeten Ziel werden. Es lohnt sich zu verstehen, dass der Erfolg in den meisten Fällen das Ergebnis einer monotonen Arbeit und nicht einer Mischung von Umständen ist. Er hat eine heimtückische Angewohnheit, Menschen zu ändern, und für diese Veränderungen muss man sich im Voraus vorbereiten, sowie auch für Erkenntnis, dass niemand deinen Erfolg braucht — alle warten auf dein Scheitern.</text:p>
      <text:p text:style-name="Text_20_body"/>
      <text:h text:style-name="P3" text:outline-level="5">F</text:h>
      <text:p text:style-name="P5">Ehrlich gesagt bin ich verwirrt über die Feinheiten der Geschlechterbeziehungen. Wahrscheinlich begann ich zu viel "zu sehen". Das traurigste ist, dass Dinge, die früher einfach unmöglich schienen, jetzt zu einfach wahrgenommen werden. Ich werde sie jedoch nicht mit der Metaphysik dieser Ebene belasten.</text:p>
      <text:p text:style-name="P5">Die Schlussfolgerung ist ziemlich einfach: die Beziehung ist die Partei, wo es egal ist, für wen die Wahrheit bleibt, die Hauptsache ist, wer das Gefühl behält.</text:p>
      <text:p text:style-name="P5">Ich habe bemerkt, dass ich Leute meide, die über Beziehungen braten. Eine Person muss eine Idee im Leben pflegen. Sonst werden Beziehungen zu einer Idee, die zu einer übermäßigen Konzentration von Aufmerksamkeit führt, die alles verdirbt. Es ist wunderlich, aber die <text:span text:style-name="T6">näherstehenden</text:span> Leute interessieren sich sehr selten für meine Beziehung zu Frauen.</text:p>
      <text:p text:style-name="P5">Jeder hat die Freiheit seiner eigenen Welt. Daher glaube ich, dass wirklich gesunde Beziehungen nur gebildete unvervollkommene Menschen aufbauen können.</text:p>
      <text:p text:style-name="P5">Die meisten Männer verstehen nicht, dass eine Frau eine eigene Weltanschauung hat, die nicht immer auf Unterwerfung und Dienst ausgerichtet ist. Man muss mit dieser Tatsache rechnen. Mit solchen Frauen ist es am schwierigsten. Aber andere interessieren mich überhaupt nicht.</text:p>
      <text:p text:style-name="P5">Ich unterstütze die traditionelle Verhaltens-Etikette und die natürliche Rollenverteilung: ein Mann muss eine Frau erreichen. Aber hier habe ich auch meine eigene Theorie.</text:p>
      <text:p text:style-name="P5">Dies sollte nur durch gegenseitige Sympathie geschehen. Auf keinen Fall sollte man eine Frau erobern, die kein Interesse an ihm hat. Diese Versuche werden wahrscheinlich schiefgehen.</text:p>
      <text:p text:style-name="P5">Unter solchen Umständen ist eine Frau einfach erlegen, und sie mag dich nicht. Ich will glauben, dass ich Liebe verdiene.</text:p>
      <text:p text:style-name="P5"><text:soft-page-break/>Wir müssen Fragen an uns selbst stellen, nicht die Anforderungen an andere. Das Hauptziel jeder Beziehung ist gegenseitige Geborgenheit. Eigentlich lohnt es sich, es zu schaffen und nicht über Dummheit zu diskutieren.</text:p>
      <text:p text:style-name="Text_20_body"/>
      <text:h text:style-name="P3" text:outline-level="5">G</text:h>
      <text:p text:style-name="P5">Manche Leute verstehen nicht, was das Wesen des Anstandes ist. Ehrlichkeit bedeutet nicht Dummheiten gut zu verstecken, sondern keine zu tun.</text:p>
      <text:p text:style-name="P5">Ich habe selten schlechten Menschen begegnet, und wenn es solche gab, zeigten sie die Qualitäten, die ich selbst ändern sollte.</text:p>
      <text:p text:style-name="P5">Ich glaube nicht mehr an Menschen, sondern versuche, ihre Schwächen zu verstehen.</text:p>
      <text:p text:style-name="P5">Sie können nur vergeben, wenn eine Person ihren Fehler erkennt, den Rest — zu verstehen, aber nicht zu vergeben. In jeder Situation gibt es natürlich mehrere Perspektiven. Aber muss man sich nur auf die Harmonie der eigenen Welt verlassen. Zusammenfassend ist es nicht unbedingt zu vergeben. Aber man muss immer verstehen.</text:p>
      <text:p text:style-name="P5">Wir sind alle unvollkommen, und das ist normal. Aber man kann nur diejenigen respektieren, die zumindest ehrlich bleiben.</text:p>
      <text:p text:style-name="P5">Ich bin keine Konfliktperson. Jeder Krieg endet mit einem Waffenstillstand.</text:p>
      <text:p text:style-name="Text_20_body"/>
      <text:h text:style-name="P3" text:outline-level="5">H</text:h>
      <text:h text:style-name="P2" text:outline-level="5"><text:span text:style-name="T1">To do list </text:span><text:bookmark text:name="r3"/><text:a xlink:type="simple" xlink:href="https://coollib.com/b/435065/read#n_3" text:style-name="Internet_20_link" text:visited-style-name="Visited_20_Internet_20_Link"><text:span text:style-name="T4">[3]</text:span></text:a></text:h>
      <text:p text:style-name="P5">Länder: Montenegro, Kroatien, Griechenland, Georgien,Israel, Aserbaidschan, Brasilien, die Philippinen (ich hoffe, die Hälfte davon werde ich besuchen, bevor das Buch veröffentlicht wird).</text:p>
      <text:p text:style-name="P5">Aktivitäten: Fallschirmsprung, Reise mit dem Kreuzfahrtschiff; Ich möchte beginnen, Korken von Weinflaschen zu sammeln; möchte alle berühmten Residenzen der Schriftsteller besuchen, die ich weiß.</text:p>
      <text:p text:style-name="P5">Möchte tätig als Barkeeper sein, Weingut gründen, die Floristik meistern, lernen echte mexikanische Tacos zuzubereiten, Yoga und Salsa treiben, Karneval und die Formel 1, da<text:span text:style-name="T6">zu</text:span> die NASA-Basis besuchen.</text:p>
      <text:p text:style-name="P5">Berufe: in einem anderen Leben möchte ich ein Fischer sein (es ist sexy) oder ein Postbote (er kennt viele Geschichten). Irgendwann widme ich mich ganz der Wohltätigkeit.</text:p>
      <text:p text:style-name="Text_20_body"/>
      <text:h text:style-name="P3" text:outline-level="5"><text:soft-page-break/>I</text:h>
      <text:p text:style-name="P5">Im Laufe des Lebens habe ich einige grundlegende Thesen gebildet. Sie helfen in Zeiten, in denen es besonders schwer ist.</text:p>
      <text:p text:style-name="P5">1. Du musst nach den Regeln der Welt spielen. Niemand wird sich an dich anpassen. Also greife nicht die ganze Welt an! Es ist genug eine Umgebung zu finden, in der du dich wohl fühlst.</text:p>
      <text:p text:style-name="P5">2. Nimm für die Regel, alles nur von der positiven Seite zu betrachten. Vergiss nicht die Träume. Denn wenn du deinen Traum verlieren, was bleibt dann?</text:p>
      <text:p text:style-name="P5">3. Das Leben ist zu kurz, um es mit Depression zu boykottieren.</text:p>
      <text:p text:style-name="P5">Ich mag keine Ausreden. Unter allen Umständen bleibt die Entscheidung der Person entscheidend.</text:p>
      <text:p text:style-name="P5">Zum Beispiel: wenn du eine Spritze mit Zyanid auf dem Tisch hast, oder wenn eine Schlinge auf dem Dachboden hängt, oder wenn du am Rand des Abgrunds stehen wirst. Das heißt, wenn es ideale Bedingungen für Selbstmord gibt, wirst du springen?</text:p>
      <text:p text:style-name="P5">Es gibt keine idealen Bedingungen für ein Verbrechen, es gibt nur den Wunsch einer Person, das Gesetz zu brechen.</text:p>
      <text:p text:style-name="Text_20_body"/>
      <text:h text:style-name="P3" text:outline-level="5">J</text:h>
      <text:p text:style-name="P5">Ich neige zur Verkörperung meiner Gedanken. Deshalb versuche ich, optimistisch zu bleiben.</text:p>
      <text:p text:style-name="P5">Ich suche mehr nach keiner Liebe. Liebe verdirbt alles. Ich glaube jedoch an gute Beziehungen.</text:p>
      <text:p text:style-name="P5">Ich suche nicht nach Antworten, sondern nach Lösungen.</text:p>
      <text:p text:style-name="P5">Seit kurzem reagiere ich wenig auf irgendetwas. Wenn etwas mir wehtut, lasse ich es einfach los. Ich bin müde von emotionalen Ausbrüchen.</text:p>
      <text:p text:style-name="P5">Ich lerne:</text:p>
      <text:p text:style-name="P1"><text:span text:style-name="T3">-</text:span><text:span text:style-name="T2"> Leute zu filtern;</text:span></text:p>
      <text:p text:style-name="P1"><text:span text:style-name="T3">- </text:span><text:span text:style-name="T2">rational Zeit zu verwenden;</text:span></text:p>
      <text:p text:style-name="P1"><text:span text:style-name="T3">-</text:span><text:span text:style-name="T2"> wirklich meine Stärke zu bewerten.</text:span></text:p>
      <text:p text:style-name="P5">Ich möchte nicht sterben, ohne Bücher zu schreiben.</text:p>
      <text:p text:style-name="P5">Ich glaube an das Schicksal, bin aber nicht daran gewöhnt, den Zufällen Bedeutung zu verleihen.</text:p>
      <text:p text:style-name="P5">Ich bin mit vielen zufrieden, aber nicht glücklich.</text:p>
      <text:p text:style-name="P6">Warschau, Mai, 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SimSun"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fo:font-size="12pt" style:font-size-asian="12pt"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3" style:display-name="Heading 3" style:family="paragraph" style:parent-style-name="Heading"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pitch-asian="variable" style:font-size-asian="14pt" style:font-weight-asian="bold" style:font-name-complex="Arial" style:font-family-complex="Arial" style:font-pitch-complex="variable" style:font-size-complex="14pt" style:font-weight-complex="bold"/>
    </style:style>
    <style:style style:name="Heading_20_5" style:display-name="Heading 5" style:family="paragraph" style:parent-style-name="Heading"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pitch-asian="variable" style:font-size-asian="10pt" style:font-weight-asian="bold" style:font-name-complex="Arial" style:font-family-complex="Arial" style:font-pitch-complex="variable" style:font-size-complex="10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meta:initial-creator/>
    <meta:creation-date>2017-10-20T23:40:51</meta:creation-date>
    <dc:date>2019-06-13T23:50:05.740000000</dc:date>
    <meta:editing-cycles>2</meta:editing-cycles>
    <meta:editing-duration>PT2M45S</meta:editing-duration>
    <meta:document-statistic meta:table-count="0" meta:image-count="0" meta:object-count="0" meta:page-count="7" meta:paragraph-count="91" meta:word-count="2191" meta:character-count="14384" meta:non-whitespace-character-count="12280"/>
  </office:meta>
</office:document-meta>
</file>